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 New Roman CE" svg:font-family="Times New Roman C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fo:margin-top="0.0416in"/>
      <style:text-properties fo:hyphenate="true"/>
    </style:style>
    <style:style style:name="T4"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T5"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T6"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T7"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T8"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T9"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T10" style:parent-style-name="DefaultParagraphFont" style:family="text">
      <style:text-properties style:font-name-complex="Times New Roman" fo:font-weight="bold" style:font-weight-asian="bold" style:font-weight-complex="bold" fo:font-size="16pt" style:font-size-asian="16pt" style:font-size-complex="16pt" style:language-asian="vi" style:country-asian="VN"/>
    </style:style>
    <style:style style:name="P11" style:parent-style-name="Standard" style:family="paragraph">
      <style:paragraph-properties fo:text-align="center" fo:margin-top="0.0416in"/>
      <style:text-properties fo:hyphenate="true"/>
    </style:style>
    <style:style style:name="T12"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3"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4"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5"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6"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7"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8"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19"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0"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1"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P22" style:parent-style-name="Standard" style:family="paragraph">
      <style:paragraph-properties fo:text-align="center" fo:margin-top="0.0416in"/>
      <style:text-properties fo:hyphenate="true"/>
    </style:style>
    <style:style style:name="T23"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4"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5"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6"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7"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8"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29"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0"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1"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2"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3"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4"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5"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6"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7"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8"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39"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40"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T41" style:parent-style-name="DefaultParagraphFont" style:family="text">
      <style:text-properties style:font-name-complex="Times New Roman" fo:font-weight="bold" style:font-weight-asian="bold" style:font-weight-complex="bold" fo:font-size="13pt" style:font-size-asian="13pt" style:font-size-complex="13pt" style:language-asian="vi" style:country-asian="VN"/>
    </style:style>
    <style:style style:name="P42" style:parent-style-name="Standard" style:family="paragraph">
      <style:paragraph-properties fo:text-align="center" fo:margin-top="0.0416in"/>
      <style:text-properties style:font-name-complex="Times New Roman" fo:font-weight="bold" style:font-weight-asian="bold" style:font-weight-complex="bold" fo:font-size="13pt" style:font-size-asian="13pt" style:font-size-complex="13pt" style:language-asian="vi" style:country-asian="VN" fo:hyphenate="true"/>
    </style:style>
    <style:style style:name="P43" style:parent-style-name="Textbody" style:family="paragraph">
      <style:paragraph-properties fo:text-align="center" fo:margin-bottom="0in"/>
      <style:text-properties fo:hyphenate="true"/>
    </style:style>
    <style:style style:name="T44" style:parent-style-name="DefaultParagraphFont" style:family="text">
      <style:text-properties style:font-name-complex="Times New Roman" fo:font-weight="bold" style:font-weight-asian="bold" fo:font-style="italic" style:font-style-asian="italic" style:font-size-complex="14pt" style:language-asian="vi" style:country-asian="VN"/>
    </style:style>
    <style:style style:name="T45" style:parent-style-name="DefaultParagraphFont" style:family="text">
      <style:text-properties style:font-name-complex="Times New Roman" fo:font-style="italic" style:font-style-asian="italic" style:font-size-complex="14pt" style:language-asian="vi" style:country-asian="VN"/>
    </style:style>
    <style:style style:name="T46" style:parent-style-name="DefaultParagraphFont" style:family="text">
      <style:text-properties style:font-name-complex="Times New Roman" fo:font-style="italic" style:font-style-asian="italic" style:font-size-complex="14pt" style:language-asian="vi" style:country-asian="VN"/>
    </style:style>
    <style:style style:name="T47" style:parent-style-name="DefaultParagraphFont" style:family="text">
      <style:text-properties style:font-name-complex="Times New Roman" fo:font-style="italic" style:font-style-asian="italic" style:font-size-complex="14pt" style:language-asian="vi" style:country-asian="VN"/>
    </style:style>
    <style:style style:name="P48" style:parent-style-name="Textbody" style:family="paragraph">
      <style:paragraph-properties fo:text-align="center" fo:margin-bottom="0in" fo:text-indent="0.3847in"/>
    </style:style>
    <style:style style:name="T49" style:parent-style-name="DefaultParagraphFont" style:family="text">
      <style:text-properties style:font-name-complex="Times New Roman" fo:font-style="italic" style:font-style-asian="italic" style:font-size-complex="14pt"/>
    </style:style>
    <style:style style:name="T50" style:parent-style-name="DefaultParagraphFont" style:family="text">
      <style:text-properties style:font-name-complex="Times New Roman" fo:font-style="italic" style:font-style-asian="italic" style:font-size-complex="14pt"/>
    </style:style>
    <style:style style:name="T51" style:parent-style-name="DefaultParagraphFont" style:family="text">
      <style:text-properties style:font-name-complex="Times New Roman" fo:font-style="italic" style:font-style-asian="italic" style:font-size-complex="14pt"/>
    </style:style>
    <style:style style:name="T52" style:parent-style-name="DefaultParagraphFont" style:family="text">
      <style:text-properties style:font-name-complex="Times New Roman" fo:font-style="italic" style:font-style-asian="italic" style:font-size-complex="14pt"/>
    </style:style>
    <style:style style:name="T53" style:parent-style-name="DefaultParagraphFont" style:family="text">
      <style:text-properties style:font-name-complex="Times New Roman" fo:font-style="italic" style:font-style-asian="italic" style:font-size-complex="14pt"/>
    </style:style>
    <style:style style:name="T54" style:parent-style-name="DefaultParagraphFont" style:family="text">
      <style:text-properties style:font-name-complex="Times New Roman" fo:font-style="italic" style:font-style-asian="italic" style:font-size-complex="14pt"/>
    </style:style>
    <style:style style:name="T55" style:parent-style-name="DefaultParagraphFont" style:family="text">
      <style:text-properties style:font-name-complex="Times New Roman" fo:font-style="italic" style:font-style-asian="italic" style:font-size-complex="14pt"/>
    </style:style>
    <style:style style:name="T56" style:parent-style-name="DefaultParagraphFont" style:family="text">
      <style:text-properties style:font-name-complex="Times New Roman" fo:font-style="italic" style:font-style-asian="italic" style:font-size-complex="14pt"/>
    </style:style>
    <style:style style:name="T57" style:parent-style-name="DefaultParagraphFont" style:family="text">
      <style:text-properties style:font-name-complex="Times New Roman" fo:font-style="italic" style:font-style-asian="italic" style:font-size-complex="14pt"/>
    </style:style>
    <style:style style:name="P58" style:parent-style-name="Standard" style:family="paragraph">
      <style:paragraph-properties fo:text-align="center"/>
      <style:text-properties style:font-name-complex="Times New Roman" fo:font-size="13pt" style:font-size-asian="13pt" style:font-size-complex="13pt" style:language-asian="vi" style:country-asian="VN" fo:hyphenate="true"/>
    </style:style>
    <style:style style:name="T59"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0"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1"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2"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3"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4"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5"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6"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7"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8"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69"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0"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1"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2"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3"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4"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5"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6"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7"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8"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79"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80" style:parent-style-name="DefaultParagraphFont" style:family="text">
      <style:text-properties style:font-name="Times New Roman Bold" style:font-name-complex="Times New Roman Bold" fo:font-weight="bold" style:font-weight-asian="bold" style:font-weight-complex="bold" fo:letter-spacing="-0.0013in" style:font-size-complex="14pt" style:language-asian="vi" style:country-asian="VN"/>
    </style:style>
    <style:style style:name="T81" style:parent-style-name="DefaultParagraphFont" style:family="text">
      <style:text-properties style:font-name-complex="Times New Roman" fo:letter-spacing="0.0027in" style:font-size-complex="14pt" style:language-asian="vi" style:country-asian="VN"/>
    </style:style>
    <style:style style:name="T82" style:parent-style-name="DefaultParagraphFont" style:family="text">
      <style:text-properties style:font-name-complex="Times New Roman" fo:letter-spacing="0.0027in" style:font-size-complex="14pt" style:language-asian="vi" style:country-asian="VN"/>
    </style:style>
    <style:style style:name="T83" style:parent-style-name="DefaultParagraphFont" style:family="text">
      <style:text-properties style:font-name-complex="Times New Roman" fo:letter-spacing="0.0027in" style:font-size-complex="14pt" style:language-asian="vi" style:country-asian="VN"/>
    </style:style>
    <style:style style:name="T84" style:parent-style-name="DefaultParagraphFont" style:family="text">
      <style:text-properties style:font-name-complex="Times New Roman" fo:letter-spacing="0.0027in" style:font-size-complex="14pt" style:language-asian="vi" style:country-asian="VN"/>
    </style:style>
    <style:style style:name="T85" style:parent-style-name="DefaultParagraphFont" style:family="text">
      <style:text-properties style:font-name-complex="Times New Roman" fo:letter-spacing="0.0027in" style:font-size-complex="14pt" style:language-asian="vi" style:country-asian="VN"/>
    </style:style>
    <style:style style:name="T86" style:parent-style-name="DefaultParagraphFont" style:family="text">
      <style:text-properties style:font-name-complex="Times New Roman" fo:letter-spacing="0.0027in" style:font-size-complex="14pt" style:language-asian="vi" style:country-asian="VN"/>
    </style:style>
    <style:style style:name="T87" style:parent-style-name="DefaultParagraphFont" style:family="text">
      <style:text-properties style:font-name-complex="Times New Roman" fo:letter-spacing="0.0027in" style:font-size-complex="14pt" style:language-asian="vi" style:country-asian="VN"/>
    </style:style>
    <style:style style:name="T88" style:parent-style-name="DefaultParagraphFont" style:family="text">
      <style:text-properties style:font-name-complex="Times New Roman" fo:letter-spacing="0.0027in" style:font-size-complex="14pt" style:language-asian="vi" style:country-asian="VN"/>
    </style:style>
    <style:style style:name="T89" style:parent-style-name="DefaultParagraphFont" style:family="text">
      <style:text-properties style:font-name-complex="Times New Roman" fo:letter-spacing="0.0027in" style:font-size-complex="14pt" style:language-asian="vi" style:country-asian="VN"/>
    </style:style>
    <style:style style:name="T90" style:parent-style-name="DefaultParagraphFont" style:family="text">
      <style:text-properties style:font-name-complex="Times New Roman" fo:letter-spacing="0.0027in" style:font-size-complex="14pt" style:language-asian="vi" style:country-asian="VN"/>
    </style:style>
    <style:style style:name="T91" style:parent-style-name="DefaultParagraphFont" style:family="text">
      <style:text-properties style:font-name-complex="Times New Roman" fo:letter-spacing="0.0027in" style:font-size-complex="14pt" style:language-asian="vi" style:country-asian="VN"/>
    </style:style>
    <style:style style:name="T92" style:parent-style-name="DefaultParagraphFont" style:family="text">
      <style:text-properties style:font-name-complex="Times New Roman" fo:letter-spacing="0.0027in" style:font-size-complex="14pt" style:language-asian="vi" style:country-asian="VN"/>
    </style:style>
    <style:style style:name="T93" style:parent-style-name="DefaultParagraphFont" style:family="text">
      <style:text-properties style:font-name-complex="Times New Roman" fo:letter-spacing="0.0027in" style:font-size-complex="14pt" style:language-asian="vi" style:country-asian="VN"/>
    </style:style>
    <style:style style:name="T94" style:parent-style-name="DefaultParagraphFont" style:family="text">
      <style:text-properties style:font-name-complex="Times New Roman" fo:letter-spacing="0.0027in" style:font-size-complex="14pt" style:language-asian="vi" style:country-asian="VN"/>
    </style:style>
    <style:style style:name="T95" style:parent-style-name="DefaultParagraphFont" style:family="text">
      <style:text-properties style:font-name-complex="Times New Roman" fo:letter-spacing="0.0027in" style:font-size-complex="14pt" style:language-asian="vi" style:country-asian="VN"/>
    </style:style>
    <style:style style:name="T96" style:parent-style-name="DefaultParagraphFont" style:family="text">
      <style:text-properties style:font-name-complex="Times New Roman" fo:letter-spacing="0.0027in" style:font-size-complex="14pt" style:language-asian="vi" style:country-asian="VN"/>
    </style:style>
    <style:style style:name="T97" style:parent-style-name="DefaultParagraphFont" style:family="text">
      <style:text-properties style:font-name-complex="Times New Roman" fo:letter-spacing="0.0027in" style:font-size-complex="14pt" style:language-asian="vi" style:country-asian="VN"/>
    </style:style>
    <style:style style:name="T98" style:parent-style-name="DefaultParagraphFont" style:family="text">
      <style:text-properties style:font-name-complex="Times New Roman" fo:letter-spacing="0.0027in" style:font-size-complex="14pt" style:language-asian="vi" style:country-asian="VN"/>
    </style:style>
    <style:style style:name="T99" style:parent-style-name="DefaultParagraphFont" style:family="text">
      <style:text-properties style:font-name-complex="Times New Roman" fo:letter-spacing="0.0027in" style:font-size-complex="14pt" style:language-asian="vi" style:country-asian="VN"/>
    </style:style>
    <style:style style:name="T100" style:parent-style-name="DefaultParagraphFont" style:family="text">
      <style:text-properties style:font-name-complex="Times New Roman" fo:letter-spacing="0.0027in" style:font-size-complex="14pt" style:language-asian="vi" style:country-asian="VN"/>
    </style:style>
    <style:style style:name="T101" style:parent-style-name="DefaultParagraphFont" style:family="text">
      <style:text-properties style:font-name-complex="Times New Roman" fo:letter-spacing="0.0027in" style:font-size-complex="14pt" style:language-asian="vi" style:country-asian="VN"/>
    </style:style>
    <style:style style:name="T102" style:parent-style-name="DefaultParagraphFont" style:family="text">
      <style:text-properties style:font-name-complex="Times New Roman" fo:letter-spacing="0.0027in" style:font-size-complex="14pt" style:language-asian="vi" style:country-asian="VN"/>
    </style:style>
    <style:style style:name="T103" style:parent-style-name="DefaultParagraphFont" style:family="text">
      <style:text-properties style:font-name-complex="Times New Roman" fo:letter-spacing="0.0027in" style:font-size-complex="14pt" style:language-asian="vi" style:country-asian="VN"/>
    </style:style>
    <style:style style:name="T104" style:parent-style-name="DefaultParagraphFont" style:family="text">
      <style:text-properties style:font-name-complex="Times New Roman" fo:letter-spacing="0.0027in" style:font-size-complex="14pt" style:language-asian="vi" style:country-asian="VN"/>
    </style:style>
    <style:style style:name="T105" style:parent-style-name="DefaultParagraphFont" style:family="text">
      <style:text-properties style:font-name-complex="Times New Roman" fo:letter-spacing="0.0027in" style:font-size-complex="14pt" style:language-asian="vi" style:country-asian="VN"/>
    </style:style>
    <style:style style:name="T106" style:parent-style-name="DefaultParagraphFont" style:family="text">
      <style:text-properties style:font-name-complex="Times New Roman" fo:letter-spacing="0.0027in" style:font-size-complex="14pt" style:language-asian="vi" style:country-asian="VN"/>
    </style:style>
    <style:style style:name="T107" style:parent-style-name="DefaultParagraphFont" style:family="text">
      <style:text-properties style:font-name-complex="Times New Roman" fo:letter-spacing="0.0027in" style:font-size-complex="14pt" style:language-asian="vi" style:country-asian="VN"/>
    </style:style>
    <style:style style:name="T108" style:parent-style-name="DefaultParagraphFont" style:family="text">
      <style:text-properties style:font-name-complex="Times New Roman" fo:letter-spacing="0.0027in" style:font-size-complex="14pt" style:language-asian="vi" style:country-asian="VN"/>
    </style:style>
    <style:style style:name="T109" style:parent-style-name="DefaultParagraphFont" style:family="text">
      <style:text-properties style:font-name-complex="Times New Roman" fo:letter-spacing="0.0027in" style:font-size-complex="14pt" style:language-asian="vi" style:country-asian="VN"/>
    </style:style>
    <style:style style:name="T110" style:parent-style-name="DefaultParagraphFont" style:family="text">
      <style:text-properties style:font-name-complex="Times New Roman" fo:letter-spacing="0.0027in" style:font-size-complex="14pt" style:language-asian="vi" style:country-asian="VN"/>
    </style:style>
    <style:style style:name="T111" style:parent-style-name="DefaultParagraphFont" style:family="text">
      <style:text-properties style:font-name-complex="Times New Roman" fo:letter-spacing="0.0027in" style:font-size-complex="14pt" style:language-asian="vi" style:country-asian="VN"/>
    </style:style>
    <style:style style:name="T112" style:parent-style-name="DefaultParagraphFont" style:family="text">
      <style:text-properties style:font-name-complex="Times New Roman" fo:letter-spacing="0.0027in" style:font-size-complex="14pt" style:language-asian="vi" style:country-asian="VN"/>
    </style:style>
    <style:style style:name="T113" style:parent-style-name="DefaultParagraphFont" style:family="text">
      <style:text-properties style:font-name-complex="Times New Roman" fo:letter-spacing="0.0027in" style:font-size-complex="14pt" style:language-asian="vi" style:country-asian="VN"/>
    </style:style>
    <style:style style:name="T114" style:parent-style-name="DefaultParagraphFont" style:family="text">
      <style:text-properties style:font-name-complex="Times New Roman" fo:letter-spacing="0.0027in" style:font-size-complex="14pt" style:language-asian="vi" style:country-asian="VN"/>
    </style:style>
    <style:style style:name="T115" style:parent-style-name="DefaultParagraphFont" style:family="text">
      <style:text-properties style:font-name-complex="Times New Roman" fo:letter-spacing="0.0027in" style:font-size-complex="14pt" style:language-asian="vi" style:country-asian="VN"/>
    </style:style>
    <style:style style:name="T116" style:parent-style-name="DefaultParagraphFont" style:family="text">
      <style:text-properties style:font-name-complex="Times New Roman" fo:letter-spacing="0.0027in" style:font-size-complex="14pt" style:language-asian="vi" style:country-asian="VN"/>
    </style:style>
    <style:style style:name="T117" style:parent-style-name="DefaultParagraphFont" style:family="text">
      <style:text-properties style:font-name-complex="Times New Roman" fo:letter-spacing="0.0027in" style:font-size-complex="14pt" style:language-asian="vi" style:country-asian="VN"/>
    </style:style>
    <style:style style:name="T118" style:parent-style-name="DefaultParagraphFont" style:family="text">
      <style:text-properties style:font-name-complex="Times New Roman" fo:letter-spacing="0.0027in" style:font-size-complex="14pt" style:language-asian="vi" style:country-asian="VN"/>
    </style:style>
    <style:style style:name="T119" style:parent-style-name="DefaultParagraphFont" style:family="text">
      <style:text-properties style:font-name-complex="Times New Roman" fo:letter-spacing="0.0027in" style:font-size-complex="14pt" style:language-asian="vi" style:country-asian="VN"/>
    </style:style>
    <style:style style:name="T120" style:parent-style-name="DefaultParagraphFont" style:family="text">
      <style:text-properties style:font-name-complex="Times New Roman" fo:letter-spacing="0.0027in" style:font-size-complex="14pt" style:language-asian="vi" style:country-asian="VN"/>
    </style:style>
    <style:style style:name="T121" style:parent-style-name="DefaultParagraphFont" style:family="text">
      <style:text-properties style:font-name-complex="Times New Roman" fo:letter-spacing="0.0027in" style:font-size-complex="14pt" style:language-asian="vi" style:country-asian="VN"/>
    </style:style>
    <style:style style:name="T122" style:parent-style-name="DefaultParagraphFont" style:family="text">
      <style:text-properties style:font-name-complex="Times New Roman" fo:letter-spacing="0.0027in" style:font-size-complex="14pt" style:language-asian="vi" style:country-asian="VN"/>
    </style:style>
    <style:style style:name="T123" style:parent-style-name="DefaultParagraphFont" style:family="text">
      <style:text-properties style:font-name-complex="Times New Roman" fo:letter-spacing="0.0027in" style:font-size-complex="14pt" style:language-asian="vi" style:country-asian="VN"/>
    </style:style>
    <style:style style:name="T124" style:parent-style-name="DefaultParagraphFont" style:family="text">
      <style:text-properties style:font-name-complex="Times New Roman" fo:letter-spacing="0.0027in" style:font-size-complex="14pt" style:language-asian="vi" style:country-asian="VN"/>
    </style:style>
    <style:style style:name="T125" style:parent-style-name="DefaultParagraphFont" style:family="text">
      <style:text-properties style:font-name-complex="Times New Roman" fo:letter-spacing="0.0027in" style:font-size-complex="14pt" style:language-asian="vi" style:country-asian="VN"/>
    </style:style>
    <style:style style:name="T126" style:parent-style-name="DefaultParagraphFont" style:family="text">
      <style:text-properties style:font-name-complex="Times New Roman" fo:letter-spacing="0.0027in" style:font-size-complex="14pt" style:language-asian="vi" style:country-asian="VN"/>
    </style:style>
    <style:style style:name="T127" style:parent-style-name="DefaultParagraphFont" style:family="text">
      <style:text-properties style:font-name-complex="Times New Roman" fo:letter-spacing="0.0027in" style:font-size-complex="14pt" style:language-asian="vi" style:country-asian="VN"/>
    </style:style>
    <style:style style:name="T128" style:parent-style-name="DefaultParagraphFont" style:family="text">
      <style:text-properties style:font-name-complex="Times New Roman" fo:letter-spacing="0.0027in" style:font-size-complex="14pt" style:language-asian="vi" style:country-asian="VN"/>
    </style:style>
    <style:style style:name="T129" style:parent-style-name="DefaultParagraphFont" style:family="text">
      <style:text-properties style:font-name-complex="Times New Roman" fo:letter-spacing="0.0027in" style:font-size-complex="14pt" style:language-asian="vi" style:country-asian="VN"/>
    </style:style>
    <style:style style:name="T130" style:parent-style-name="DefaultParagraphFont" style:family="text">
      <style:text-properties style:font-name-complex="Times New Roman" fo:letter-spacing="0.0027in" style:font-size-complex="14pt" style:language-asian="vi" style:country-asian="VN"/>
    </style:style>
    <style:style style:name="T131" style:parent-style-name="DefaultParagraphFont" style:family="text">
      <style:text-properties style:font-name-complex="Times New Roman" fo:letter-spacing="0.0027in" style:font-size-complex="14pt" style:language-asian="vi" style:country-asian="VN"/>
    </style:style>
    <style:style style:name="T132" style:parent-style-name="DefaultParagraphFont" style:family="text">
      <style:text-properties style:font-name-complex="Times New Roman" fo:letter-spacing="0.0027in" style:font-size-complex="14pt" style:language-asian="vi" style:country-asian="VN"/>
    </style:style>
    <style:style style:name="T133" style:parent-style-name="DefaultParagraphFont" style:family="text">
      <style:text-properties style:font-name-complex="Times New Roman" fo:letter-spacing="0.0027in" style:font-size-complex="14pt" style:language-asian="vi" style:country-asian="VN"/>
    </style:style>
    <style:style style:name="T134" style:parent-style-name="DefaultParagraphFont" style:family="text">
      <style:text-properties style:font-name-complex="Times New Roman" fo:letter-spacing="0.0027in" style:font-size-complex="14pt" style:language-asian="vi" style:country-asian="VN"/>
    </style:style>
    <style:style style:name="T135" style:parent-style-name="DefaultParagraphFont" style:family="text">
      <style:text-properties style:font-name-complex="Times New Roman" fo:letter-spacing="0.0027in" style:font-size-complex="14pt" style:language-asian="vi" style:country-asian="VN"/>
    </style:style>
    <style:style style:name="T136" style:parent-style-name="DefaultParagraphFont" style:family="text">
      <style:text-properties style:font-name-complex="Times New Roman" fo:letter-spacing="0.0027in" style:font-size-complex="14pt" style:language-asian="vi" style:country-asian="VN"/>
    </style:style>
    <style:style style:name="T137" style:parent-style-name="DefaultParagraphFont" style:family="text">
      <style:text-properties style:font-name-complex="Times New Roman" fo:letter-spacing="0.0027in" style:font-size-complex="14pt" style:language-asian="vi" style:country-asian="VN"/>
    </style:style>
    <style:style style:name="T138" style:parent-style-name="DefaultParagraphFont" style:family="text">
      <style:text-properties style:font-name-complex="Times New Roman" fo:letter-spacing="0.0027in" style:font-size-complex="14pt" style:language-asian="vi" style:country-asian="VN"/>
    </style:style>
    <style:style style:name="T139" style:parent-style-name="DefaultParagraphFont" style:family="text">
      <style:text-properties style:font-name-complex="Times New Roman" fo:letter-spacing="0.0027in" style:font-size-complex="14pt" style:language-asian="vi" style:country-asian="VN"/>
    </style:style>
    <style:style style:name="T140" style:parent-style-name="DefaultParagraphFont" style:family="text">
      <style:text-properties style:font-name-complex="Times New Roman" fo:letter-spacing="0.0027in" style:font-size-complex="14pt" style:language-asian="vi" style:country-asian="VN"/>
    </style:style>
    <style:style style:name="T141" style:parent-style-name="DefaultParagraphFont" style:family="text">
      <style:text-properties style:font-name-complex="Times New Roman" fo:letter-spacing="0.0027in" style:font-size-complex="14pt" style:language-asian="vi" style:country-asian="VN"/>
    </style:style>
    <style:style style:name="T142" style:parent-style-name="DefaultParagraphFont" style:family="text">
      <style:text-properties style:font-name-complex="Times New Roman" fo:letter-spacing="0.0027in" style:font-size-complex="14pt" style:language-asian="vi" style:country-asian="VN"/>
    </style:style>
    <style:style style:name="T143" style:parent-style-name="DefaultParagraphFont" style:family="text">
      <style:text-properties style:font-name-complex="Times New Roman" fo:letter-spacing="0.0027in" style:font-size-complex="14pt" style:language-asian="vi" style:country-asian="VN"/>
    </style:style>
    <style:style style:name="T144" style:parent-style-name="DefaultParagraphFont" style:family="text">
      <style:text-properties style:font-name-complex="Times New Roman" fo:letter-spacing="0.0027in" style:font-size-complex="14pt" style:language-asian="vi" style:country-asian="VN"/>
    </style:style>
    <style:style style:name="T145" style:parent-style-name="DefaultParagraphFont" style:family="text">
      <style:text-properties style:font-name-complex="Times New Roman" fo:letter-spacing="0.0027in" style:font-size-complex="14pt" style:language-asian="vi" style:country-asian="VN"/>
    </style:style>
    <style:style style:name="T146" style:parent-style-name="DefaultParagraphFont" style:family="text">
      <style:text-properties style:font-name-complex="Times New Roman" fo:letter-spacing="0.0027in" style:font-size-complex="14pt" style:language-asian="vi" style:country-asian="VN"/>
    </style:style>
    <style:style style:name="T147" style:parent-style-name="DefaultParagraphFont" style:family="text">
      <style:text-properties style:font-name-complex="Times New Roman" fo:letter-spacing="0.0027in" style:font-size-complex="14pt" style:language-asian="vi" style:country-asian="VN"/>
    </style:style>
    <style:style style:name="T148" style:parent-style-name="DefaultParagraphFont" style:family="text">
      <style:text-properties style:font-name-complex="Times New Roman" fo:letter-spacing="0.0027in"/>
    </style:style>
    <style:style style:name="T149" style:parent-style-name="DefaultParagraphFont" style:family="text">
      <style:text-properties style:font-name-complex="Times New Roman" fo:letter-spacing="0.0027in"/>
    </style:style>
    <style:style style:name="T150" style:parent-style-name="DefaultParagraphFont" style:family="text">
      <style:text-properties style:font-name-complex="Times New Roman" fo:letter-spacing="0.0027in"/>
    </style:style>
    <style:style style:name="T151" style:parent-style-name="DefaultParagraphFont" style:family="text">
      <style:text-properties style:font-name-complex="Times New Roman" fo:letter-spacing="0.0027in"/>
    </style:style>
    <style:style style:name="T152" style:parent-style-name="DefaultParagraphFont" style:family="text">
      <style:text-properties style:font-name-complex="Times New Roman" fo:letter-spacing="0.0027in"/>
    </style:style>
    <style:style style:name="T153" style:parent-style-name="DefaultParagraphFont" style:family="text">
      <style:text-properties style:font-name-complex="Times New Roman" fo:letter-spacing="0.0027in"/>
    </style:style>
    <style:style style:name="T154" style:parent-style-name="DefaultParagraphFont" style:family="text">
      <style:text-properties style:font-name-complex="Times New Roman" fo:letter-spacing="0.0027in"/>
    </style:style>
    <style:style style:name="T155" style:parent-style-name="DefaultParagraphFont" style:family="text">
      <style:text-properties style:font-name-complex="Times New Roman" fo:letter-spacing="0.0027in"/>
    </style:style>
    <style:style style:name="T156" style:parent-style-name="DefaultParagraphFont" style:family="text">
      <style:text-properties style:font-name-complex="Times New Roman" fo:letter-spacing="0.0027in"/>
    </style:style>
    <style:style style:name="T157" style:parent-style-name="DefaultParagraphFont" style:family="text">
      <style:text-properties style:font-name-complex="Times New Roman" fo:letter-spacing="0.0027in"/>
    </style:style>
    <style:style style:name="T158" style:parent-style-name="DefaultParagraphFont" style:family="text">
      <style:text-properties style:font-name-complex="Times New Roman" fo:letter-spacing="0.0027in"/>
    </style:style>
    <style:style style:name="T159" style:parent-style-name="DefaultParagraphFont" style:family="text">
      <style:text-properties style:font-name-complex="Times New Roman" fo:letter-spacing="0.0027in"/>
    </style:style>
    <style:style style:name="T160" style:parent-style-name="DefaultParagraphFont" style:family="text">
      <style:text-properties style:font-name-complex="Times New Roman" fo:letter-spacing="0.0027in"/>
    </style:style>
    <style:style style:name="T161" style:parent-style-name="DefaultParagraphFont" style:family="text">
      <style:text-properties style:font-name-complex="Times New Roman" fo:letter-spacing="0.0027in"/>
    </style:style>
    <style:style style:name="T162" style:parent-style-name="DefaultParagraphFont" style:family="text">
      <style:text-properties style:font-name-complex="Times New Roman" fo:letter-spacing="0.0027in"/>
    </style:style>
    <style:style style:name="T163" style:parent-style-name="DefaultParagraphFont" style:family="text">
      <style:text-properties style:font-name-complex="Times New Roman" fo:letter-spacing="0.0027in"/>
    </style:style>
    <style:style style:name="T164" style:parent-style-name="DefaultParagraphFont" style:family="text">
      <style:text-properties style:font-name-complex="Times New Roman" fo:letter-spacing="0.0027in"/>
    </style:style>
    <style:style style:name="T165" style:parent-style-name="DefaultParagraphFont" style:family="text">
      <style:text-properties style:font-name-complex="Times New Roman" fo:letter-spacing="0.0027in"/>
    </style:style>
    <style:style style:name="T166" style:parent-style-name="DefaultParagraphFont" style:family="text">
      <style:text-properties style:font-name-complex="Times New Roman" fo:letter-spacing="0.0027in"/>
    </style:style>
    <style:style style:name="T167" style:parent-style-name="DefaultParagraphFont" style:family="text">
      <style:text-properties style:font-name-complex="Times New Roman" fo:letter-spacing="0.0027in"/>
    </style:style>
    <style:style style:name="T168" style:parent-style-name="DefaultParagraphFont" style:family="text">
      <style:text-properties style:font-name-complex="Times New Roman" fo:letter-spacing="0.0027in"/>
    </style:style>
    <style:style style:name="T169" style:parent-style-name="DefaultParagraphFont" style:family="text">
      <style:text-properties style:font-name-complex="Times New Roman" fo:letter-spacing="0.0027in"/>
    </style:style>
    <style:style style:name="T170" style:parent-style-name="DefaultParagraphFont" style:family="text">
      <style:text-properties style:font-name-complex="Times New Roman" fo:letter-spacing="0.0027in"/>
    </style:style>
    <style:style style:name="T171" style:parent-style-name="DefaultParagraphFont" style:family="text">
      <style:text-properties style:font-name-complex="Times New Roman" fo:letter-spacing="0.0027in"/>
    </style:style>
    <style:style style:name="T172" style:parent-style-name="DefaultParagraphFont" style:family="text">
      <style:text-properties style:font-name-complex="Times New Roman" fo:letter-spacing="0.0027in"/>
    </style:style>
    <style:style style:name="T173" style:parent-style-name="DefaultParagraphFont" style:family="text">
      <style:text-properties style:font-name-complex="Times New Roman" fo:letter-spacing="0.0027in"/>
    </style:style>
    <style:style style:name="T174" style:parent-style-name="DefaultParagraphFont" style:family="text">
      <style:text-properties style:font-name-complex="Times New Roman" fo:letter-spacing="0.0027in"/>
    </style:style>
    <style:style style:name="T175" style:parent-style-name="DefaultParagraphFont" style:family="text">
      <style:text-properties style:font-name-complex="Times New Roman" fo:letter-spacing="0.0027in"/>
    </style:style>
    <style:style style:name="T176" style:parent-style-name="DefaultParagraphFont" style:family="text">
      <style:text-properties style:font-name-complex="Times New Roman" fo:letter-spacing="0.0027in"/>
    </style:style>
    <style:style style:name="T177" style:parent-style-name="DefaultParagraphFont" style:family="text">
      <style:text-properties style:font-name-complex="Times New Roman" fo:letter-spacing="0.0027in"/>
    </style:style>
    <style:style style:name="T178" style:parent-style-name="DefaultParagraphFont" style:family="text">
      <style:text-properties style:font-name-complex="Times New Roman" fo:letter-spacing="0.0027in"/>
    </style:style>
    <style:style style:name="T179" style:parent-style-name="DefaultParagraphFont" style:family="text">
      <style:text-properties style:font-name-complex="Times New Roman" fo:letter-spacing="0.0027in"/>
    </style:style>
    <style:style style:name="T180" style:parent-style-name="DefaultParagraphFont" style:family="text">
      <style:text-properties style:font-name-complex="Times New Roman" fo:letter-spacing="0.0027in"/>
    </style:style>
    <style:style style:name="T181" style:parent-style-name="DefaultParagraphFont" style:family="text">
      <style:text-properties style:font-name-complex="Times New Roman" fo:letter-spacing="0.0027in"/>
    </style:style>
    <style:style style:name="T182" style:parent-style-name="DefaultParagraphFont" style:family="text">
      <style:text-properties style:font-name-complex="Times New Roman" fo:letter-spacing="0.0027in"/>
    </style:style>
    <style:style style:name="T183" style:parent-style-name="DefaultParagraphFont" style:family="text">
      <style:text-properties style:font-name-complex="Times New Roman" fo:letter-spacing="0.0027in"/>
    </style:style>
    <style:style style:name="T184" style:parent-style-name="DefaultParagraphFont" style:family="text">
      <style:text-properties style:font-name-complex="Times New Roman" fo:letter-spacing="0.0027in"/>
    </style:style>
    <style:style style:name="T185" style:parent-style-name="DefaultParagraphFont" style:family="text">
      <style:text-properties style:font-name-complex="Times New Roman" fo:letter-spacing="0.0027in" style:font-size-complex="14pt" style:language-asian="vi" style:country-asian="VN"/>
    </style:style>
    <style:style style:name="T186" style:parent-style-name="DefaultParagraphFont" style:family="text">
      <style:text-properties style:font-name-complex="Times New Roman" fo:letter-spacing="0.0027in" style:font-size-complex="14pt" style:language-asian="vi" style:country-asian="VN"/>
    </style:style>
    <style:style style:name="T187" style:parent-style-name="DefaultParagraphFont" style:family="text">
      <style:text-properties style:font-name-complex="Times New Roman" fo:letter-spacing="0.0027in" style:font-size-complex="14pt" style:language-asian="vi" style:country-asian="VN"/>
    </style:style>
    <style:style style:name="T188" style:parent-style-name="DefaultParagraphFont" style:family="text">
      <style:text-properties style:font-name-complex="Times New Roman" fo:letter-spacing="0.0027in" style:font-size-complex="14pt" style:language-asian="vi" style:country-asian="VN"/>
    </style:style>
    <style:style style:name="T189" style:parent-style-name="DefaultParagraphFont" style:family="text">
      <style:text-properties style:font-name-complex="Times New Roman" fo:letter-spacing="0.0027in" style:font-size-complex="14pt" style:language-asian="vi" style:country-asian="VN"/>
    </style:style>
    <style:style style:name="T190" style:parent-style-name="DefaultParagraphFont" style:family="text">
      <style:text-properties style:font-name-complex="Times New Roman" fo:letter-spacing="0.0027in" style:font-size-complex="14pt" style:language-asian="vi" style:country-asian="VN"/>
    </style:style>
    <style:style style:name="T191" style:parent-style-name="DefaultParagraphFont" style:family="text">
      <style:text-properties style:font-name-complex="Times New Roman" fo:letter-spacing="0.0027in" style:font-size-complex="14pt" style:language-asian="vi" style:country-asian="VN"/>
    </style:style>
    <style:style style:name="T192" style:parent-style-name="DefaultParagraphFont" style:family="text">
      <style:text-properties style:font-name-complex="Times New Roman" fo:letter-spacing="0.0027in" style:font-size-complex="14pt" style:language-asian="vi" style:country-asian="VN"/>
    </style:style>
    <style:style style:name="T193" style:parent-style-name="DefaultParagraphFont" style:family="text">
      <style:text-properties style:font-name-complex="Times New Roman" fo:letter-spacing="0.0027in" style:font-size-complex="14pt" style:language-asian="vi" style:country-asian="VN"/>
    </style:style>
    <style:style style:name="T194" style:parent-style-name="DefaultParagraphFont" style:family="text">
      <style:text-properties style:font-name-complex="Times New Roman" fo:letter-spacing="0.0027in" style:font-size-complex="14pt" style:language-asian="vi" style:country-asian="VN"/>
    </style:style>
    <style:style style:name="T195" style:parent-style-name="DefaultParagraphFont" style:family="text">
      <style:text-properties style:font-name-complex="Times New Roman" fo:letter-spacing="0.0027in" style:font-size-complex="14pt" style:language-asian="vi" style:country-asian="VN"/>
    </style:style>
    <style:style style:name="T196" style:parent-style-name="DefaultParagraphFont" style:family="text">
      <style:text-properties style:font-name-complex="Times New Roman" fo:letter-spacing="0.0027in" style:font-size-complex="14pt" style:language-asian="vi" style:country-asian="VN"/>
    </style:style>
    <style:style style:name="T197" style:parent-style-name="DefaultParagraphFont" style:family="text">
      <style:text-properties style:font-name-complex="Times New Roman" fo:letter-spacing="0.0027in" style:font-size-complex="14pt" style:language-asian="vi" style:country-asian="VN"/>
    </style:style>
    <style:style style:name="T198" style:parent-style-name="DefaultParagraphFont" style:family="text">
      <style:text-properties style:font-name-complex="Times New Roman" fo:letter-spacing="0.0027in" style:font-size-complex="14pt" style:language-asian="vi" style:country-asian="VN"/>
    </style:style>
    <style:style style:name="T199" style:parent-style-name="DefaultParagraphFont" style:family="text">
      <style:text-properties style:font-name-complex="Times New Roman" fo:letter-spacing="0.0027in" style:font-size-complex="14pt" style:language-asian="vi" style:country-asian="VN"/>
    </style:style>
    <style:style style:name="T200" style:parent-style-name="DefaultParagraphFont" style:family="text">
      <style:text-properties style:font-name-complex="Times New Roman" fo:letter-spacing="0.0027in" style:font-size-complex="14pt" style:language-asian="vi" style:country-asian="VN"/>
    </style:style>
    <style:style style:name="T201" style:parent-style-name="DefaultParagraphFont" style:family="text">
      <style:text-properties style:font-name-complex="Times New Roman" fo:letter-spacing="0.0027in" style:font-size-complex="14pt" style:language-asian="vi" style:country-asian="VN"/>
    </style:style>
    <style:style style:name="T202" style:parent-style-name="DefaultParagraphFont" style:family="text">
      <style:text-properties style:font-name-complex="Times New Roman" fo:letter-spacing="0.0027in" style:font-size-complex="14pt" style:language-asian="vi" style:country-asian="VN"/>
    </style:style>
    <style:style style:name="T203" style:parent-style-name="DefaultParagraphFont" style:family="text">
      <style:text-properties style:font-name-complex="Times New Roman" fo:letter-spacing="0.0027in" style:font-size-complex="14pt" style:language-asian="vi" style:country-asian="VN"/>
    </style:style>
    <style:style style:name="T204" style:parent-style-name="DefaultParagraphFont" style:family="text">
      <style:text-properties style:font-name-complex="Times New Roman" fo:letter-spacing="0.0027in" style:font-size-complex="14pt" style:language-asian="vi" style:country-asian="VN"/>
    </style:style>
    <style:style style:name="T205" style:parent-style-name="DefaultParagraphFont" style:family="text">
      <style:text-properties style:font-name-complex="Times New Roman" fo:letter-spacing="0.0027in" style:font-size-complex="14pt" style:language-asian="vi" style:country-asian="VN"/>
    </style:style>
    <style:style style:name="T206" style:parent-style-name="DefaultParagraphFont" style:family="text">
      <style:text-properties style:font-name-complex="Times New Roman" fo:letter-spacing="0.0027in" style:font-size-complex="14pt" style:language-asian="vi" style:country-asian="VN"/>
    </style:style>
    <style:style style:name="T207" style:parent-style-name="DefaultParagraphFont" style:family="text">
      <style:text-properties style:font-name-complex="Times New Roman" fo:letter-spacing="0.0027in"/>
    </style:style>
    <style:style style:name="T208" style:parent-style-name="DefaultParagraphFont" style:family="text">
      <style:text-properties style:font-name-complex="Times New Roman" fo:letter-spacing="0.0027in"/>
    </style:style>
    <style:style style:name="T209" style:parent-style-name="DefaultParagraphFont" style:family="text">
      <style:text-properties style:font-name-complex="Times New Roman" fo:letter-spacing="0.0027in" style:font-size-complex="14pt" style:language-asian="vi" style:country-asian="VN"/>
    </style:style>
    <style:style style:name="T210" style:parent-style-name="DefaultParagraphFont" style:family="text">
      <style:text-properties style:font-name-complex="Times New Roman" fo:letter-spacing="0.0027in" style:font-size-complex="14pt" style:language-asian="vi" style:country-asian="VN"/>
    </style:style>
    <style:style style:name="T211" style:parent-style-name="DefaultParagraphFont" style:family="text">
      <style:text-properties style:font-name-complex="Times New Roman" fo:letter-spacing="0.0027in" style:font-size-complex="14pt" style:language-asian="vi" style:country-asian="VN"/>
    </style:style>
    <style:style style:name="T212" style:parent-style-name="DefaultParagraphFont" style:family="text">
      <style:text-properties style:font-name-complex="Times New Roman" fo:letter-spacing="0.0027in" style:font-size-complex="14pt" style:language-asian="vi" style:country-asian="VN"/>
    </style:style>
    <style:style style:name="T213" style:parent-style-name="DefaultParagraphFont" style:family="text">
      <style:text-properties style:font-name-complex="Times New Roman" fo:letter-spacing="0.0027in" style:font-size-complex="14pt" style:language-asian="vi" style:country-asian="VN"/>
    </style:style>
    <style:style style:name="T214" style:parent-style-name="DefaultParagraphFont" style:family="text">
      <style:text-properties style:font-name-complex="Times New Roman" fo:letter-spacing="0.0027in" style:font-size-complex="14pt" style:language-asian="vi" style:country-asian="VN"/>
    </style:style>
    <style:style style:name="T215" style:parent-style-name="DefaultParagraphFont" style:family="text">
      <style:text-properties style:font-name-complex="Times New Roman" fo:letter-spacing="0.0027in" style:font-size-complex="14pt" style:language-asian="vi" style:country-asian="VN"/>
    </style:style>
    <style:style style:name="T216" style:parent-style-name="DefaultParagraphFont" style:family="text">
      <style:text-properties style:font-name-complex="Times New Roman" fo:letter-spacing="0.0027in" style:font-size-complex="14pt" style:language-asian="vi" style:country-asian="VN"/>
    </style:style>
    <style:style style:name="T217" style:parent-style-name="DefaultParagraphFont" style:family="text">
      <style:text-properties style:font-name-complex="Times New Roman" fo:letter-spacing="0.0027in" style:font-size-complex="14pt" style:language-asian="vi" style:country-asian="VN"/>
    </style:style>
    <style:style style:name="T218" style:parent-style-name="DefaultParagraphFont" style:family="text">
      <style:text-properties style:font-name-complex="Times New Roman" fo:letter-spacing="0.0027in" style:font-size-complex="14pt" style:language-asian="vi" style:country-asian="VN"/>
    </style:style>
    <style:style style:name="T219" style:parent-style-name="DefaultParagraphFont" style:family="text">
      <style:text-properties style:font-name-complex="Times New Roman" fo:letter-spacing="0.0027in" style:font-size-complex="14pt" style:language-asian="vi" style:country-asian="VN"/>
    </style:style>
    <style:style style:name="T220" style:parent-style-name="DefaultParagraphFont" style:family="text">
      <style:text-properties style:font-name-complex="Times New Roman" fo:letter-spacing="0.0027in" style:font-size-complex="14pt" style:language-asian="vi" style:country-asian="VN"/>
    </style:style>
    <style:style style:name="T221" style:parent-style-name="DefaultParagraphFont" style:family="text">
      <style:text-properties style:font-name-complex="Times New Roman" fo:letter-spacing="0.0027in" style:font-size-complex="14pt" style:language-asian="vi" style:country-asian="VN"/>
    </style:style>
    <style:style style:name="T222" style:parent-style-name="DefaultParagraphFont" style:family="text">
      <style:text-properties style:font-name-complex="Times New Roman" fo:letter-spacing="0.0027in" style:font-size-complex="14pt" style:language-asian="vi" style:country-asian="VN"/>
    </style:style>
    <style:style style:name="T223" style:parent-style-name="DefaultParagraphFont" style:family="text">
      <style:text-properties style:font-name-complex="Times New Roman" fo:letter-spacing="0.0027in" style:font-size-complex="14pt" style:language-asian="vi" style:country-asian="VN"/>
    </style:style>
    <style:style style:name="T224" style:parent-style-name="DefaultParagraphFont" style:family="text">
      <style:text-properties style:font-name-complex="Times New Roman" fo:letter-spacing="0.0027in" style:font-size-complex="14pt" style:language-asian="vi" style:country-asian="VN"/>
    </style:style>
    <style:style style:name="T225" style:parent-style-name="DefaultParagraphFont" style:family="text">
      <style:text-properties style:font-name-complex="Times New Roman" fo:letter-spacing="0.0027in" style:font-size-complex="14pt" style:language-asian="vi" style:country-asian="VN"/>
    </style:style>
    <style:style style:name="T226" style:parent-style-name="DefaultParagraphFont" style:family="text">
      <style:text-properties style:font-name-complex="Times New Roman" fo:letter-spacing="0.0027in" style:font-size-complex="14pt" style:language-asian="vi" style:country-asian="VN"/>
    </style:style>
    <style:style style:name="T227" style:parent-style-name="DefaultParagraphFont" style:family="text">
      <style:text-properties style:font-name-complex="Times New Roman" fo:letter-spacing="0.0027in" style:font-size-complex="14pt" style:language-asian="vi" style:country-asian="VN"/>
    </style:style>
    <style:style style:name="T228" style:parent-style-name="DefaultParagraphFont" style:family="text">
      <style:text-properties style:font-name-complex="Times New Roman" fo:letter-spacing="0.0027in" style:font-size-complex="14pt" style:language-asian="vi" style:country-asian="VN"/>
    </style:style>
    <style:style style:name="T229" style:parent-style-name="DefaultParagraphFont" style:family="text">
      <style:text-properties style:font-name-complex="Times New Roman" fo:letter-spacing="0.0027in" style:font-size-complex="14pt" style:language-asian="vi" style:country-asian="VN"/>
    </style:style>
    <style:style style:name="T230" style:parent-style-name="DefaultParagraphFont" style:family="text">
      <style:text-properties style:font-name-complex="Times New Roman" fo:letter-spacing="0.0027in" style:font-size-complex="14pt" style:language-asian="vi" style:country-asian="VN"/>
    </style:style>
    <style:style style:name="T231" style:parent-style-name="DefaultParagraphFont" style:family="text">
      <style:text-properties style:font-name-complex="Times New Roman" fo:letter-spacing="0.0027in" style:font-size-complex="14pt" style:language-asian="vi" style:country-asian="VN"/>
    </style:style>
    <style:style style:name="T232" style:parent-style-name="DefaultParagraphFont" style:family="text">
      <style:text-properties style:font-name-complex="Times New Roman" fo:letter-spacing="0.0027in" style:font-size-complex="14pt" style:language-asian="vi" style:country-asian="VN"/>
    </style:style>
    <style:style style:name="T233" style:parent-style-name="DefaultParagraphFont" style:family="text">
      <style:text-properties style:font-name-complex="Times New Roman" fo:letter-spacing="0.0027in" style:font-size-complex="14pt" style:language-asian="vi" style:country-asian="VN"/>
    </style:style>
    <style:style style:name="T234" style:parent-style-name="DefaultParagraphFont" style:family="text">
      <style:text-properties style:font-name-complex="Times New Roman" fo:letter-spacing="0.0027in" style:font-size-complex="14pt" style:language-asian="vi" style:country-asian="VN"/>
    </style:style>
    <style:style style:name="T235" style:parent-style-name="DefaultParagraphFont" style:family="text">
      <style:text-properties style:font-name-complex="Times New Roman" fo:letter-spacing="0.0027in" style:font-size-complex="14pt" style:language-asian="vi" style:country-asian="VN"/>
    </style:style>
    <style:style style:name="T236" style:parent-style-name="DefaultParagraphFont" style:family="text">
      <style:text-properties style:font-name-complex="Times New Roman" fo:letter-spacing="0.0027in" style:font-size-complex="14pt" style:language-asian="vi" style:country-asian="VN"/>
    </style:style>
    <style:style style:name="T237" style:parent-style-name="DefaultParagraphFont" style:family="text">
      <style:text-properties style:font-name-complex="Times New Roman" fo:letter-spacing="0.0027in" style:font-size-complex="14pt" style:language-asian="vi" style:country-asian="VN"/>
    </style:style>
    <style:style style:name="T238" style:parent-style-name="DefaultParagraphFont" style:family="text">
      <style:text-properties style:font-name-complex="Times New Roman" fo:letter-spacing="0.0027in" style:font-size-complex="14pt" style:language-asian="vi" style:country-asian="VN"/>
    </style:style>
    <style:style style:name="T239" style:parent-style-name="DefaultParagraphFont" style:family="text">
      <style:text-properties style:font-name-complex="Times New Roman" fo:letter-spacing="0.0027in" style:font-size-complex="14pt" style:language-asian="vi" style:country-asian="VN"/>
    </style:style>
    <style:style style:name="T240" style:parent-style-name="DefaultParagraphFont" style:family="text">
      <style:text-properties style:font-name-complex="Times New Roman" fo:letter-spacing="0.0027in" style:font-size-complex="14pt" style:language-asian="vi" style:country-asian="VN"/>
    </style:style>
    <style:style style:name="T241" style:parent-style-name="DefaultParagraphFont" style:family="text">
      <style:text-properties style:font-name-complex="Times New Roman" fo:letter-spacing="0.0027in" style:font-size-complex="14pt" style:language-asian="vi" style:country-asian="VN"/>
    </style:style>
    <style:style style:name="T242" style:parent-style-name="DefaultParagraphFont" style:family="text">
      <style:text-properties style:font-name-complex="Times New Roman" fo:letter-spacing="0.0027in" style:font-size-complex="14pt" style:language-asian="vi" style:country-asian="VN"/>
    </style:style>
    <style:style style:name="T243" style:parent-style-name="DefaultParagraphFont" style:family="text">
      <style:text-properties style:font-name-complex="Times New Roman" fo:letter-spacing="0.0027in" style:font-size-complex="14pt" style:language-asian="vi" style:country-asian="VN"/>
    </style:style>
    <style:style style:name="T244" style:parent-style-name="DefaultParagraphFont" style:family="text">
      <style:text-properties style:font-name-complex="Times New Roman" fo:letter-spacing="0.0027in" style:font-size-complex="14pt" style:language-asian="vi" style:country-asian="VN"/>
    </style:style>
    <style:style style:name="T245" style:parent-style-name="DefaultParagraphFont" style:family="text">
      <style:text-properties style:font-name-complex="Times New Roman" fo:letter-spacing="0.0027in" style:font-size-complex="14pt" style:language-asian="vi" style:country-asian="VN"/>
    </style:style>
    <style:style style:name="T246" style:parent-style-name="DefaultParagraphFont" style:family="text">
      <style:text-properties style:font-name-complex="Times New Roman" fo:letter-spacing="0.0027in" style:font-size-complex="14pt" style:language-asian="vi" style:country-asian="VN"/>
    </style:style>
    <style:style style:name="T247" style:parent-style-name="DefaultParagraphFont" style:family="text">
      <style:text-properties style:font-name-complex="Times New Roman" fo:letter-spacing="0.0027in" style:font-size-complex="14pt" style:language-asian="vi" style:country-asian="VN"/>
    </style:style>
    <style:style style:name="T248" style:parent-style-name="DefaultParagraphFont" style:family="text">
      <style:text-properties style:font-name-complex="Times New Roman" fo:letter-spacing="0.0027in" style:font-size-complex="14pt" style:language-asian="vi" style:country-asian="VN"/>
    </style:style>
    <style:style style:name="T249" style:parent-style-name="DefaultParagraphFont" style:family="text">
      <style:text-properties style:font-name-complex="Times New Roman" fo:letter-spacing="0.0027in" style:font-size-complex="14pt" style:language-asian="vi" style:country-asian="VN"/>
    </style:style>
    <style:style style:name="T250" style:parent-style-name="DefaultParagraphFont" style:family="text">
      <style:text-properties style:font-name-complex="Times New Roman" fo:letter-spacing="0.0027in" style:font-size-complex="14pt" style:language-asian="vi" style:country-asian="VN"/>
    </style:style>
    <style:style style:name="T251" style:parent-style-name="DefaultParagraphFont" style:family="text">
      <style:text-properties style:font-name-complex="Times New Roman" fo:letter-spacing="0.0027in" style:font-size-complex="14pt" style:language-asian="vi" style:country-asian="VN"/>
    </style:style>
    <style:style style:name="T252" style:parent-style-name="DefaultParagraphFont" style:family="text">
      <style:text-properties style:font-name-complex="Times New Roman" fo:letter-spacing="0.0027in" style:font-size-complex="14pt" style:language-asian="vi" style:country-asian="VN"/>
    </style:style>
    <style:style style:name="T253" style:parent-style-name="DefaultParagraphFont" style:family="text">
      <style:text-properties style:font-name-complex="Times New Roman" fo:letter-spacing="0.0027in" style:font-size-complex="14pt" style:language-asian="vi" style:country-asian="VN"/>
    </style:style>
    <style:style style:name="T254" style:parent-style-name="DefaultParagraphFont" style:family="text">
      <style:text-properties style:font-name-complex="Times New Roman" fo:letter-spacing="0.0027in" style:font-size-complex="14pt" style:language-asian="vi" style:country-asian="VN"/>
    </style:style>
    <style:style style:name="T255" style:parent-style-name="DefaultParagraphFont" style:family="text">
      <style:text-properties style:font-name-complex="Times New Roman" fo:letter-spacing="0.0027in" style:font-size-complex="14pt" style:language-asian="vi" style:country-asian="VN"/>
    </style:style>
    <style:style style:name="T256" style:parent-style-name="DefaultParagraphFont" style:family="text">
      <style:text-properties style:font-name-complex="Times New Roman" fo:letter-spacing="0.0027in" style:font-size-complex="14pt" style:language-asian="vi" style:country-asian="VN"/>
    </style:style>
    <style:style style:name="T257" style:parent-style-name="DefaultParagraphFont" style:family="text">
      <style:text-properties style:font-name-complex="Times New Roman" fo:letter-spacing="0.0027in" style:font-size-complex="14pt" style:language-asian="vi" style:country-asian="VN"/>
    </style:style>
    <style:style style:name="T258" style:parent-style-name="DefaultParagraphFont" style:family="text">
      <style:text-properties style:font-name-complex="Times New Roman" style:font-size-complex="14pt"/>
    </style:style>
    <style:style style:name="T259" style:parent-style-name="DefaultParagraphFont" style:family="text">
      <style:text-properties style:font-name-complex="Times New Roman" style:font-size-complex="14pt"/>
    </style:style>
    <style:style style:name="T260" style:parent-style-name="DefaultParagraphFont" style:family="text">
      <style:text-properties style:font-name-complex="Times New Roman" style:font-size-complex="14pt"/>
    </style:style>
    <style:style style:name="T261" style:parent-style-name="DefaultParagraphFont" style:family="text">
      <style:text-properties style:font-name-complex="Times New Roman" style:font-size-complex="14pt"/>
    </style:style>
    <style:style style:name="T262" style:parent-style-name="DefaultParagraphFont" style:family="text">
      <style:text-properties style:font-name-complex="Times New Roman" style:font-size-complex="14pt"/>
    </style:style>
    <style:style style:name="T263" style:parent-style-name="DefaultParagraphFont" style:family="text">
      <style:text-properties style:font-name-complex="Times New Roman" style:font-size-complex="14pt"/>
    </style:style>
    <style:style style:name="T264" style:parent-style-name="DefaultParagraphFont" style:family="text">
      <style:text-properties style:font-name-complex="Times New Roman" style:font-size-complex="14pt"/>
    </style:style>
    <style:style style:name="T265" style:parent-style-name="DefaultParagraphFont" style:family="text">
      <style:text-properties style:font-name-complex="Times New Roman" style:font-size-complex="14pt"/>
    </style:style>
    <style:style style:name="T266" style:parent-style-name="DefaultParagraphFont" style:family="text">
      <style:text-properties style:font-name-complex="Times New Roman" style:font-size-complex="14pt"/>
    </style:style>
    <style:style style:name="T267" style:parent-style-name="DefaultParagraphFont" style:family="text">
      <style:text-properties style:font-name-complex="Times New Roman" style:font-size-complex="14pt"/>
    </style:style>
    <style:style style:name="T268" style:parent-style-name="DefaultParagraphFont" style:family="text">
      <style:text-properties style:font-name-complex="Times New Roman" style:font-size-complex="14pt"/>
    </style:style>
    <style:style style:name="T269" style:parent-style-name="DefaultParagraphFont" style:family="text">
      <style:text-properties style:font-name-complex="Times New Roman" style:font-size-complex="14pt"/>
    </style:style>
    <style:style style:name="T270" style:parent-style-name="DefaultParagraphFont" style:family="text">
      <style:text-properties style:font-name-complex="Times New Roman" style:font-size-complex="14pt"/>
    </style:style>
    <style:style style:name="T271" style:parent-style-name="DefaultParagraphFont" style:family="text">
      <style:text-properties style:font-name-complex="Times New Roman" style:font-size-complex="14pt"/>
    </style:style>
    <style:style style:name="T272" style:parent-style-name="DefaultParagraphFont" style:family="text">
      <style:text-properties style:font-name-complex="Times New Roman" style:font-size-complex="14pt"/>
    </style:style>
    <style:style style:name="T273" style:parent-style-name="DefaultParagraphFont" style:family="text">
      <style:text-properties style:font-name-complex="Times New Roman" style:font-size-complex="14pt"/>
    </style:style>
    <style:style style:name="T274" style:parent-style-name="DefaultParagraphFont" style:family="text">
      <style:text-properties style:font-name-complex="Times New Roman" style:font-size-complex="14pt"/>
    </style:style>
    <style:style style:name="T275" style:parent-style-name="DefaultParagraphFont" style:family="text">
      <style:text-properties style:font-name-complex="Times New Roman" style:font-size-complex="14pt"/>
    </style:style>
    <style:style style:name="T276" style:parent-style-name="DefaultParagraphFont" style:family="text">
      <style:text-properties style:font-name-complex="Times New Roman" style:font-size-complex="14pt"/>
    </style:style>
    <style:style style:name="T277" style:parent-style-name="DefaultParagraphFont" style:family="text">
      <style:text-properties style:font-name-complex="Times New Roman" style:font-size-complex="14pt"/>
    </style:style>
    <style:style style:name="T278" style:parent-style-name="DefaultParagraphFont" style:family="text">
      <style:text-properties style:font-name-complex="Times New Roman" style:font-size-complex="14pt"/>
    </style:style>
    <style:style style:name="T279" style:parent-style-name="DefaultParagraphFont" style:family="text">
      <style:text-properties style:font-name-complex="Times New Roman" style:font-size-complex="14pt"/>
    </style:style>
    <style:style style:name="T280" style:parent-style-name="DefaultParagraphFont" style:family="text">
      <style:text-properties style:font-name-complex="Times New Roman" style:font-size-complex="14pt"/>
    </style:style>
    <style:style style:name="T281" style:parent-style-name="DefaultParagraphFont" style:family="text">
      <style:text-properties style:font-name-complex="Times New Roman" style:font-size-complex="14pt"/>
    </style:style>
    <style:style style:name="T282" style:parent-style-name="DefaultParagraphFont" style:family="text">
      <style:text-properties style:font-name-complex="Times New Roman" style:font-size-complex="14pt"/>
    </style:style>
    <style:style style:name="T283" style:parent-style-name="DefaultParagraphFont" style:family="text">
      <style:text-properties style:font-name-complex="Times New Roman" style:font-size-complex="14pt"/>
    </style:style>
    <style:style style:name="T284" style:parent-style-name="DefaultParagraphFont" style:family="text">
      <style:text-properties style:font-name-complex="Times New Roman" style:font-size-complex="14pt"/>
    </style:style>
    <style:style style:name="T285" style:parent-style-name="DefaultParagraphFont" style:family="text">
      <style:text-properties style:font-name-complex="Times New Roman" style:font-size-complex="14pt"/>
    </style:style>
    <style:style style:name="T286" style:parent-style-name="DefaultParagraphFont" style:family="text">
      <style:text-properties style:font-name-complex="Times New Roman" style:font-size-complex="14pt"/>
    </style:style>
    <style:style style:name="T287" style:parent-style-name="DefaultParagraphFont" style:family="text">
      <style:text-properties style:font-name-complex="Times New Roman" style:font-size-complex="14pt"/>
    </style:style>
    <style:style style:name="T288" style:parent-style-name="DefaultParagraphFont" style:family="text">
      <style:text-properties style:font-name-complex="Times New Roman" style:font-size-complex="14pt"/>
    </style:style>
    <style:style style:name="T289" style:parent-style-name="DefaultParagraphFont" style:family="text">
      <style:text-properties style:font-name-complex="Times New Roman" style:font-size-complex="14pt"/>
    </style:style>
    <style:style style:name="T290" style:parent-style-name="DefaultParagraphFont" style:family="text">
      <style:text-properties style:font-name-complex="Times New Roman" style:font-size-complex="14pt"/>
    </style:style>
    <style:style style:name="T291" style:parent-style-name="DefaultParagraphFont" style:family="text">
      <style:text-properties style:font-name-complex="Times New Roman" style:font-size-complex="14pt"/>
    </style:style>
    <style:style style:name="T292" style:parent-style-name="DefaultParagraphFont" style:family="text">
      <style:text-properties style:font-name-complex="Times New Roman" style:font-size-complex="14pt"/>
    </style:style>
    <style:style style:name="T293" style:parent-style-name="DefaultParagraphFont" style:family="text">
      <style:text-properties style:font-name-complex="Times New Roman" style:font-size-complex="14pt"/>
    </style:style>
    <style:style style:name="T294" style:parent-style-name="DefaultParagraphFont" style:family="text">
      <style:text-properties style:font-name-complex="Times New Roman" style:font-size-complex="14pt"/>
    </style:style>
    <style:style style:name="T295" style:parent-style-name="DefaultParagraphFont" style:family="text">
      <style:text-properties style:font-name-complex="Times New Roman" style:font-size-complex="14pt"/>
    </style:style>
    <style:style style:name="T296" style:parent-style-name="DefaultParagraphFont" style:family="text">
      <style:text-properties style:font-name-complex="Times New Roman" style:font-size-complex="14pt"/>
    </style:style>
    <style:style style:name="T297" style:parent-style-name="DefaultParagraphFont" style:family="text">
      <style:text-properties style:font-name-complex="Times New Roman" style:font-size-complex="14pt"/>
    </style:style>
    <style:style style:name="T298" style:parent-style-name="DefaultParagraphFont" style:family="text">
      <style:text-properties style:font-name-complex="Times New Roman" style:font-size-complex="14pt"/>
    </style:style>
    <style:style style:name="T299" style:parent-style-name="DefaultParagraphFont" style:family="text">
      <style:text-properties style:font-name-complex="Times New Roman" style:font-size-complex="14pt"/>
    </style:style>
    <style:style style:name="T300" style:parent-style-name="DefaultParagraphFont" style:family="text">
      <style:text-properties style:font-name-complex="Times New Roman" style:font-size-complex="14pt"/>
    </style:style>
    <style:style style:name="T301" style:parent-style-name="DefaultParagraphFont" style:family="text">
      <style:text-properties style:font-name-complex="Times New Roman" style:font-size-complex="14pt"/>
    </style:style>
    <style:style style:name="T302" style:parent-style-name="DefaultParagraphFont" style:family="text">
      <style:text-properties style:font-name-complex="Times New Roman" style:font-size-complex="14pt"/>
    </style:style>
    <style:style style:name="T303" style:parent-style-name="DefaultParagraphFont" style:family="text">
      <style:text-properties style:font-name-complex="Times New Roman" style:font-size-complex="14pt"/>
    </style:style>
    <style:style style:name="T304" style:parent-style-name="DefaultParagraphFont" style:family="text">
      <style:text-properties style:font-name-complex="Times New Roman" style:font-size-complex="14pt"/>
    </style:style>
    <style:style style:name="T305" style:parent-style-name="DefaultParagraphFont" style:family="text">
      <style:text-properties style:font-name-complex="Times New Roman" style:font-size-complex="14pt"/>
    </style:style>
    <style:style style:name="T306" style:parent-style-name="DefaultParagraphFont" style:family="text">
      <style:text-properties style:font-name-complex="Times New Roman" style:font-size-complex="14pt"/>
    </style:style>
    <style:style style:name="T307" style:parent-style-name="DefaultParagraphFont" style:family="text">
      <style:text-properties style:font-name-complex="Times New Roman" style:font-size-complex="14pt"/>
    </style:style>
    <style:style style:name="T308" style:parent-style-name="DefaultParagraphFont" style:family="text">
      <style:text-properties style:font-name-complex="Times New Roman" style:font-size-complex="14pt"/>
    </style:style>
    <style:style style:name="T309" style:parent-style-name="DefaultParagraphFont" style:family="text">
      <style:text-properties style:font-name-complex="Times New Roman" style:font-size-complex="14pt"/>
    </style:style>
    <style:style style:name="T310" style:parent-style-name="DefaultParagraphFont" style:family="text">
      <style:text-properties style:font-name-complex="Times New Roman" style:font-size-complex="14pt"/>
    </style:style>
    <style:style style:name="T311" style:parent-style-name="DefaultParagraphFont" style:family="text">
      <style:text-properties style:font-name-complex="Times New Roman" style:font-size-complex="14pt"/>
    </style:style>
    <style:style style:name="T312" style:parent-style-name="DefaultParagraphFont" style:family="text">
      <style:text-properties style:font-name-complex="Times New Roman" style:font-size-complex="14pt"/>
    </style:style>
    <style:style style:name="T313" style:parent-style-name="DefaultParagraphFont" style:family="text">
      <style:text-properties style:font-name-complex="Times New Roman" style:font-size-complex="14pt"/>
    </style:style>
    <style:style style:name="T314" style:parent-style-name="DefaultParagraphFont" style:family="text">
      <style:text-properties style:font-name-complex="Times New Roman" style:font-size-complex="14pt"/>
    </style:style>
    <style:style style:name="T315" style:parent-style-name="DefaultParagraphFont" style:family="text">
      <style:text-properties style:font-name-complex="Times New Roman" style:font-size-complex="14pt"/>
    </style:style>
    <style:style style:name="T316" style:parent-style-name="DefaultParagraphFont" style:family="text">
      <style:text-properties style:font-name-complex="Times New Roman" style:font-size-complex="14pt"/>
    </style:style>
    <style:style style:name="T317" style:parent-style-name="DefaultParagraphFont" style:family="text">
      <style:text-properties style:font-name-complex="Times New Roman" style:font-size-complex="14pt"/>
    </style:style>
    <style:style style:name="T318" style:parent-style-name="DefaultParagraphFont" style:family="text">
      <style:text-properties style:font-name-complex="Times New Roman" style:font-size-complex="14pt"/>
    </style:style>
    <style:style style:name="T319" style:parent-style-name="DefaultParagraphFont" style:family="text">
      <style:text-properties style:font-name-complex="Times New Roman" style:font-size-complex="14pt"/>
    </style:style>
    <style:style style:name="T320" style:parent-style-name="DefaultParagraphFont" style:family="text">
      <style:text-properties style:font-name-complex="Times New Roman" style:font-size-complex="14pt"/>
    </style:style>
    <style:style style:name="T321" style:parent-style-name="DefaultParagraphFont" style:family="text">
      <style:text-properties style:font-name-complex="Times New Roman" style:font-size-complex="14pt"/>
    </style:style>
    <style:style style:name="T322" style:parent-style-name="DefaultParagraphFont" style:family="text">
      <style:text-properties style:font-name-complex="Times New Roman" style:font-size-complex="14pt"/>
    </style:style>
    <style:style style:name="T323" style:parent-style-name="DefaultParagraphFont" style:family="text">
      <style:text-properties style:font-name-complex="Times New Roman" style:font-size-complex="14pt"/>
    </style:style>
    <style:style style:name="T324" style:parent-style-name="DefaultParagraphFont" style:family="text">
      <style:text-properties style:font-name-complex="Times New Roman" style:font-size-complex="14pt"/>
    </style:style>
    <style:style style:name="T325" style:parent-style-name="DefaultParagraphFont" style:family="text">
      <style:text-properties style:font-name-complex="Times New Roman" style:font-size-complex="14pt"/>
    </style:style>
    <style:style style:name="T326" style:parent-style-name="DefaultParagraphFont" style:family="text">
      <style:text-properties style:font-name-complex="Times New Roman" style:font-size-complex="14pt"/>
    </style:style>
    <style:style style:name="T327" style:parent-style-name="DefaultParagraphFont" style:family="text">
      <style:text-properties style:font-name-complex="Times New Roman" style:font-size-complex="14pt"/>
    </style:style>
    <style:style style:name="T328" style:parent-style-name="DefaultParagraphFont" style:family="text">
      <style:text-properties style:font-name-complex="Times New Roman" style:font-size-complex="14pt"/>
    </style:style>
    <style:style style:name="T329" style:parent-style-name="DefaultParagraphFont" style:family="text">
      <style:text-properties style:font-name-complex="Times New Roman" style:font-size-complex="14pt"/>
    </style:style>
    <style:style style:name="T330" style:parent-style-name="DefaultParagraphFont" style:family="text">
      <style:text-properties style:font-name-complex="Times New Roman" style:font-size-complex="14pt"/>
    </style:style>
    <style:style style:name="T331" style:parent-style-name="DefaultParagraphFont" style:family="text">
      <style:text-properties style:font-name-complex="Times New Roman" style:font-size-complex="14pt"/>
    </style:style>
    <style:style style:name="T332" style:parent-style-name="DefaultParagraphFont" style:family="text">
      <style:text-properties style:font-name-complex="Times New Roman" style:font-size-complex="14pt"/>
    </style:style>
    <style:style style:name="T333" style:parent-style-name="DefaultParagraphFont" style:family="text">
      <style:text-properties style:font-name-complex="Times New Roman" style:font-size-complex="14pt"/>
    </style:style>
    <style:style style:name="T334" style:parent-style-name="DefaultParagraphFont" style:family="text">
      <style:text-properties style:font-name-complex="Times New Roman" style:font-size-complex="14pt"/>
    </style:style>
    <style:style style:name="T335" style:parent-style-name="DefaultParagraphFont" style:family="text">
      <style:text-properties style:font-name-complex="Times New Roman" style:font-size-complex="14pt"/>
    </style:style>
    <style:style style:name="T336" style:parent-style-name="DefaultParagraphFont" style:family="text">
      <style:text-properties style:font-name-complex="Times New Roman" style:font-size-complex="14pt"/>
    </style:style>
    <style:style style:name="T337" style:parent-style-name="DefaultParagraphFont" style:family="text">
      <style:text-properties style:font-name-complex="Times New Roman" style:font-size-complex="14pt"/>
    </style:style>
    <style:style style:name="T338" style:parent-style-name="DefaultParagraphFont" style:family="text">
      <style:text-properties style:font-name-complex="Times New Roman" style:font-size-complex="14pt"/>
    </style:style>
    <style:style style:name="T339" style:parent-style-name="DefaultParagraphFont" style:family="text">
      <style:text-properties style:font-name-complex="Times New Roman" style:font-size-complex="14pt"/>
    </style:style>
    <style:style style:name="T340" style:parent-style-name="DefaultParagraphFont" style:family="text">
      <style:text-properties style:font-name-complex="Times New Roman" style:font-size-complex="14pt"/>
    </style:style>
    <style:style style:name="T341" style:parent-style-name="DefaultParagraphFont" style:family="text">
      <style:text-properties style:font-name-complex="Times New Roman" style:font-size-complex="14pt"/>
    </style:style>
    <style:style style:name="T342" style:parent-style-name="DefaultParagraphFont" style:family="text">
      <style:text-properties style:font-name-complex="Times New Roman" style:font-size-complex="14pt"/>
    </style:style>
    <style:style style:name="T343" style:parent-style-name="DefaultParagraphFont" style:family="text">
      <style:text-properties style:font-name-complex="Times New Roman" style:font-size-complex="14pt"/>
    </style:style>
    <style:style style:name="T344" style:parent-style-name="DefaultParagraphFont" style:family="text">
      <style:text-properties style:font-name-complex="Times New Roman" style:font-size-complex="14pt"/>
    </style:style>
    <style:style style:name="T345" style:parent-style-name="DefaultParagraphFont" style:family="text">
      <style:text-properties style:font-name-complex="Times New Roman" style:font-size-complex="14pt"/>
    </style:style>
    <style:style style:name="T346" style:parent-style-name="DefaultParagraphFont" style:family="text">
      <style:text-properties style:font-name-complex="Times New Roman" style:font-size-complex="14pt"/>
    </style:style>
    <style:style style:name="T347" style:parent-style-name="DefaultParagraphFont" style:family="text">
      <style:text-properties style:font-name-complex="Times New Roman" style:font-size-complex="14pt"/>
    </style:style>
    <style:style style:name="T348" style:parent-style-name="DefaultParagraphFont" style:family="text">
      <style:text-properties style:font-name-complex="Times New Roman" style:font-size-complex="14pt"/>
    </style:style>
    <style:style style:name="T349" style:parent-style-name="DefaultParagraphFont" style:family="text">
      <style:text-properties style:font-name-complex="Times New Roman" style:font-size-complex="14pt"/>
    </style:style>
    <style:style style:name="T350" style:parent-style-name="DefaultParagraphFont" style:family="text">
      <style:text-properties style:font-name-complex="Times New Roman" style:font-size-complex="14pt"/>
    </style:style>
    <style:style style:name="T351" style:parent-style-name="DefaultParagraphFont" style:family="text">
      <style:text-properties style:font-name-complex="Times New Roman" style:font-size-complex="14pt"/>
    </style:style>
    <style:style style:name="T352" style:parent-style-name="DefaultParagraphFont" style:family="text">
      <style:text-properties style:font-name-complex="Times New Roman" style:font-size-complex="14pt"/>
    </style:style>
    <style:style style:name="T353" style:parent-style-name="DefaultParagraphFont" style:family="text">
      <style:text-properties style:font-name="Times New Roman CE" style:font-name-asian="Times New Roman CE" style:font-name-complex="Times New Roman CE" fo:font-size="15pt" style:font-size-asian="15pt" style:font-size-complex="15pt" fo:language="en" fo:country="US"/>
    </style:style>
    <style:style style:name="T354" style:parent-style-name="DefaultParagraphFont" style:family="text">
      <style:text-properties style:font-name="Times New Roman CE" style:font-name-asian="Times New Roman CE" style:font-name-complex="Times New Roman CE" fo:font-size="15pt" style:font-size-asian="15pt" style:font-size-complex="15pt" fo:language="en" fo:country="US"/>
    </style:style>
    <style:style style:name="T355" style:parent-style-name="DefaultParagraphFont" style:family="text">
      <style:text-properties style:font-name="Times New Roman CE" style:font-name-asian="Times New Roman CE" style:font-name-complex="Times New Roman CE" fo:font-size="15pt" style:font-size-asian="15pt" style:font-size-complex="15pt" fo:language="en" fo:country="US"/>
    </style:style>
    <style:style style:name="T356" style:parent-style-name="DefaultParagraphFont" style:family="text">
      <style:text-properties style:font-name-asian="Times New Roman" style:font-name-complex="Times New Roman" fo:font-size="15pt" style:font-size-asian="15pt" style:font-size-complex="15pt" fo:language="en" fo:country="US"/>
    </style:style>
    <style:style style:name="T357" style:parent-style-name="DefaultParagraphFont" style:family="text">
      <style:text-properties style:font-name="Times New Roman CE" style:font-name-asian="Times New Roman CE" style:font-name-complex="Times New Roman CE" fo:font-size="15pt" style:font-size-asian="15pt" style:font-size-complex="15pt" fo:language="en" fo:country="US"/>
    </style:style>
    <style:style style:name="T358" style:parent-style-name="DefaultParagraphFont" style:family="text">
      <style:text-properties style:font-name="Times New Roman CE" style:font-name-asian="Times New Roman CE" style:font-name-complex="Times New Roman CE" fo:font-size="15pt" style:font-size-asian="15pt" style:font-size-complex="15pt" fo:language="en" fo:country="US"/>
    </style:style>
    <style:style style:name="T359" style:parent-style-name="DefaultParagraphFont" style:family="text">
      <style:text-properties style:font-name="Times New Roman CE" style:font-name-asian="Times New Roman CE" style:font-name-complex="Times New Roman CE" fo:font-size="15pt" style:font-size-asian="15pt" style:font-size-complex="15pt" fo:language="en" fo:country="US"/>
    </style:style>
    <style:style style:name="T360" style:parent-style-name="DefaultParagraphFont" style:family="text">
      <style:text-properties style:font-name-asian="Times New Roman" style:font-name-complex="Times New Roman" fo:font-size="15pt" style:font-size-asian="15pt" style:font-size-complex="15pt" fo:language="en" fo:country="US"/>
    </style:style>
    <style:style style:name="T361" style:parent-style-name="DefaultParagraphFont" style:family="text">
      <style:text-properties style:font-name-asian="Times New Roman" style:font-name-complex="Times New Roman" fo:font-size="15pt" style:font-size-asian="15pt" style:font-size-complex="14pt" fo:language="en" fo:country="US"/>
    </style:style>
    <style:style style:name="T362" style:parent-style-name="DefaultParagraphFont" style:family="text">
      <style:text-properties style:font-name-complex="Times New Roman" style:font-size-complex="14pt"/>
    </style:style>
    <style:style style:name="T363" style:parent-style-name="DefaultParagraphFont" style:family="text">
      <style:text-properties style:font-name-complex="Times New Roman" style:font-size-complex="14pt"/>
    </style:style>
    <style:style style:name="T364" style:parent-style-name="DefaultParagraphFont" style:family="text">
      <style:text-properties style:font-name-complex="Times New Roman" style:font-size-complex="14pt"/>
    </style:style>
    <style:style style:name="T365" style:parent-style-name="DefaultParagraphFont" style:family="text">
      <style:text-properties style:font-name-complex="Times New Roman" style:font-size-complex="14pt"/>
    </style:style>
    <style:style style:name="T366" style:parent-style-name="DefaultParagraphFont" style:family="text">
      <style:text-properties style:font-name-complex="Times New Roman" style:font-size-complex="14pt"/>
    </style:style>
    <style:style style:name="T367" style:parent-style-name="DefaultParagraphFont" style:family="text">
      <style:text-properties style:font-name-complex="Times New Roman" style:font-size-complex="14pt"/>
    </style:style>
    <style:style style:name="T368" style:parent-style-name="DefaultParagraphFont" style:family="text">
      <style:text-properties style:font-name-complex="Times New Roman" style:font-size-complex="14pt"/>
    </style:style>
    <style:style style:name="T369" style:parent-style-name="DefaultParagraphFont" style:family="text">
      <style:text-properties style:font-name-complex="Times New Roman" style:font-size-complex="14pt"/>
    </style:style>
    <style:style style:name="T370" style:parent-style-name="DefaultParagraphFont" style:family="text">
      <style:text-properties style:font-name-complex="Times New Roman" style:font-size-complex="14pt"/>
    </style:style>
    <style:style style:name="T371" style:parent-style-name="DefaultParagraphFont" style:family="text">
      <style:text-properties style:font-name-complex="Times New Roman" style:font-size-complex="14pt"/>
    </style:style>
    <style:style style:name="T372" style:parent-style-name="DefaultParagraphFont" style:family="text">
      <style:text-properties style:font-name-complex="Times New Roman" style:font-size-complex="14pt"/>
    </style:style>
    <style:style style:name="T373" style:parent-style-name="DefaultParagraphFont" style:family="text">
      <style:text-properties style:font-name-complex="Times New Roman" style:font-size-complex="14pt"/>
    </style:style>
    <style:style style:name="T374" style:parent-style-name="DefaultParagraphFont" style:family="text">
      <style:text-properties style:font-name-complex="Times New Roman" fo:font-weight="bold" style:font-weight-asian="bold" style:font-weight-complex="bold" style:font-size-complex="14pt"/>
    </style:style>
    <style:style style:name="T375" style:parent-style-name="DefaultParagraphFont" style:family="text">
      <style:text-properties style:font-name-complex="Times New Roman" fo:font-weight="bold" style:font-weight-asian="bold" style:font-weight-complex="bold" style:font-size-complex="14pt"/>
    </style:style>
    <style:style style:name="T376" style:parent-style-name="DefaultParagraphFont" style:family="text">
      <style:text-properties style:font-name-complex="Times New Roman" fo:font-weight="bold" style:font-weight-asian="bold" style:font-weight-complex="bold" style:font-size-complex="14pt"/>
    </style:style>
    <style:style style:name="T377" style:parent-style-name="DefaultParagraphFont" style:family="text">
      <style:text-properties style:font-name-complex="Times New Roman" fo:font-weight="bold" style:font-weight-asian="bold" style:font-weight-complex="bold" style:font-size-complex="14pt"/>
    </style:style>
    <style:style style:name="T378" style:parent-style-name="DefaultParagraphFont" style:family="text">
      <style:text-properties style:font-name-complex="Times New Roman" fo:font-weight="bold" style:font-weight-asian="bold" style:font-weight-complex="bold" style:font-size-complex="14pt"/>
    </style:style>
    <style:style style:name="T379" style:parent-style-name="DefaultParagraphFont" style:family="text">
      <style:text-properties style:font-name-complex="Times New Roman" fo:font-weight="bold" style:font-weight-asian="bold" style:font-weight-complex="bold" style:font-size-complex="14pt"/>
    </style:style>
    <style:style style:name="T380" style:parent-style-name="DefaultParagraphFont" style:family="text">
      <style:text-properties style:font-name-complex="Times New Roman" fo:font-weight="bold" style:font-weight-asian="bold" style:font-weight-complex="bold" style:font-size-complex="14pt"/>
    </style:style>
    <style:style style:name="T381" style:parent-style-name="DefaultParagraphFont" style:family="text">
      <style:text-properties style:font-name-complex="Times New Roman" fo:font-weight="bold" style:font-weight-asian="bold" style:font-weight-complex="bold" style:font-size-complex="14pt"/>
    </style:style>
    <style:style style:name="T382" style:parent-style-name="DefaultParagraphFont" style:family="text">
      <style:text-properties style:font-name-complex="Times New Roman" fo:font-weight="bold" style:font-weight-asian="bold" style:font-weight-complex="bold" style:font-size-complex="14pt"/>
    </style:style>
    <style:style style:name="T383" style:parent-style-name="DefaultParagraphFont" style:family="text">
      <style:text-properties style:font-name-complex="Times New Roman" fo:font-weight="bold" style:font-weight-asian="bold" style:font-weight-complex="bold" style:font-size-complex="14pt"/>
    </style:style>
    <style:style style:name="T384" style:parent-style-name="DefaultParagraphFont" style:family="text">
      <style:text-properties style:font-name-complex="Times New Roman" fo:font-weight="bold" style:font-weight-asian="bold" style:font-weight-complex="bold" style:font-size-complex="14pt"/>
    </style:style>
    <style:style style:name="T385" style:parent-style-name="DefaultParagraphFont" style:family="text">
      <style:text-properties style:font-name-complex="Times New Roman" fo:font-weight="bold" style:font-weight-asian="bold" style:font-weight-complex="bold" style:font-size-complex="14pt"/>
    </style:style>
    <style:style style:name="T386" style:parent-style-name="DefaultParagraphFont" style:family="text">
      <style:text-properties style:font-name-complex="Times New Roman" fo:font-weight="bold" style:font-weight-asian="bold" style:font-weight-complex="bold" style:font-size-complex="14pt"/>
    </style:style>
    <style:style style:name="T387" style:parent-style-name="DefaultParagraphFont" style:family="text">
      <style:text-properties style:font-name-complex="Times New Roman" fo:font-weight="bold" style:font-weight-asian="bold" style:font-weight-complex="bold" style:font-size-complex="14pt"/>
    </style:style>
    <style:style style:name="T388" style:parent-style-name="DefaultParagraphFont" style:family="text">
      <style:text-properties style:font-name-complex="Times New Roman" fo:font-weight="bold" style:font-weight-asian="bold" style:font-weight-complex="bold" style:font-size-complex="14pt"/>
    </style:style>
    <style:style style:name="T389" style:parent-style-name="DefaultParagraphFont" style:family="text">
      <style:text-properties style:font-name-complex="Times New Roman" fo:font-weight="bold" style:font-weight-asian="bold" style:font-weight-complex="bold" style:font-size-complex="14pt"/>
    </style:style>
    <style:style style:name="T390" style:parent-style-name="DefaultParagraphFont" style:family="text">
      <style:text-properties style:font-name-complex="Times New Roman" fo:font-weight="bold" style:font-weight-asian="bold" style:font-weight-complex="bold" style:font-size-complex="14pt"/>
    </style:style>
    <style:style style:name="T391" style:parent-style-name="DefaultParagraphFont" style:family="text">
      <style:text-properties style:font-name-complex="Times New Roman" fo:font-weight="bold" style:font-weight-asian="bold" style:font-weight-complex="bold" style:font-size-complex="14pt"/>
    </style:style>
    <style:style style:name="T392" style:parent-style-name="WW-FootnoteReference12345" style:family="text">
      <style:text-properties style:font-name-complex="Times New Roman" fo:font-weight="bold" style:font-weight-asian="bold" style:font-weight-complex="bold" style:font-size-complex="14pt"/>
    </style:style>
    <style:style style:name="T393" style:parent-style-name="DefaultParagraphFont" style:family="text">
      <style:text-properties style:font-name-complex="Times New Roman" style:font-size-complex="14pt" fo:language="en" fo:country="US"/>
    </style:style>
    <style:style style:name="T394" style:parent-style-name="DefaultParagraphFont" style:family="text">
      <style:text-properties style:font-name-complex="Times New Roman" style:font-size-complex="14pt" fo:language="en" fo:country="US"/>
    </style:style>
    <style:style style:name="T395" style:parent-style-name="DefaultParagraphFont" style:family="text">
      <style:text-properties style:font-name-complex="Times New Roman" style:font-size-complex="14pt" fo:language="en" fo:country="US"/>
    </style:style>
    <style:style style:name="T396" style:parent-style-name="DefaultParagraphFont" style:family="text">
      <style:text-properties style:font-name-complex="Times New Roman" style:font-size-complex="14pt" fo:language="en" fo:country="US"/>
    </style:style>
    <style:style style:name="T397" style:parent-style-name="DefaultParagraphFont" style:family="text">
      <style:text-properties style:font-name-complex="Times New Roman" style:font-size-complex="14pt" fo:language="en" fo:country="US"/>
    </style:style>
    <style:style style:name="T398" style:parent-style-name="DefaultParagraphFont" style:family="text">
      <style:text-properties style:font-name-complex="Times New Roman" style:font-size-complex="14pt" fo:language="en" fo:country="US"/>
    </style:style>
    <style:style style:name="T399" style:parent-style-name="DefaultParagraphFont" style:family="text">
      <style:text-properties style:font-name-complex="Times New Roman" style:font-size-complex="14pt" fo:language="en" fo:country="US"/>
    </style:style>
    <style:style style:name="T400" style:parent-style-name="DefaultParagraphFont" style:family="text">
      <style:text-properties style:font-name-complex="Times New Roman" style:font-size-complex="14pt"/>
    </style:style>
    <style:style style:name="T401" style:parent-style-name="DefaultParagraphFont" style:family="text">
      <style:text-properties style:font-name-complex="Times New Roman" style:font-size-complex="14pt"/>
    </style:style>
    <style:style style:name="T402" style:parent-style-name="DefaultParagraphFont" style:family="text">
      <style:text-properties style:font-name-complex="Times New Roman"/>
    </style:style>
    <style:style style:name="T403" style:parent-style-name="DefaultParagraphFont" style:family="text">
      <style:text-properties style:font-name-complex="Times New Roman"/>
    </style:style>
    <style:style style:name="T404" style:parent-style-name="DefaultParagraphFont" style:family="text">
      <style:text-properties style:font-name-complex="Times New Roman"/>
    </style:style>
    <style:style style:name="T405" style:parent-style-name="DefaultParagraphFont" style:family="text">
      <style:text-properties style:font-name-complex="Times New Roman"/>
    </style:style>
    <style:style style:name="T406" style:parent-style-name="DefaultParagraphFont" style:family="text">
      <style:text-properties style:font-name-complex="Times New Roman"/>
    </style:style>
    <style:style style:name="T407" style:parent-style-name="DefaultParagraphFont" style:family="text">
      <style:text-properties style:font-name-complex="Times New Roman"/>
    </style:style>
    <style:style style:name="T408" style:parent-style-name="DefaultParagraphFont" style:family="text">
      <style:text-properties style:font-name-complex="Times New Roman"/>
    </style:style>
    <style:style style:name="T409" style:parent-style-name="DefaultParagraphFont" style:family="text">
      <style:text-properties style:font-name-complex="Times New Roman"/>
    </style:style>
    <style:style style:name="T410" style:parent-style-name="DefaultParagraphFont" style:family="text">
      <style:text-properties style:font-name-complex="Times New Roman"/>
    </style:style>
    <style:style style:name="T411" style:parent-style-name="DefaultParagraphFont" style:family="text">
      <style:text-properties style:font-name-complex="Times New Roman"/>
    </style:style>
    <style:style style:name="T412" style:parent-style-name="DefaultParagraphFont" style:family="text">
      <style:text-properties style:font-name-complex="Times New Roman"/>
    </style:style>
    <style:style style:name="T413" style:parent-style-name="DefaultParagraphFont" style:family="text">
      <style:text-properties style:font-name-complex="Times New Roman"/>
    </style:style>
    <style:style style:name="T414" style:parent-style-name="DefaultParagraphFont" style:family="text">
      <style:text-properties style:font-name-complex="Times New Roman"/>
    </style:style>
    <style:style style:name="T415" style:parent-style-name="DefaultParagraphFont" style:family="text">
      <style:text-properties style:font-name-complex="Times New Roman"/>
    </style:style>
    <style:style style:name="T416" style:parent-style-name="DefaultParagraphFont" style:family="text">
      <style:text-properties style:font-name-complex="Times New Roman"/>
    </style:style>
    <style:style style:name="T417" style:parent-style-name="DefaultParagraphFont" style:family="text">
      <style:text-properties style:font-name-complex="Times New Roman"/>
    </style:style>
    <style:style style:name="T418" style:parent-style-name="DefaultParagraphFont" style:family="text">
      <style:text-properties style:font-name-complex="Times New Roman"/>
    </style:style>
    <style:style style:name="T419" style:parent-style-name="DefaultParagraphFont" style:family="text">
      <style:text-properties style:font-name-complex="Times New Roman"/>
    </style:style>
    <style:style style:name="T420" style:parent-style-name="DefaultParagraphFont" style:family="text">
      <style:text-properties style:font-name-complex="Times New Roman"/>
    </style:style>
    <style:style style:name="T421" style:parent-style-name="DefaultParagraphFont" style:family="text">
      <style:text-properties style:font-name-complex="Times New Roman"/>
    </style:style>
    <style:style style:name="T422" style:parent-style-name="DefaultParagraphFont" style:family="text">
      <style:text-properties style:font-name-complex="Times New Roman"/>
    </style:style>
    <style:style style:name="T423" style:parent-style-name="DefaultParagraphFont" style:family="text">
      <style:text-properties style:font-name-complex="Times New Roman" fo:font-style="italic" style:font-style-asian="italic" style:font-style-complex="italic"/>
    </style:style>
    <style:style style:name="T424" style:parent-style-name="DefaultParagraphFont" style:family="text">
      <style:text-properties style:font-name-complex="Times New Roman" fo:font-style="italic" style:font-style-asian="italic" style:font-style-complex="italic"/>
    </style:style>
    <style:style style:name="T425" style:parent-style-name="DefaultParagraphFont" style:family="text">
      <style:text-properties style:font-name-complex="Times New Roman" fo:font-style="italic" style:font-style-asian="italic" style:font-style-complex="italic"/>
    </style:style>
    <style:style style:name="T426" style:parent-style-name="DefaultParagraphFont" style:family="text">
      <style:text-properties style:font-name-complex="Times New Roman" fo:font-style="italic" style:font-style-asian="italic" style:font-style-complex="italic"/>
    </style:style>
    <style:style style:name="T427" style:parent-style-name="DefaultParagraphFont" style:family="text">
      <style:text-properties style:font-name-complex="Times New Roman" fo:font-style="italic" style:font-style-asian="italic" style:font-style-complex="italic"/>
    </style:style>
    <style:style style:name="T428" style:parent-style-name="DefaultParagraphFont" style:family="text">
      <style:text-properties style:font-name-complex="Times New Roman" fo:font-style="italic" style:font-style-asian="italic" style:font-style-complex="italic"/>
    </style:style>
    <style:style style:name="T429" style:parent-style-name="DefaultParagraphFont" style:family="text">
      <style:text-properties style:font-name-complex="Times New Roman" fo:font-style="italic" style:font-style-asian="italic" style:font-style-complex="italic"/>
    </style:style>
    <style:style style:name="T430" style:parent-style-name="DefaultParagraphFont" style:family="text">
      <style:text-properties style:font-name-complex="Times New Roman" fo:font-style="italic" style:font-style-asian="italic" style:font-style-complex="italic"/>
    </style:style>
    <style:style style:name="T431" style:parent-style-name="DefaultParagraphFont" style:family="text">
      <style:text-properties style:font-name-complex="Times New Roman" fo:font-style="italic" style:font-style-asian="italic" style:font-style-complex="italic"/>
    </style:style>
    <style:style style:name="T432" style:parent-style-name="DefaultParagraphFont" style:family="text">
      <style:text-properties style:font-name-complex="Times New Roman" fo:font-style="italic" style:font-style-asian="italic" style:font-style-complex="italic"/>
    </style:style>
    <style:style style:name="T433" style:parent-style-name="DefaultParagraphFont" style:family="text">
      <style:text-properties style:font-name-complex="Times New Roman" fo:font-style="italic" style:font-style-asian="italic" style:font-style-complex="italic"/>
    </style:style>
    <style:style style:name="T434" style:parent-style-name="DefaultParagraphFont" style:family="text">
      <style:text-properties style:font-name-complex="Times New Roman" fo:font-style="italic" style:font-style-asian="italic" style:font-style-complex="italic"/>
    </style:style>
    <style:style style:name="T435" style:parent-style-name="DefaultParagraphFont" style:family="text">
      <style:text-properties style:font-name-complex="Times New Roman" fo:font-style="italic" style:font-style-asian="italic" style:font-style-complex="italic"/>
    </style:style>
    <style:style style:name="T436" style:parent-style-name="DefaultParagraphFont" style:family="text">
      <style:text-properties style:font-name-complex="Times New Roman" fo:font-style="italic" style:font-style-asian="italic" style:font-style-complex="italic"/>
    </style:style>
    <style:style style:name="T437" style:parent-style-name="DefaultParagraphFont" style:family="text">
      <style:text-properties style:font-name-complex="Times New Roman" fo:font-style="italic" style:font-style-asian="italic" style:font-style-complex="italic"/>
    </style:style>
    <style:style style:name="T438" style:parent-style-name="DefaultParagraphFont" style:family="text">
      <style:text-properties style:font-name-complex="Times New Roman" fo:font-style="italic" style:font-style-asian="italic" style:font-style-complex="italic"/>
    </style:style>
    <style:style style:name="T439" style:parent-style-name="DefaultParagraphFont" style:family="text">
      <style:text-properties style:font-name-complex="Times New Roman" fo:font-style="italic" style:font-style-asian="italic" style:font-style-complex="italic"/>
    </style:style>
    <style:style style:name="T440" style:parent-style-name="DefaultParagraphFont" style:family="text">
      <style:text-properties style:font-name-complex="Times New Roman" fo:font-style="italic" style:font-style-asian="italic" style:font-style-complex="italic"/>
    </style:style>
    <style:style style:name="T441" style:parent-style-name="DefaultParagraphFont" style:family="text">
      <style:text-properties style:font-name-complex="Times New Roman" fo:font-style="italic" style:font-style-asian="italic" style:font-style-complex="italic"/>
    </style:style>
    <style:style style:name="T442" style:parent-style-name="DefaultParagraphFont" style:family="text">
      <style:text-properties style:font-name-complex="Times New Roman" fo:font-style="italic" style:font-style-asian="italic" style:font-style-complex="italic"/>
    </style:style>
    <style:style style:name="T443" style:parent-style-name="DefaultParagraphFont" style:family="text">
      <style:text-properties style:font-name-complex="Times New Roman" fo:font-style="italic" style:font-style-asian="italic" style:font-style-complex="italic"/>
    </style:style>
    <style:style style:name="T444" style:parent-style-name="DefaultParagraphFont" style:family="text">
      <style:text-properties style:font-name-complex="Times New Roman" style:font-size-complex="14pt"/>
    </style:style>
    <style:style style:name="T445" style:parent-style-name="DefaultParagraphFont" style:family="text">
      <style:text-properties style:font-name-complex="Times New Roman" style:font-size-complex="14pt"/>
    </style:style>
    <style:style style:name="T446" style:parent-style-name="DefaultParagraphFont" style:family="text">
      <style:text-properties style:font-name-complex="Times New Roman" style:font-size-complex="14pt"/>
    </style:style>
    <style:style style:name="T447" style:parent-style-name="DefaultParagraphFont" style:family="text">
      <style:text-properties style:font-name-complex="Times New Roman" style:font-size-complex="14pt"/>
    </style:style>
    <style:style style:name="T448" style:parent-style-name="DefaultParagraphFont" style:family="text">
      <style:text-properties style:font-name-complex="Times New Roman" style:font-size-complex="14pt"/>
    </style:style>
    <style:style style:name="T449" style:parent-style-name="DefaultParagraphFont" style:family="text">
      <style:text-properties style:font-name-complex="Times New Roman"/>
    </style:style>
    <style:style style:name="T450" style:parent-style-name="DefaultParagraphFont" style:family="text">
      <style:text-properties style:font-name-complex="Times New Roman"/>
    </style:style>
    <style:style style:name="T451" style:parent-style-name="DefaultParagraphFont" style:family="text">
      <style:text-properties style:font-name-complex="Times New Roman"/>
    </style:style>
    <style:style style:name="T452" style:parent-style-name="DefaultParagraphFont" style:family="text">
      <style:text-properties style:font-name-complex="Times New Roman"/>
    </style:style>
    <style:style style:name="T453" style:parent-style-name="DefaultParagraphFont" style:family="text">
      <style:text-properties style:font-name-complex="Times New Roman"/>
    </style:style>
    <style:style style:name="T454" style:parent-style-name="DefaultParagraphFont" style:family="text">
      <style:text-properties style:font-name-complex="Times New Roman"/>
    </style:style>
    <style:style style:name="T455" style:parent-style-name="DefaultParagraphFont" style:family="text">
      <style:text-properties style:font-name-complex="Times New Roman"/>
    </style:style>
    <style:style style:name="T456" style:parent-style-name="DefaultParagraphFont" style:family="text">
      <style:text-properties style:font-name-complex="Times New Roman"/>
    </style:style>
    <style:style style:name="T457" style:parent-style-name="DefaultParagraphFont" style:family="text">
      <style:text-properties style:font-name-complex="Times New Roman"/>
    </style:style>
    <style:style style:name="T458" style:parent-style-name="DefaultParagraphFont" style:family="text">
      <style:text-properties style:font-name-complex="Times New Roman"/>
    </style:style>
    <style:style style:name="T459" style:parent-style-name="DefaultParagraphFont" style:family="text">
      <style:text-properties style:font-name-complex="Times New Roman"/>
    </style:style>
    <style:style style:name="T460" style:parent-style-name="DefaultParagraphFont" style:family="text">
      <style:text-properties style:font-name-complex="Times New Roman"/>
    </style:style>
    <style:style style:name="T461" style:parent-style-name="DefaultParagraphFont" style:family="text">
      <style:text-properties style:font-name-complex="Times New Roman"/>
    </style:style>
    <style:style style:name="T462" style:parent-style-name="DefaultParagraphFont" style:family="text">
      <style:text-properties style:font-name-complex="Times New Roman"/>
    </style:style>
    <style:style style:name="T463" style:parent-style-name="DefaultParagraphFont" style:family="text">
      <style:text-properties style:font-name-complex="Times New Roman"/>
    </style:style>
    <style:style style:name="T464" style:parent-style-name="DefaultParagraphFont" style:family="text">
      <style:text-properties style:font-name-complex="Times New Roman"/>
    </style:style>
    <style:style style:name="T465" style:parent-style-name="DefaultParagraphFont" style:family="text">
      <style:text-properties style:font-name-complex="Times New Roman"/>
    </style:style>
    <style:style style:name="T466" style:parent-style-name="DefaultParagraphFont" style:family="text">
      <style:text-properties style:font-name-complex="Times New Roman"/>
    </style:style>
    <style:style style:name="T467" style:parent-style-name="DefaultParagraphFont" style:family="text">
      <style:text-properties style:font-name-complex="Times New Roman"/>
    </style:style>
    <style:style style:name="T468" style:parent-style-name="DefaultParagraphFont" style:family="text">
      <style:text-properties style:font-name-complex="Times New Roman"/>
    </style:style>
    <style:style style:name="T469" style:parent-style-name="DefaultParagraphFont" style:family="text">
      <style:text-properties style:font-name-complex="Times New Roman"/>
    </style:style>
    <style:style style:name="T470" style:parent-style-name="DefaultParagraphFont" style:family="text">
      <style:text-properties style:font-name-complex="Times New Roman"/>
    </style:style>
    <style:style style:name="T471" style:parent-style-name="DefaultParagraphFont" style:family="text">
      <style:text-properties style:font-name-complex="Times New Roman"/>
    </style:style>
    <style:style style:name="T472" style:parent-style-name="DefaultParagraphFont" style:family="text">
      <style:text-properties style:font-name-complex="Times New Roman"/>
    </style:style>
    <style:style style:name="T473" style:parent-style-name="DefaultParagraphFont" style:family="text">
      <style:text-properties style:font-name-complex="Times New Roman"/>
    </style:style>
    <style:style style:name="T474" style:parent-style-name="DefaultParagraphFont" style:family="text">
      <style:text-properties style:font-name-complex="Times New Roman"/>
    </style:style>
    <style:style style:name="T475" style:parent-style-name="DefaultParagraphFont" style:family="text">
      <style:text-properties style:font-name-complex="Times New Roman"/>
    </style:style>
    <style:style style:name="T476" style:parent-style-name="DefaultParagraphFont" style:family="text">
      <style:text-properties style:font-name-complex="Times New Roman"/>
    </style:style>
    <style:style style:name="T477" style:parent-style-name="DefaultParagraphFont" style:family="text">
      <style:text-properties style:font-name-complex="Times New Roman"/>
    </style:style>
    <style:style style:name="T478" style:parent-style-name="DefaultParagraphFont" style:family="text">
      <style:text-properties style:font-name-complex="Times New Roman"/>
    </style:style>
    <style:style style:name="T479" style:parent-style-name="DefaultParagraphFont" style:family="text">
      <style:text-properties style:font-name-complex="Times New Roman"/>
    </style:style>
    <style:style style:name="T480" style:parent-style-name="DefaultParagraphFont" style:family="text">
      <style:text-properties style:font-name-complex="Times New Roman"/>
    </style:style>
    <style:style style:name="T481" style:parent-style-name="DefaultParagraphFont" style:family="text">
      <style:text-properties style:font-name-complex="Times New Roman"/>
    </style:style>
    <style:style style:name="T482" style:parent-style-name="DefaultParagraphFont" style:family="text">
      <style:text-properties style:font-name-complex="Times New Roman"/>
    </style:style>
    <style:style style:name="T483" style:parent-style-name="DefaultParagraphFont" style:family="text">
      <style:text-properties style:font-name-complex="Times New Roman"/>
    </style:style>
    <style:style style:name="T484" style:parent-style-name="DefaultParagraphFont" style:family="text">
      <style:text-properties style:font-name-complex="Times New Roman"/>
    </style:style>
    <style:style style:name="T485" style:parent-style-name="DefaultParagraphFont" style:family="text">
      <style:text-properties style:font-name-complex="Times New Roman"/>
    </style:style>
    <style:style style:name="T486" style:parent-style-name="DefaultParagraphFont" style:family="text">
      <style:text-properties style:font-name-complex="Times New Roman"/>
    </style:style>
    <style:style style:name="T487" style:parent-style-name="DefaultParagraphFont" style:family="text">
      <style:text-properties style:font-name-complex="Times New Roman"/>
    </style:style>
    <style:style style:name="T488" style:parent-style-name="DefaultParagraphFont" style:family="text">
      <style:text-properties style:font-name-complex="Times New Roman"/>
    </style:style>
    <style:style style:name="T489" style:parent-style-name="DefaultParagraphFont" style:family="text">
      <style:text-properties style:font-name-complex="Times New Roman"/>
    </style:style>
    <style:style style:name="T490" style:parent-style-name="DefaultParagraphFont" style:family="text">
      <style:text-properties style:font-name-complex="Times New Roman"/>
    </style:style>
    <style:style style:name="T491" style:parent-style-name="DefaultParagraphFont" style:family="text">
      <style:text-properties style:font-name-complex="Times New Roman"/>
    </style:style>
    <style:style style:name="T492" style:parent-style-name="DefaultParagraphFont" style:family="text">
      <style:text-properties style:font-name-complex="Times New Roman"/>
    </style:style>
    <style:style style:name="T493" style:parent-style-name="DefaultParagraphFont" style:family="text">
      <style:text-properties style:font-name-complex="Times New Roman"/>
    </style:style>
    <style:style style:name="T494" style:parent-style-name="DefaultParagraphFont" style:family="text">
      <style:text-properties style:font-name-complex="Times New Roman"/>
    </style:style>
    <style:style style:name="T495" style:parent-style-name="DefaultParagraphFont" style:family="text">
      <style:text-properties style:font-name-complex="Times New Roman"/>
    </style:style>
    <style:style style:name="T496" style:parent-style-name="DefaultParagraphFont" style:family="text">
      <style:text-properties style:font-name-complex="Times New Roman"/>
    </style:style>
    <style:style style:name="T497" style:parent-style-name="DefaultParagraphFont" style:family="text">
      <style:text-properties style:font-name-complex="Times New Roman"/>
    </style:style>
    <style:style style:name="T498" style:parent-style-name="DefaultParagraphFont" style:family="text">
      <style:text-properties style:font-name-complex="Times New Roman"/>
    </style:style>
    <style:style style:name="T499" style:parent-style-name="DefaultParagraphFont" style:family="text">
      <style:text-properties style:font-name-complex="Times New Roman"/>
    </style:style>
    <style:style style:name="T500" style:parent-style-name="DefaultParagraphFont" style:family="text">
      <style:text-properties style:font-name-complex="Times New Roman"/>
    </style:style>
    <style:style style:name="T501" style:parent-style-name="DefaultParagraphFont" style:family="text">
      <style:text-properties style:font-name-complex="Times New Roman"/>
    </style:style>
    <style:style style:name="T502" style:parent-style-name="DefaultParagraphFont" style:family="text">
      <style:text-properties style:font-name-complex="Times New Roman"/>
    </style:style>
    <style:style style:name="T503" style:parent-style-name="DefaultParagraphFont" style:family="text">
      <style:text-properties style:font-name-complex="Times New Roman"/>
    </style:style>
    <style:style style:name="T504" style:parent-style-name="DefaultParagraphFont" style:family="text">
      <style:text-properties style:font-name-complex="Times New Roman"/>
    </style:style>
    <style:style style:name="T505" style:parent-style-name="DefaultParagraphFont" style:family="text">
      <style:text-properties style:font-name-complex="Times New Roman"/>
    </style:style>
    <style:style style:name="T506" style:parent-style-name="DefaultParagraphFont" style:family="text">
      <style:text-properties style:font-name-complex="Times New Roman"/>
    </style:style>
    <style:style style:name="T507" style:parent-style-name="DefaultParagraphFont" style:family="text">
      <style:text-properties style:font-name-complex="Times New Roman"/>
    </style:style>
    <style:style style:name="T508" style:parent-style-name="DefaultParagraphFont" style:family="text">
      <style:text-properties style:font-name-complex="Times New Roman"/>
    </style:style>
    <style:style style:name="T509" style:parent-style-name="DefaultParagraphFont" style:family="text">
      <style:text-properties style:font-name-complex="Times New Roman"/>
    </style:style>
    <style:style style:name="T510" style:parent-style-name="DefaultParagraphFont" style:family="text">
      <style:text-properties style:font-name-complex="Times New Roman"/>
    </style:style>
    <style:style style:name="T511" style:parent-style-name="DefaultParagraphFont" style:family="text">
      <style:text-properties style:font-name-complex="Times New Roman"/>
    </style:style>
    <style:style style:name="T512" style:parent-style-name="DefaultParagraphFont" style:family="text">
      <style:text-properties style:font-name-complex="Times New Roman"/>
    </style:style>
    <style:style style:name="T513" style:parent-style-name="DefaultParagraphFont" style:family="text">
      <style:text-properties style:font-name-complex="Times New Roman"/>
    </style:style>
    <style:style style:name="T514" style:parent-style-name="DefaultParagraphFont" style:family="text">
      <style:text-properties style:font-name-complex="Times New Roman"/>
    </style:style>
    <style:style style:name="T515" style:parent-style-name="DefaultParagraphFont" style:family="text">
      <style:text-properties style:font-name-complex="Times New Roman"/>
    </style:style>
    <style:style style:name="T516" style:parent-style-name="DefaultParagraphFont" style:family="text">
      <style:text-properties style:font-name-complex="Times New Roman"/>
    </style:style>
    <style:style style:name="T517" style:parent-style-name="DefaultParagraphFont" style:family="text">
      <style:text-properties style:font-name-complex="Times New Roman"/>
    </style:style>
    <style:style style:name="T518" style:parent-style-name="DefaultParagraphFont" style:family="text">
      <style:text-properties style:font-name-complex="Times New Roman"/>
    </style:style>
    <style:style style:name="T519" style:parent-style-name="DefaultParagraphFont" style:family="text">
      <style:text-properties style:font-name-complex="Times New Roman"/>
    </style:style>
    <style:style style:name="T520" style:parent-style-name="DefaultParagraphFont" style:family="text">
      <style:text-properties style:font-name-complex="Times New Roman"/>
    </style:style>
    <style:style style:name="T521" style:parent-style-name="DefaultParagraphFont" style:family="text">
      <style:text-properties style:font-name-complex="Times New Roman"/>
    </style:style>
    <style:style style:name="T522" style:parent-style-name="DefaultParagraphFont" style:family="text">
      <style:text-properties style:font-name-complex="Times New Roman"/>
    </style:style>
    <style:style style:name="T523" style:parent-style-name="DefaultParagraphFont" style:family="text">
      <style:text-properties style:font-name-complex="Times New Roman"/>
    </style:style>
    <style:style style:name="T524" style:parent-style-name="DefaultParagraphFont" style:family="text">
      <style:text-properties style:font-name-complex="Times New Roman"/>
    </style:style>
    <style:style style:name="T525" style:parent-style-name="DefaultParagraphFont" style:family="text">
      <style:text-properties style:font-name-complex="Times New Roman"/>
    </style:style>
    <style:style style:name="T526" style:parent-style-name="DefaultParagraphFont" style:family="text">
      <style:text-properties style:font-name-complex="Times New Roman"/>
    </style:style>
    <style:style style:name="T527" style:parent-style-name="DefaultParagraphFont" style:family="text">
      <style:text-properties style:font-name-complex="Times New Roman"/>
    </style:style>
    <style:style style:name="T528" style:parent-style-name="DefaultParagraphFont" style:family="text">
      <style:text-properties style:font-name-complex="Times New Roman"/>
    </style:style>
    <style:style style:name="T529" style:parent-style-name="DefaultParagraphFont" style:family="text">
      <style:text-properties style:font-name-complex="Times New Roman"/>
    </style:style>
    <style:style style:name="T530" style:parent-style-name="DefaultParagraphFont" style:family="text">
      <style:text-properties style:font-name-complex="Times New Roman"/>
    </style:style>
    <style:style style:name="T531" style:parent-style-name="DefaultParagraphFont" style:family="text">
      <style:text-properties style:font-name-complex="Times New Roman"/>
    </style:style>
    <style:style style:name="T532" style:parent-style-name="DefaultParagraphFont" style:family="text">
      <style:text-properties style:font-name-complex="Times New Roman"/>
    </style:style>
    <style:style style:name="T533" style:parent-style-name="DefaultParagraphFont" style:family="text">
      <style:text-properties style:font-name-complex="Times New Roman"/>
    </style:style>
    <style:style style:name="T534" style:parent-style-name="DefaultParagraphFont" style:family="text">
      <style:text-properties style:font-name-complex="Times New Roman"/>
    </style:style>
    <style:style style:name="T535" style:parent-style-name="DefaultParagraphFont" style:family="text">
      <style:text-properties style:font-name-complex="Times New Roman"/>
    </style:style>
    <style:style style:name="T536" style:parent-style-name="DefaultParagraphFont" style:family="text">
      <style:text-properties style:font-name-complex="Times New Roman"/>
    </style:style>
    <style:style style:name="T537" style:parent-style-name="DefaultParagraphFont" style:family="text">
      <style:text-properties style:font-name-complex="Times New Roman"/>
    </style:style>
    <style:style style:name="T538" style:parent-style-name="DefaultParagraphFont" style:family="text">
      <style:text-properties style:font-name-complex="Times New Roman"/>
    </style:style>
    <style:style style:name="T539" style:parent-style-name="DefaultParagraphFont" style:family="text">
      <style:text-properties style:font-name-complex="Times New Roman"/>
    </style:style>
    <style:style style:name="T540" style:parent-style-name="DefaultParagraphFont" style:family="text">
      <style:text-properties style:font-name-complex="Times New Roman"/>
    </style:style>
    <style:style style:name="T541" style:parent-style-name="DefaultParagraphFont" style:family="text">
      <style:text-properties style:font-name-complex="Times New Roman"/>
    </style:style>
    <style:style style:name="T542" style:parent-style-name="DefaultParagraphFont" style:family="text">
      <style:text-properties style:font-name-complex="Times New Roman"/>
    </style:style>
    <style:style style:name="T543" style:parent-style-name="DefaultParagraphFont" style:family="text">
      <style:text-properties style:font-name-complex="Times New Roman"/>
    </style:style>
    <style:style style:name="T544" style:parent-style-name="DefaultParagraphFont" style:family="text">
      <style:text-properties style:font-name-complex="Times New Roman"/>
    </style:style>
    <style:style style:name="T545" style:parent-style-name="DefaultParagraphFont" style:family="text">
      <style:text-properties style:font-name-complex="Times New Roman"/>
    </style:style>
    <style:style style:name="T546" style:parent-style-name="DefaultParagraphFont" style:family="text">
      <style:text-properties style:font-name-complex="Times New Roman"/>
    </style:style>
    <style:style style:name="T547" style:parent-style-name="DefaultParagraphFont" style:family="text">
      <style:text-properties style:font-name-complex="Times New Roman"/>
    </style:style>
    <style:style style:name="T548" style:parent-style-name="DefaultParagraphFont" style:family="text">
      <style:text-properties style:font-name-complex="Times New Roman"/>
    </style:style>
    <style:style style:name="T549" style:parent-style-name="DefaultParagraphFont" style:family="text">
      <style:text-properties style:font-name-complex="Times New Roman"/>
    </style:style>
    <style:style style:name="T550" style:parent-style-name="DefaultParagraphFont" style:family="text">
      <style:text-properties style:font-name-complex="Times New Roman"/>
    </style:style>
    <style:style style:name="T551" style:parent-style-name="DefaultParagraphFont" style:family="text">
      <style:text-properties style:font-name-complex="Times New Roman"/>
    </style:style>
    <style:style style:name="T552" style:parent-style-name="DefaultParagraphFont" style:family="text">
      <style:text-properties style:font-name-complex="Times New Roman"/>
    </style:style>
    <style:style style:name="T553" style:parent-style-name="DefaultParagraphFont" style:family="text">
      <style:text-properties style:font-name-complex="Times New Roman"/>
    </style:style>
    <style:style style:name="T554" style:parent-style-name="DefaultParagraphFont" style:family="text">
      <style:text-properties style:font-name-complex="Times New Roman"/>
    </style:style>
    <style:style style:name="T555" style:parent-style-name="WW-FootnoteReference12345" style:family="text">
      <style:text-properties style:font-name-complex="Times New Roman" fo:font-weight="bold" style:font-weight-asian="bold"/>
    </style:style>
    <style:style style:name="P556" style:parent-style-name="Footnote" style:family="paragraph">
      <style:paragraph-properties fo:text-align="justify"/>
    </style:style>
    <style:style style:name="T557" style:parent-style-name="DefaultParagraphFont" style:family="text">
      <style:text-properties style:font-name-complex="Times New Roman" fo:font-style="italic" style:font-style-asian="italic" style:font-style-complex="italic"/>
    </style:style>
    <style:style style:name="T558" style:parent-style-name="DefaultParagraphFont" style:family="text">
      <style:text-properties style:font-name-complex="Times New Roman" fo:font-style="italic" style:font-style-asian="italic" style:font-style-complex="italic"/>
    </style:style>
    <style:style style:name="T559" style:parent-style-name="DefaultParagraphFont" style:family="text">
      <style:text-properties style:font-name-complex="Times New Roman" fo:font-style="italic" style:font-style-asian="italic" style:font-style-complex="italic"/>
    </style:style>
    <style:style style:name="T560" style:parent-style-name="DefaultParagraphFont" style:family="text">
      <style:text-properties style:font-name-complex="Times New Roman" fo:font-style="italic" style:font-style-asian="italic" style:font-style-complex="italic"/>
    </style:style>
    <style:style style:name="T561" style:parent-style-name="DefaultParagraphFont" style:family="text">
      <style:text-properties style:font-name-complex="Times New Roman" fo:font-style="italic" style:font-style-asian="italic" style:font-style-complex="italic"/>
    </style:style>
    <style:style style:name="T562" style:parent-style-name="DefaultParagraphFont" style:family="text">
      <style:text-properties style:font-name-complex="Times New Roman" fo:font-style="italic" style:font-style-asian="italic" style:font-style-complex="italic"/>
    </style:style>
    <style:style style:name="T563" style:parent-style-name="DefaultParagraphFont" style:family="text">
      <style:text-properties style:font-name-complex="Times New Roman" fo:font-style="italic" style:font-style-asian="italic" style:font-style-complex="italic"/>
    </style:style>
    <style:style style:name="T564" style:parent-style-name="DefaultParagraphFont" style:family="text">
      <style:text-properties style:font-name-complex="Times New Roman" fo:font-style="italic" style:font-style-asian="italic" style:font-style-complex="italic"/>
    </style:style>
    <style:style style:name="T565" style:parent-style-name="DefaultParagraphFont" style:family="text">
      <style:text-properties style:font-name-complex="Times New Roman" fo:font-style="italic" style:font-style-asian="italic" style:font-style-complex="italic"/>
    </style:style>
    <style:style style:name="T566" style:parent-style-name="DefaultParagraphFont" style:family="text">
      <style:text-properties style:font-name-complex="Times New Roman" fo:font-style="italic" style:font-style-asian="italic" style:font-style-complex="italic"/>
    </style:style>
    <style:style style:name="T567" style:parent-style-name="DefaultParagraphFont" style:family="text">
      <style:text-properties style:font-name-complex="Times New Roman" fo:font-style="italic" style:font-style-asian="italic" style:font-style-complex="italic"/>
    </style:style>
    <style:style style:name="T568" style:parent-style-name="DefaultParagraphFont" style:family="text">
      <style:text-properties style:font-name-complex="Times New Roman" fo:font-style="italic" style:font-style-asian="italic" style:font-style-complex="italic"/>
    </style:style>
    <style:style style:name="T569" style:parent-style-name="DefaultParagraphFont" style:family="text">
      <style:text-properties style:font-name-complex="Times New Roman" fo:font-style="italic" style:font-style-asian="italic" style:font-style-complex="italic"/>
    </style:style>
    <style:style style:name="T570" style:parent-style-name="DefaultParagraphFont" style:family="text">
      <style:text-properties style:font-name-complex="Times New Roman" fo:font-style="italic" style:font-style-asian="italic" style:font-style-complex="italic"/>
    </style:style>
    <style:style style:name="T571" style:parent-style-name="DefaultParagraphFont" style:family="text">
      <style:text-properties style:font-name-complex="Times New Roman" fo:font-style="italic" style:font-style-asian="italic" style:font-style-complex="italic"/>
    </style:style>
    <style:style style:name="T572" style:parent-style-name="DefaultParagraphFont" style:family="text">
      <style:text-properties style:font-name-complex="Times New Roman" fo:font-style="italic" style:font-style-asian="italic" style:font-style-complex="italic"/>
    </style:style>
    <style:style style:name="T573" style:parent-style-name="DefaultParagraphFont" style:family="text">
      <style:text-properties style:font-name-complex="Times New Roman" fo:font-style="italic" style:font-style-asian="italic" style:font-style-complex="italic"/>
    </style:style>
    <style:style style:name="T574" style:parent-style-name="DefaultParagraphFont" style:family="text">
      <style:text-properties style:font-name-complex="Times New Roman" fo:font-style="italic" style:font-style-asian="italic" style:font-style-complex="italic"/>
    </style:style>
    <style:style style:name="T575" style:parent-style-name="DefaultParagraphFont" style:family="text">
      <style:text-properties style:font-name-complex="Times New Roman" fo:font-style="italic" style:font-style-asian="italic" style:font-style-complex="italic"/>
    </style:style>
    <style:style style:name="T576" style:parent-style-name="DefaultParagraphFont" style:family="text">
      <style:text-properties style:font-name-complex="Times New Roman" fo:font-style="italic" style:font-style-asian="italic" style:font-style-complex="italic"/>
    </style:style>
    <style:style style:name="T577" style:parent-style-name="DefaultParagraphFont" style:family="text">
      <style:text-properties style:font-name-complex="Times New Roman" fo:font-style="italic" style:font-style-asian="italic" style:font-style-complex="italic"/>
    </style:style>
    <style:style style:name="T578" style:parent-style-name="DefaultParagraphFont" style:family="text">
      <style:text-properties style:font-name-complex="Times New Roman"/>
    </style:style>
    <style:style style:name="T579" style:parent-style-name="DefaultParagraphFont" style:family="text">
      <style:text-properties style:font-name-complex="Times New Roman"/>
    </style:style>
    <style:style style:name="T580" style:parent-style-name="DefaultParagraphFont" style:family="text">
      <style:text-properties style:font-name-complex="Times New Roman"/>
    </style:style>
    <style:style style:name="T581" style:parent-style-name="DefaultParagraphFont" style:family="text">
      <style:text-properties style:font-name-complex="Times New Roman"/>
    </style:style>
    <style:style style:name="T582" style:parent-style-name="DefaultParagraphFont" style:family="text">
      <style:text-properties style:font-name-complex="Times New Roman"/>
    </style:style>
    <style:style style:name="T583" style:parent-style-name="DefaultParagraphFont" style:family="text">
      <style:text-properties style:font-name-complex="Times New Roman"/>
    </style:style>
    <style:style style:name="T584" style:parent-style-name="DefaultParagraphFont" style:family="text">
      <style:text-properties style:font-name-complex="Times New Roman"/>
    </style:style>
    <style:style style:name="T585" style:parent-style-name="DefaultParagraphFont" style:family="text">
      <style:text-properties style:font-name-complex="Times New Roman"/>
    </style:style>
    <style:style style:name="T586" style:parent-style-name="DefaultParagraphFont" style:family="text">
      <style:text-properties style:font-name-complex="Times New Roman"/>
    </style:style>
    <style:style style:name="T587" style:parent-style-name="DefaultParagraphFont" style:family="text">
      <style:text-properties style:font-name-complex="Times New Roman"/>
    </style:style>
    <style:style style:name="T588" style:parent-style-name="DefaultParagraphFont" style:family="text">
      <style:text-properties style:font-name-complex="Times New Roman"/>
    </style:style>
    <style:style style:name="T589" style:parent-style-name="DefaultParagraphFont" style:family="text">
      <style:text-properties style:font-name-complex="Times New Roman"/>
    </style:style>
    <style:style style:name="T590" style:parent-style-name="DefaultParagraphFont" style:family="text">
      <style:text-properties style:font-name-complex="Times New Roman"/>
    </style:style>
    <style:style style:name="T591" style:parent-style-name="DefaultParagraphFont" style:family="text">
      <style:text-properties style:font-name-complex="Times New Roman"/>
    </style:style>
    <style:style style:name="T592" style:parent-style-name="DefaultParagraphFont" style:family="text">
      <style:text-properties style:font-name-complex="Times New Roman"/>
    </style:style>
    <style:style style:name="T593" style:parent-style-name="DefaultParagraphFont" style:family="text">
      <style:text-properties style:font-name-complex="Times New Roman"/>
    </style:style>
    <style:style style:name="T594" style:parent-style-name="DefaultParagraphFont" style:family="text">
      <style:text-properties style:font-name-complex="Times New Roman"/>
    </style:style>
    <style:style style:name="T595" style:parent-style-name="DefaultParagraphFont" style:family="text">
      <style:text-properties style:font-name-complex="Times New Roman"/>
    </style:style>
    <style:style style:name="T596" style:parent-style-name="DefaultParagraphFont" style:family="text">
      <style:text-properties style:font-name-complex="Times New Roman"/>
    </style:style>
    <style:style style:name="T597" style:parent-style-name="DefaultParagraphFont" style:family="text">
      <style:text-properties style:font-name-complex="Times New Roman"/>
    </style:style>
    <style:style style:name="T598" style:parent-style-name="DefaultParagraphFont" style:family="text">
      <style:text-properties style:font-name-complex="Times New Roman"/>
    </style:style>
    <style:style style:name="T599" style:parent-style-name="DefaultParagraphFont" style:family="text">
      <style:text-properties style:font-name-complex="Times New Roman"/>
    </style:style>
    <style:style style:name="T600" style:parent-style-name="DefaultParagraphFont" style:family="text">
      <style:text-properties style:font-name-complex="Times New Roman"/>
    </style:style>
    <style:style style:name="T601" style:parent-style-name="DefaultParagraphFont" style:family="text">
      <style:text-properties style:font-name-complex="Times New Roman"/>
    </style:style>
    <style:style style:name="T602" style:parent-style-name="DefaultParagraphFont" style:family="text">
      <style:text-properties style:font-name-complex="Times New Roman"/>
    </style:style>
    <style:style style:name="T603" style:parent-style-name="DefaultParagraphFont" style:family="text">
      <style:text-properties style:font-name-complex="Times New Roman"/>
    </style:style>
    <style:style style:name="T604" style:parent-style-name="DefaultParagraphFont" style:family="text">
      <style:text-properties style:font-name-complex="Times New Roman"/>
    </style:style>
    <style:style style:name="T605" style:parent-style-name="DefaultParagraphFont" style:family="text">
      <style:text-properties style:font-name-complex="Times New Roman"/>
    </style:style>
    <style:style style:name="T606" style:parent-style-name="DefaultParagraphFont" style:family="text">
      <style:text-properties style:font-name-complex="Times New Roman"/>
    </style:style>
    <style:style style:name="T607" style:parent-style-name="DefaultParagraphFont" style:family="text">
      <style:text-properties style:font-name-complex="Times New Roman"/>
    </style:style>
    <style:style style:name="T608" style:parent-style-name="DefaultParagraphFont" style:family="text">
      <style:text-properties style:font-name-complex="Times New Roman"/>
    </style:style>
    <style:style style:name="T609" style:parent-style-name="DefaultParagraphFont" style:family="text">
      <style:text-properties style:font-name-complex="Times New Roman"/>
    </style:style>
    <style:style style:name="T610" style:parent-style-name="DefaultParagraphFont" style:family="text">
      <style:text-properties style:font-name-complex="Times New Roman"/>
    </style:style>
    <style:style style:name="T611" style:parent-style-name="DefaultParagraphFont" style:family="text">
      <style:text-properties style:font-name-complex="Times New Roman"/>
    </style:style>
    <style:style style:name="T612" style:parent-style-name="DefaultParagraphFont" style:family="text">
      <style:text-properties style:font-name-complex="Times New Roman"/>
    </style:style>
    <style:style style:name="T613" style:parent-style-name="WW-FootnoteReference12345" style:family="text">
      <style:text-properties style:font-name-complex="Times New Roman" fo:font-weight="bold" style:font-weight-asian="bold"/>
    </style:style>
    <style:style style:name="P614" style:parent-style-name="Footnote" style:family="paragraph">
      <style:paragraph-properties fo:text-align="justify"/>
    </style:style>
    <style:style style:name="T615" style:parent-style-name="DefaultParagraphFont" style:family="text">
      <style:text-properties style:font-name-complex="Times New Roman"/>
    </style:style>
    <style:style style:name="T616" style:parent-style-name="DefaultParagraphFont" style:family="text">
      <style:text-properties style:font-name-complex="Times New Roman" fo:font-weight="bold" style:font-weight-asian="bold"/>
    </style:style>
    <style:style style:name="T617" style:parent-style-name="DefaultParagraphFont" style:family="text">
      <style:text-properties style:font-name-complex="Times New Roman"/>
    </style:style>
    <style:style style:name="T618" style:parent-style-name="DefaultParagraphFont" style:family="text">
      <style:text-properties style:font-name-complex="Times New Roman"/>
    </style:style>
    <style:style style:name="T619" style:parent-style-name="DefaultParagraphFont" style:family="text">
      <style:text-properties style:font-name-complex="Times New Roman"/>
    </style:style>
    <style:style style:name="T620" style:parent-style-name="DefaultParagraphFont" style:family="text">
      <style:text-properties style:font-name-complex="Times New Roman"/>
    </style:style>
    <style:style style:name="T621" style:parent-style-name="DefaultParagraphFont" style:family="text">
      <style:text-properties style:font-name-complex="Times New Roman"/>
    </style:style>
    <style:style style:name="T622" style:parent-style-name="DefaultParagraphFont" style:family="text">
      <style:text-properties style:font-name-complex="Times New Roman"/>
    </style:style>
    <style:style style:name="T623" style:parent-style-name="DefaultParagraphFont" style:family="text">
      <style:text-properties style:font-name-complex="Times New Roman"/>
    </style:style>
    <style:style style:name="T624" style:parent-style-name="DefaultParagraphFont" style:family="text">
      <style:text-properties style:font-name-complex="Times New Roman"/>
    </style:style>
    <style:style style:name="T625" style:parent-style-name="DefaultParagraphFont" style:family="text">
      <style:text-properties style:font-name-complex="Times New Roman"/>
    </style:style>
    <style:style style:name="T626" style:parent-style-name="DefaultParagraphFont" style:family="text">
      <style:text-properties style:font-name-complex="Times New Roman"/>
    </style:style>
    <style:style style:name="T627" style:parent-style-name="DefaultParagraphFont" style:family="text">
      <style:text-properties style:font-name-complex="Times New Roman"/>
    </style:style>
    <style:style style:name="T628" style:parent-style-name="DefaultParagraphFont" style:family="text">
      <style:text-properties style:font-name-complex="Times New Roman"/>
    </style:style>
    <style:style style:name="T629" style:parent-style-name="DefaultParagraphFont" style:family="text">
      <style:text-properties style:font-name-complex="Times New Roman"/>
    </style:style>
    <style:style style:name="T630" style:parent-style-name="DefaultParagraphFont" style:family="text">
      <style:text-properties style:font-name-complex="Times New Roman"/>
    </style:style>
    <style:style style:name="T631" style:parent-style-name="DefaultParagraphFont" style:family="text">
      <style:text-properties style:font-name-complex="Times New Roman"/>
    </style:style>
    <style:style style:name="T632" style:parent-style-name="DefaultParagraphFont" style:family="text">
      <style:text-properties style:font-name-complex="Times New Roman"/>
    </style:style>
    <style:style style:name="T633" style:parent-style-name="DefaultParagraphFont" style:family="text">
      <style:text-properties style:font-name-complex="Times New Roman"/>
    </style:style>
    <style:style style:name="T634" style:parent-style-name="DefaultParagraphFont" style:family="text">
      <style:text-properties style:font-name-complex="Times New Roman"/>
    </style:style>
    <style:style style:name="T635" style:parent-style-name="DefaultParagraphFont" style:family="text">
      <style:text-properties style:font-name-complex="Times New Roman"/>
    </style:style>
    <style:style style:name="T636" style:parent-style-name="DefaultParagraphFont" style:family="text">
      <style:text-properties style:font-name-complex="Times New Roman"/>
    </style:style>
    <style:style style:name="T637" style:parent-style-name="DefaultParagraphFont" style:family="text">
      <style:text-properties style:font-name-complex="Times New Roman"/>
    </style:style>
    <style:style style:name="T638" style:parent-style-name="DefaultParagraphFont" style:family="text">
      <style:text-properties style:font-name-complex="Times New Roman"/>
    </style:style>
    <style:style style:name="T639" style:parent-style-name="DefaultParagraphFont" style:family="text">
      <style:text-properties style:font-name-complex="Times New Roman"/>
    </style:style>
    <style:style style:name="T640" style:parent-style-name="DefaultParagraphFont" style:family="text">
      <style:text-properties style:font-name-complex="Times New Roman"/>
    </style:style>
    <style:style style:name="T641" style:parent-style-name="DefaultParagraphFont" style:family="text">
      <style:text-properties style:font-name-complex="Times New Roman"/>
    </style:style>
    <style:style style:name="T642" style:parent-style-name="DefaultParagraphFont" style:family="text">
      <style:text-properties style:font-name-complex="Times New Roman"/>
    </style:style>
    <style:style style:name="T643" style:parent-style-name="DefaultParagraphFont" style:family="text">
      <style:text-properties style:font-name-complex="Times New Roman"/>
    </style:style>
    <style:style style:name="T644" style:parent-style-name="DefaultParagraphFont" style:family="text">
      <style:text-properties style:font-name-complex="Times New Roman" fo:font-style="italic" style:font-style-asian="italic"/>
    </style:style>
    <style:style style:name="T645" style:parent-style-name="DefaultParagraphFont" style:family="text">
      <style:text-properties style:font-name-complex="Times New Roman" fo:font-style="italic" style:font-style-asian="italic"/>
    </style:style>
    <style:style style:name="T646" style:parent-style-name="DefaultParagraphFont" style:family="text">
      <style:text-properties style:font-name-complex="Times New Roman" fo:font-style="italic" style:font-style-asian="italic"/>
    </style:style>
    <style:style style:name="T647" style:parent-style-name="DefaultParagraphFont" style:family="text">
      <style:text-properties style:font-name-complex="Times New Roman" fo:font-style="italic" style:font-style-asian="italic"/>
    </style:style>
    <style:style style:name="T648" style:parent-style-name="DefaultParagraphFont" style:family="text">
      <style:text-properties style:font-name-complex="Times New Roman" fo:font-style="italic" style:font-style-asian="italic"/>
    </style:style>
    <style:style style:name="T649" style:parent-style-name="DefaultParagraphFont" style:family="text">
      <style:text-properties style:font-name-complex="Times New Roman" fo:font-style="italic" style:font-style-asian="italic"/>
    </style:style>
    <style:style style:name="T650" style:parent-style-name="DefaultParagraphFont" style:family="text">
      <style:text-properties style:font-name-complex="Times New Roman"/>
    </style:style>
    <style:style style:name="T651" style:parent-style-name="DefaultParagraphFont" style:family="text">
      <style:text-properties style:font-name-complex="Times New Roman" fo:font-style="italic" style:font-style-asian="italic"/>
    </style:style>
    <style:style style:name="T652" style:parent-style-name="DefaultParagraphFont" style:family="text">
      <style:text-properties style:font-name-complex="Times New Roman"/>
    </style:style>
    <style:style style:name="T653" style:parent-style-name="DefaultParagraphFont" style:family="text">
      <style:text-properties style:font-name-complex="Times New Roman"/>
    </style:style>
    <style:style style:name="T654" style:parent-style-name="DefaultParagraphFont" style:family="text">
      <style:text-properties style:font-name-complex="Times New Roman" style:font-size-complex="14pt"/>
    </style:style>
    <style:style style:name="T655" style:parent-style-name="DefaultParagraphFont" style:family="text">
      <style:text-properties style:font-name-complex="Times New Roman" style:font-size-complex="14pt"/>
    </style:style>
    <style:style style:name="T656" style:parent-style-name="DefaultParagraphFont" style:family="text">
      <style:text-properties style:font-name-complex="Times New Roman" style:font-size-complex="14pt"/>
    </style:style>
    <style:style style:name="T657" style:parent-style-name="DefaultParagraphFont" style:family="text">
      <style:text-properties style:font-name-complex="Times New Roman" style:font-size-complex="14pt"/>
    </style:style>
    <style:style style:name="T658" style:parent-style-name="DefaultParagraphFont" style:family="text">
      <style:text-properties style:font-name-complex="Times New Roman" style:font-size-complex="14pt"/>
    </style:style>
    <style:style style:name="T659" style:parent-style-name="DefaultParagraphFont" style:family="text">
      <style:text-properties style:font-name-complex="Times New Roman" style:font-size-complex="14pt"/>
    </style:style>
    <style:style style:name="T660" style:parent-style-name="DefaultParagraphFont" style:family="text">
      <style:text-properties style:font-name-complex="Times New Roman" style:font-size-complex="14pt"/>
    </style:style>
    <style:style style:name="T661" style:parent-style-name="DefaultParagraphFont" style:family="text">
      <style:text-properties style:font-name-complex="Times New Roman" style:font-size-complex="14pt"/>
    </style:style>
    <style:style style:name="T662" style:parent-style-name="DefaultParagraphFont" style:family="text">
      <style:text-properties style:font-name-complex="Times New Roman" style:font-size-complex="14pt"/>
    </style:style>
    <style:style style:name="T663" style:parent-style-name="DefaultParagraphFont" style:family="text">
      <style:text-properties style:font-name-complex="Times New Roman" style:font-size-complex="14pt"/>
    </style:style>
    <style:style style:name="T664" style:parent-style-name="DefaultParagraphFont" style:family="text">
      <style:text-properties style:font-name-complex="Times New Roman" style:font-size-complex="14pt"/>
    </style:style>
    <style:style style:name="T665" style:parent-style-name="DefaultParagraphFont" style:family="text">
      <style:text-properties style:font-name-complex="Times New Roman" style:font-size-complex="14pt"/>
    </style:style>
    <style:style style:name="T666" style:parent-style-name="DefaultParagraphFont" style:family="text">
      <style:text-properties style:font-name-complex="Times New Roman" style:font-size-complex="14pt"/>
    </style:style>
    <style:style style:name="T667" style:parent-style-name="DefaultParagraphFont" style:family="text">
      <style:text-properties style:font-name-complex="Times New Roman" style:font-size-complex="14pt"/>
    </style:style>
    <style:style style:name="T668" style:parent-style-name="DefaultParagraphFont" style:family="text">
      <style:text-properties style:font-name-complex="Times New Roman" style:font-size-complex="14pt"/>
    </style:style>
    <style:style style:name="T669" style:parent-style-name="DefaultParagraphFont" style:family="text">
      <style:text-properties style:font-name-complex="Times New Roman" style:font-size-complex="14pt"/>
    </style:style>
    <style:style style:name="T670" style:parent-style-name="DefaultParagraphFont" style:family="text">
      <style:text-properties style:font-name-complex="Times New Roman" style:font-size-complex="14pt"/>
    </style:style>
    <style:style style:name="T671" style:parent-style-name="DefaultParagraphFont" style:family="text">
      <style:text-properties style:font-name-complex="Times New Roman" style:font-size-complex="14pt"/>
    </style:style>
    <style:style style:name="T672" style:parent-style-name="DefaultParagraphFont" style:family="text">
      <style:text-properties style:font-name-complex="Times New Roman" style:font-size-complex="14pt"/>
    </style:style>
    <style:style style:name="T673" style:parent-style-name="DefaultParagraphFont" style:family="text">
      <style:text-properties style:font-name-complex="Times New Roman" style:font-size-complex="14pt"/>
    </style:style>
    <style:style style:name="T674" style:parent-style-name="DefaultParagraphFont" style:family="text">
      <style:text-properties style:font-name-complex="Times New Roman" style:font-size-complex="14pt"/>
    </style:style>
    <style:style style:name="T675" style:parent-style-name="DefaultParagraphFont" style:family="text">
      <style:text-properties style:font-name-complex="Times New Roman" style:font-size-complex="14pt"/>
    </style:style>
    <style:style style:name="T676" style:parent-style-name="DefaultParagraphFont" style:family="text">
      <style:text-properties style:font-name-complex="Times New Roman" style:font-size-complex="14pt"/>
    </style:style>
    <style:style style:name="T677" style:parent-style-name="FootnoteReference" style:family="text">
      <style:text-properties style:font-name-complex="Times New Roman" fo:font-weight="bold" style:font-weight-asian="bold" style:font-weight-complex="bold" style:font-size-complex="14pt"/>
    </style:style>
    <style:style style:name="T678" style:parent-style-name="DefaultParagraphFont" style:family="text">
      <style:text-properties style:font-name-complex="Times New Roman"/>
    </style:style>
    <style:style style:name="T679" style:parent-style-name="DefaultParagraphFont" style:family="text">
      <style:text-properties style:font-name-complex="Times New Roman"/>
    </style:style>
    <style:style style:name="T680" style:parent-style-name="DefaultParagraphFont" style:family="text">
      <style:text-properties style:font-name-complex="Times New Roman"/>
    </style:style>
    <style:style style:name="T681" style:parent-style-name="DefaultParagraphFont" style:family="text">
      <style:text-properties style:font-name-complex="Times New Roman"/>
    </style:style>
    <style:style style:name="T682" style:parent-style-name="DefaultParagraphFont" style:family="text">
      <style:text-properties style:font-name-complex="Times New Roman"/>
    </style:style>
    <style:style style:name="T683" style:parent-style-name="DefaultParagraphFont" style:family="text">
      <style:text-properties style:font-name-complex="Times New Roman"/>
    </style:style>
    <style:style style:name="T684" style:parent-style-name="DefaultParagraphFont" style:family="text">
      <style:text-properties style:font-name-complex="Times New Roman"/>
    </style:style>
    <style:style style:name="T685" style:parent-style-name="DefaultParagraphFont" style:family="text">
      <style:text-properties style:font-name-complex="Times New Roman"/>
    </style:style>
    <style:style style:name="T686" style:parent-style-name="DefaultParagraphFont" style:family="text">
      <style:text-properties style:font-name-complex="Times New Roman"/>
    </style:style>
    <style:style style:name="T687" style:parent-style-name="DefaultParagraphFont" style:family="text">
      <style:text-properties style:font-name-complex="Times New Roman"/>
    </style:style>
    <style:style style:name="T688" style:parent-style-name="DefaultParagraphFont" style:family="text">
      <style:text-properties style:font-name-complex="Times New Roman"/>
    </style:style>
    <style:style style:name="T689" style:parent-style-name="DefaultParagraphFont" style:family="text">
      <style:text-properties style:font-name-complex="Times New Roman"/>
    </style:style>
    <style:style style:name="T690" style:parent-style-name="DefaultParagraphFont" style:family="text">
      <style:text-properties style:font-name-complex="Times New Roman" style:font-size-complex="14pt"/>
    </style:style>
    <style:style style:name="T691" style:parent-style-name="DefaultParagraphFont" style:family="text">
      <style:text-properties style:font-name-complex="Times New Roman" style:font-size-complex="14pt"/>
    </style:style>
    <style:style style:name="T692" style:parent-style-name="DefaultParagraphFont" style:family="text">
      <style:text-properties style:font-name-complex="Times New Roman" style:font-size-complex="14pt"/>
    </style:style>
    <style:style style:name="T693" style:parent-style-name="DefaultParagraphFont" style:family="text">
      <style:text-properties style:font-name-complex="Times New Roman" style:font-size-complex="14pt"/>
    </style:style>
    <style:style style:name="T694" style:parent-style-name="DefaultParagraphFont" style:family="text">
      <style:text-properties style:font-name-complex="Times New Roman" style:font-size-complex="14pt"/>
    </style:style>
    <style:style style:name="T695" style:parent-style-name="DefaultParagraphFont" style:family="text">
      <style:text-properties style:font-name-complex="Times New Roman" style:font-size-complex="14pt"/>
    </style:style>
    <style:style style:name="T696" style:parent-style-name="DefaultParagraphFont" style:family="text">
      <style:text-properties style:font-name-complex="Times New Roman" style:font-size-complex="14pt"/>
    </style:style>
    <style:style style:name="T697" style:parent-style-name="DefaultParagraphFont" style:family="text">
      <style:text-properties style:font-name-complex="Times New Roman" style:font-size-complex="14pt"/>
    </style:style>
    <style:style style:name="T698" style:parent-style-name="DefaultParagraphFont" style:family="text">
      <style:text-properties style:font-name-complex="Times New Roman" style:font-size-complex="14pt"/>
    </style:style>
    <style:style style:name="T699" style:parent-style-name="DefaultParagraphFont" style:family="text">
      <style:text-properties style:font-name-complex="Times New Roman" style:font-size-complex="14pt"/>
    </style:style>
    <style:style style:name="T700" style:parent-style-name="DefaultParagraphFont" style:family="text">
      <style:text-properties style:font-name-complex="Times New Roman" style:font-size-complex="14pt"/>
    </style:style>
    <style:style style:name="T701" style:parent-style-name="DefaultParagraphFont" style:family="text">
      <style:text-properties style:font-name-complex="Times New Roman" style:font-size-complex="14pt"/>
    </style:style>
    <style:style style:name="T702" style:parent-style-name="DefaultParagraphFont" style:family="text">
      <style:text-properties style:font-name-complex="Times New Roman" style:font-size-complex="14pt"/>
    </style:style>
    <style:style style:name="T703" style:parent-style-name="DefaultParagraphFont" style:family="text">
      <style:text-properties style:font-name-complex="Times New Roman" style:font-size-complex="14pt"/>
    </style:style>
    <style:style style:name="T704" style:parent-style-name="DefaultParagraphFont" style:family="text">
      <style:text-properties style:font-name-complex="Times New Roman" style:font-size-complex="14pt"/>
    </style:style>
    <style:style style:name="T705" style:parent-style-name="DefaultParagraphFont" style:family="text">
      <style:text-properties style:font-name-complex="Times New Roman" style:font-size-complex="14pt"/>
    </style:style>
    <style:style style:name="T706" style:parent-style-name="DefaultParagraphFont" style:family="text">
      <style:text-properties style:font-name-complex="Times New Roman" style:font-size-complex="14pt"/>
    </style:style>
    <style:style style:name="T707" style:parent-style-name="DefaultParagraphFont" style:family="text">
      <style:text-properties style:font-name-complex="Times New Roman" style:font-size-complex="14pt"/>
    </style:style>
    <style:style style:name="T708" style:parent-style-name="DefaultParagraphFont" style:family="text">
      <style:text-properties style:font-name-complex="Times New Roman" style:font-size-complex="14pt"/>
    </style:style>
    <style:style style:name="T709" style:parent-style-name="DefaultParagraphFont" style:family="text">
      <style:text-properties style:font-name-complex="Times New Roman" style:font-size-complex="14pt"/>
    </style:style>
    <style:style style:name="T710" style:parent-style-name="DefaultParagraphFont" style:family="text">
      <style:text-properties style:font-name-complex="Times New Roman" style:font-size-complex="14pt"/>
    </style:style>
    <style:style style:name="T711" style:parent-style-name="DefaultParagraphFont" style:family="text">
      <style:text-properties style:font-name-complex="Times New Roman" style:font-size-complex="14pt"/>
    </style:style>
    <style:style style:name="T712" style:parent-style-name="DefaultParagraphFont" style:family="text">
      <style:text-properties style:font-name-complex="Times New Roman" style:font-size-complex="14pt"/>
    </style:style>
    <style:style style:name="T713" style:parent-style-name="DefaultParagraphFont" style:family="text">
      <style:text-properties style:font-name-complex="Times New Roman" style:font-size-complex="14pt"/>
    </style:style>
    <style:style style:name="T714" style:parent-style-name="DefaultParagraphFont" style:family="text">
      <style:text-properties style:font-name-complex="Times New Roman" style:font-size-complex="14pt"/>
    </style:style>
    <style:style style:name="T715" style:parent-style-name="DefaultParagraphFont" style:family="text">
      <style:text-properties style:font-name-complex="Times New Roman" style:font-size-complex="14pt"/>
    </style:style>
    <style:style style:name="T716" style:parent-style-name="DefaultParagraphFont" style:family="text">
      <style:text-properties style:font-name-complex="Times New Roman" style:font-size-complex="14pt"/>
    </style:style>
    <style:style style:name="T717" style:parent-style-name="DefaultParagraphFont" style:family="text">
      <style:text-properties style:font-name-complex="Times New Roman" style:font-size-complex="14pt"/>
    </style:style>
    <style:style style:name="T718" style:parent-style-name="DefaultParagraphFont" style:family="text">
      <style:text-properties style:font-name-complex="Times New Roman" style:font-size-complex="14pt"/>
    </style:style>
    <style:style style:name="T719" style:parent-style-name="DefaultParagraphFont" style:family="text">
      <style:text-properties style:font-name-complex="Times New Roman" style:font-size-complex="14pt"/>
    </style:style>
    <style:style style:name="T720" style:parent-style-name="DefaultParagraphFont" style:family="text">
      <style:text-properties style:font-name-complex="Times New Roman" style:font-size-complex="14pt"/>
    </style:style>
    <style:style style:name="T721" style:parent-style-name="DefaultParagraphFont" style:family="text">
      <style:text-properties style:font-name-complex="Times New Roman" style:font-size-complex="14pt"/>
    </style:style>
    <style:style style:name="T722" style:parent-style-name="DefaultParagraphFont" style:family="text">
      <style:text-properties style:font-name-complex="Times New Roman" style:font-size-complex="14pt"/>
    </style:style>
    <style:style style:name="T723" style:parent-style-name="DefaultParagraphFont" style:family="text">
      <style:text-properties style:font-name-complex="Times New Roman" style:font-size-complex="14pt"/>
    </style:style>
    <style:style style:name="T724" style:parent-style-name="DefaultParagraphFont" style:family="text">
      <style:text-properties style:font-name-complex="Times New Roman" style:font-size-complex="14pt"/>
    </style:style>
    <style:style style:name="T725" style:parent-style-name="DefaultParagraphFont" style:family="text">
      <style:text-properties style:font-name-complex="Times New Roman" style:font-size-complex="14pt"/>
    </style:style>
    <style:style style:name="T726" style:parent-style-name="DefaultParagraphFont" style:family="text">
      <style:text-properties style:font-name-complex="Times New Roman" style:font-size-complex="14pt"/>
    </style:style>
    <style:style style:name="T727" style:parent-style-name="DefaultParagraphFont" style:family="text">
      <style:text-properties style:font-name-complex="Times New Roman" style:font-size-complex="14pt"/>
    </style:style>
    <style:style style:name="T728" style:parent-style-name="DefaultParagraphFont" style:family="text">
      <style:text-properties style:font-name-complex="Times New Roman" style:font-size-complex="14pt"/>
    </style:style>
    <style:style style:name="T729" style:parent-style-name="DefaultParagraphFont" style:family="text">
      <style:text-properties style:font-name-complex="Times New Roman" style:font-size-complex="14pt"/>
    </style:style>
    <style:style style:name="T730" style:parent-style-name="DefaultParagraphFont" style:family="text">
      <style:text-properties style:font-name-complex="Times New Roman" style:font-size-complex="14pt"/>
    </style:style>
    <style:style style:name="T731" style:parent-style-name="DefaultParagraphFont" style:family="text">
      <style:text-properties style:font-name-complex="Times New Roman" style:font-size-complex="14pt"/>
    </style:style>
    <style:style style:name="T732" style:parent-style-name="DefaultParagraphFont" style:family="text">
      <style:text-properties style:font-name-complex="Times New Roman" style:font-size-complex="14pt"/>
    </style:style>
    <style:style style:name="T733" style:parent-style-name="DefaultParagraphFont" style:family="text">
      <style:text-properties style:font-name-complex="Times New Roman" style:font-size-complex="14pt"/>
    </style:style>
    <style:style style:name="T734" style:parent-style-name="DefaultParagraphFont" style:family="text">
      <style:text-properties style:font-name-complex="Times New Roman" style:font-size-complex="14pt"/>
    </style:style>
    <style:style style:name="T735" style:parent-style-name="DefaultParagraphFont" style:family="text">
      <style:text-properties style:font-name-complex="Times New Roman" style:font-size-complex="14pt"/>
    </style:style>
    <style:style style:name="T736" style:parent-style-name="DefaultParagraphFont" style:family="text">
      <style:text-properties style:font-name-complex="Times New Roman" style:font-size-complex="14pt"/>
    </style:style>
    <style:style style:name="T737" style:parent-style-name="DefaultParagraphFont" style:family="text">
      <style:text-properties style:font-name-complex="Times New Roman" style:font-size-complex="14pt"/>
    </style:style>
    <style:style style:name="T738" style:parent-style-name="DefaultParagraphFont" style:family="text">
      <style:text-properties style:font-name-complex="Times New Roman" style:font-size-complex="14pt"/>
    </style:style>
    <style:style style:name="T739" style:parent-style-name="DefaultParagraphFont" style:family="text">
      <style:text-properties style:font-name-complex="Times New Roman" style:font-size-complex="14pt"/>
    </style:style>
    <style:style style:name="T740" style:parent-style-name="DefaultParagraphFont" style:family="text">
      <style:text-properties style:font-name-complex="Times New Roman" style:font-size-complex="14pt"/>
    </style:style>
    <style:style style:name="T741" style:parent-style-name="DefaultParagraphFont" style:family="text">
      <style:text-properties style:font-name-complex="Times New Roman" style:font-size-complex="14pt"/>
    </style:style>
    <style:style style:name="T742" style:parent-style-name="DefaultParagraphFont" style:family="text">
      <style:text-properties style:font-name-complex="Times New Roman" style:font-size-complex="14pt"/>
    </style:style>
    <style:style style:name="T743" style:parent-style-name="DefaultParagraphFont" style:family="text">
      <style:text-properties style:font-name-complex="Times New Roman" style:font-size-complex="14pt"/>
    </style:style>
    <style:style style:name="T744" style:parent-style-name="DefaultParagraphFont" style:family="text">
      <style:text-properties style:font-name-complex="Times New Roman" style:font-size-complex="14pt"/>
    </style:style>
    <style:style style:name="T745" style:parent-style-name="DefaultParagraphFont" style:family="text">
      <style:text-properties style:font-name-complex="Times New Roman" style:font-size-complex="14pt"/>
    </style:style>
    <style:style style:name="T746" style:parent-style-name="DefaultParagraphFont" style:family="text">
      <style:text-properties style:font-name-complex="Times New Roman" style:font-size-complex="14pt"/>
    </style:style>
    <style:style style:name="T747" style:parent-style-name="DefaultParagraphFont" style:family="text">
      <style:text-properties style:font-name-complex="Times New Roman" style:font-size-complex="14pt"/>
    </style:style>
    <style:style style:name="T748" style:parent-style-name="DefaultParagraphFont" style:family="text">
      <style:text-properties style:font-name-complex="Times New Roman" style:font-size-complex="14pt"/>
    </style:style>
    <style:style style:name="T749" style:parent-style-name="DefaultParagraphFont" style:family="text">
      <style:text-properties style:font-name-complex="Times New Roman" style:font-size-complex="14pt"/>
    </style:style>
    <style:style style:name="T750" style:parent-style-name="DefaultParagraphFont" style:family="text">
      <style:text-properties style:font-name-complex="Times New Roman" style:font-size-complex="14pt"/>
    </style:style>
    <style:style style:name="T751" style:parent-style-name="DefaultParagraphFont" style:family="text">
      <style:text-properties style:font-name-complex="Times New Roman" style:font-size-complex="14pt"/>
    </style:style>
    <style:style style:name="T752" style:parent-style-name="DefaultParagraphFont" style:family="text">
      <style:text-properties style:font-name-complex="Times New Roman" style:font-size-complex="14pt"/>
    </style:style>
    <style:style style:name="T753" style:parent-style-name="DefaultParagraphFont" style:family="text">
      <style:text-properties style:font-name-complex="Times New Roman" style:font-size-complex="14pt"/>
    </style:style>
    <style:style style:name="T754" style:parent-style-name="DefaultParagraphFont" style:family="text">
      <style:text-properties style:font-name-complex="Times New Roman" style:font-size-complex="14pt"/>
    </style:style>
    <style:style style:name="T755" style:parent-style-name="DefaultParagraphFont" style:family="text">
      <style:text-properties style:font-name-complex="Times New Roman" style:font-size-complex="14pt"/>
    </style:style>
    <style:style style:name="T756" style:parent-style-name="DefaultParagraphFont" style:family="text">
      <style:text-properties style:font-name-complex="Times New Roman" style:font-size-complex="14pt"/>
    </style:style>
    <style:style style:name="T757" style:parent-style-name="DefaultParagraphFont" style:family="text">
      <style:text-properties style:font-name-complex="Times New Roman" style:font-size-complex="14pt"/>
    </style:style>
    <style:style style:name="T758" style:parent-style-name="DefaultParagraphFont" style:family="text">
      <style:text-properties style:font-name-complex="Times New Roman" style:font-size-complex="14pt"/>
    </style:style>
    <style:style style:name="T759" style:parent-style-name="DefaultParagraphFont" style:family="text">
      <style:text-properties style:font-name-complex="Times New Roman" style:font-size-complex="14pt"/>
    </style:style>
    <style:style style:name="T760" style:parent-style-name="DefaultParagraphFont" style:family="text">
      <style:text-properties style:font-name-complex="Times New Roman" style:font-size-complex="14pt"/>
    </style:style>
    <style:style style:name="T761" style:parent-style-name="DefaultParagraphFont" style:family="text">
      <style:text-properties style:font-name-complex="Times New Roman" style:font-size-complex="14pt"/>
    </style:style>
    <style:style style:name="T762" style:parent-style-name="DefaultParagraphFont" style:family="text">
      <style:text-properties style:font-name-complex="Times New Roman" style:font-size-complex="14pt"/>
    </style:style>
    <style:style style:name="T763" style:parent-style-name="DefaultParagraphFont" style:family="text">
      <style:text-properties style:font-name-complex="Times New Roman" style:font-size-complex="14pt"/>
    </style:style>
    <style:style style:name="T764" style:parent-style-name="DefaultParagraphFont" style:family="text">
      <style:text-properties style:font-name-complex="Times New Roman" style:font-size-complex="14pt"/>
    </style:style>
    <style:style style:name="T765" style:parent-style-name="DefaultParagraphFont" style:family="text">
      <style:text-properties style:font-name-complex="Times New Roman" style:font-size-complex="14pt"/>
    </style:style>
    <style:style style:name="T766" style:parent-style-name="DefaultParagraphFont" style:family="text">
      <style:text-properties style:font-name-complex="Times New Roman" style:font-size-complex="14pt"/>
    </style:style>
    <style:style style:name="T767" style:parent-style-name="DefaultParagraphFont" style:family="text">
      <style:text-properties style:font-name-complex="Times New Roman" style:font-size-complex="14pt"/>
    </style:style>
    <style:style style:name="T768" style:parent-style-name="DefaultParagraphFont" style:family="text">
      <style:text-properties style:font-name-complex="Times New Roman" style:font-size-complex="14pt"/>
    </style:style>
    <style:style style:name="T769" style:parent-style-name="DefaultParagraphFont" style:family="text">
      <style:text-properties style:font-name-complex="Times New Roman" style:font-size-complex="14pt"/>
    </style:style>
    <style:style style:name="T770" style:parent-style-name="DefaultParagraphFont" style:family="text">
      <style:text-properties style:font-name-complex="Times New Roman" style:font-size-complex="14pt"/>
    </style:style>
    <style:style style:name="T771" style:parent-style-name="DefaultParagraphFont" style:family="text">
      <style:text-properties style:font-name-complex="Times New Roman" style:font-size-complex="14pt"/>
    </style:style>
    <style:style style:name="T772" style:parent-style-name="DefaultParagraphFont" style:family="text">
      <style:text-properties style:font-name-complex="Times New Roman" style:font-size-complex="14pt"/>
    </style:style>
    <style:style style:name="T773" style:parent-style-name="DefaultParagraphFont" style:family="text">
      <style:text-properties style:font-name-complex="Times New Roman" style:font-size-complex="14pt"/>
    </style:style>
    <style:style style:name="T774" style:parent-style-name="DefaultParagraphFont" style:family="text">
      <style:text-properties style:font-name-complex="Times New Roman" style:font-size-complex="14pt"/>
    </style:style>
    <style:style style:name="T775" style:parent-style-name="DefaultParagraphFont" style:family="text">
      <style:text-properties style:font-name-complex="Times New Roman" style:font-size-complex="14pt"/>
    </style:style>
    <style:style style:name="T776" style:parent-style-name="FootnoteReference" style:family="text">
      <style:text-properties fo:font-weight="bold" style:font-weight-asian="bold" style:font-weight-complex="bold"/>
    </style:style>
    <style:style style:name="T777" style:parent-style-name="FootnoteReference" style:family="text">
      <style:text-properties fo:font-weight="bold" style:font-weight-asian="bold" style:font-weight-complex="bold"/>
    </style:style>
    <style:style style:name="P778" style:parent-style-name="Footnote" style:family="paragraph">
      <style:paragraph-properties fo:text-align="justify"/>
    </style:style>
    <style:style style:name="T779" style:parent-style-name="DefaultParagraphFont" style:family="text">
      <style:text-properties style:font-name-complex="Times New Roman" fo:font-style="italic" style:font-style-asian="italic" style:font-style-complex="italic"/>
    </style:style>
    <style:style style:name="T780" style:parent-style-name="DefaultParagraphFont" style:family="text">
      <style:text-properties style:font-name-complex="Times New Roman" fo:font-style="italic" style:font-style-asian="italic" style:font-style-complex="italic"/>
    </style:style>
    <style:style style:name="T781" style:parent-style-name="DefaultParagraphFont" style:family="text">
      <style:text-properties style:font-name-complex="Times New Roman" fo:font-style="italic" style:font-style-asian="italic" style:font-style-complex="italic"/>
    </style:style>
    <style:style style:name="T782" style:parent-style-name="DefaultParagraphFont" style:family="text">
      <style:text-properties style:font-name-complex="Times New Roman" fo:font-style="italic" style:font-style-asian="italic" style:font-style-complex="italic"/>
    </style:style>
    <style:style style:name="T783" style:parent-style-name="DefaultParagraphFont" style:family="text">
      <style:text-properties style:font-name-complex="Times New Roman" fo:font-style="italic" style:font-style-asian="italic" style:font-style-complex="italic"/>
    </style:style>
    <style:style style:name="T784" style:parent-style-name="DefaultParagraphFont" style:family="text">
      <style:text-properties style:font-name-complex="Times New Roman" fo:font-style="italic" style:font-style-asian="italic" style:font-style-complex="italic"/>
    </style:style>
    <style:style style:name="T785" style:parent-style-name="DefaultParagraphFont" style:family="text">
      <style:text-properties style:font-name-complex="Times New Roman" fo:font-style="italic" style:font-style-asian="italic" style:font-style-complex="italic"/>
    </style:style>
    <style:style style:name="T786" style:parent-style-name="DefaultParagraphFont" style:family="text">
      <style:text-properties style:font-name-complex="Times New Roman" fo:font-style="italic" style:font-style-asian="italic" style:font-style-complex="italic"/>
    </style:style>
    <style:style style:name="T787" style:parent-style-name="DefaultParagraphFont" style:family="text">
      <style:text-properties style:font-name-complex="Times New Roman" fo:font-style="italic" style:font-style-asian="italic" style:font-style-complex="italic"/>
    </style:style>
    <style:style style:name="T788" style:parent-style-name="DefaultParagraphFont" style:family="text">
      <style:text-properties style:font-name-complex="Times New Roman" fo:font-style="italic" style:font-style-asian="italic" style:font-style-complex="italic"/>
    </style:style>
    <style:style style:name="T789" style:parent-style-name="DefaultParagraphFont" style:family="text">
      <style:text-properties style:font-name-complex="Times New Roman" fo:font-style="italic" style:font-style-asian="italic" style:font-style-complex="italic"/>
    </style:style>
    <style:style style:name="T790" style:parent-style-name="DefaultParagraphFont" style:family="text">
      <style:text-properties style:font-name-complex="Times New Roman" fo:font-style="italic" style:font-style-asian="italic" style:font-style-complex="italic"/>
    </style:style>
    <style:style style:name="T791" style:parent-style-name="DefaultParagraphFont" style:family="text">
      <style:text-properties style:font-name-complex="Times New Roman" fo:font-style="italic" style:font-style-asian="italic" style:font-style-complex="italic"/>
    </style:style>
    <style:style style:name="T792" style:parent-style-name="DefaultParagraphFont" style:family="text">
      <style:text-properties style:font-name-complex="Times New Roman" fo:font-style="italic" style:font-style-asian="italic" style:font-style-complex="italic"/>
    </style:style>
    <style:style style:name="T793" style:parent-style-name="DefaultParagraphFont" style:family="text">
      <style:text-properties style:font-name-complex="Times New Roman" fo:font-style="italic" style:font-style-asian="italic" style:font-style-complex="italic"/>
    </style:style>
    <style:style style:name="T794" style:parent-style-name="DefaultParagraphFont" style:family="text">
      <style:text-properties style:font-name-complex="Times New Roman" fo:font-style="italic" style:font-style-asian="italic" style:font-style-complex="italic"/>
    </style:style>
    <style:style style:name="T795" style:parent-style-name="DefaultParagraphFont" style:family="text">
      <style:text-properties style:font-name-complex="Times New Roman" fo:font-style="italic" style:font-style-asian="italic" style:font-style-complex="italic"/>
    </style:style>
    <style:style style:name="T796" style:parent-style-name="DefaultParagraphFont" style:family="text">
      <style:text-properties style:font-name-complex="Times New Roman" fo:font-style="italic" style:font-style-asian="italic" style:font-style-complex="italic"/>
    </style:style>
    <style:style style:name="T797" style:parent-style-name="DefaultParagraphFont" style:family="text">
      <style:text-properties style:font-name-complex="Times New Roman" fo:font-style="italic" style:font-style-asian="italic" style:font-style-complex="italic"/>
    </style:style>
    <style:style style:name="T798" style:parent-style-name="DefaultParagraphFont" style:family="text">
      <style:text-properties style:font-name-complex="Times New Roman" fo:font-style="italic" style:font-style-asian="italic" style:font-style-complex="italic"/>
    </style:style>
    <style:style style:name="T799" style:parent-style-name="DefaultParagraphFont" style:family="text">
      <style:text-properties style:font-name-complex="Times New Roman" fo:font-style="italic" style:font-style-asian="italic" style:font-style-complex="italic"/>
    </style:style>
    <style:style style:name="T800" style:parent-style-name="DefaultParagraphFont" style:family="text">
      <style:text-properties style:font-name-complex="Times New Roman" fo:letter-spacing="0.0013in" style:font-size-complex="14pt"/>
    </style:style>
    <style:style style:name="T801" style:parent-style-name="DefaultParagraphFont" style:family="text">
      <style:text-properties style:font-name-complex="Times New Roman" fo:letter-spacing="0.0013in" style:font-size-complex="14pt"/>
    </style:style>
    <style:style style:name="T802" style:parent-style-name="DefaultParagraphFont" style:family="text">
      <style:text-properties style:font-name-complex="Times New Roman" fo:letter-spacing="0.0013in" style:font-size-complex="14pt"/>
    </style:style>
    <style:style style:name="T803" style:parent-style-name="DefaultParagraphFont" style:family="text">
      <style:text-properties style:font-name-complex="Times New Roman" fo:letter-spacing="0.0013in" style:font-size-complex="14pt"/>
    </style:style>
    <style:style style:name="T804" style:parent-style-name="DefaultParagraphFont" style:family="text">
      <style:text-properties style:font-name-complex="Times New Roman" fo:letter-spacing="0.0013in" style:font-size-complex="14pt"/>
    </style:style>
    <style:style style:name="T805" style:parent-style-name="DefaultParagraphFont" style:family="text">
      <style:text-properties style:font-name-complex="Times New Roman" fo:letter-spacing="0.0013in" style:font-size-complex="14pt"/>
    </style:style>
    <style:style style:name="T806" style:parent-style-name="DefaultParagraphFont" style:family="text">
      <style:text-properties style:font-name-complex="Times New Roman" fo:letter-spacing="0.0013in" style:font-size-complex="14pt"/>
    </style:style>
    <style:style style:name="T807" style:parent-style-name="DefaultParagraphFont" style:family="text">
      <style:text-properties style:font-name-complex="Times New Roman" fo:letter-spacing="0.0013in" style:font-size-complex="14pt"/>
    </style:style>
    <style:style style:name="T808" style:parent-style-name="DefaultParagraphFont" style:family="text">
      <style:text-properties style:font-name-complex="Times New Roman" fo:letter-spacing="0.0013in" style:font-size-complex="14pt"/>
    </style:style>
    <style:style style:name="T809" style:parent-style-name="DefaultParagraphFont" style:family="text">
      <style:text-properties style:font-name-complex="Times New Roman" fo:letter-spacing="0.0013in" style:font-size-complex="14pt"/>
    </style:style>
    <style:style style:name="T810" style:parent-style-name="DefaultParagraphFont" style:family="text">
      <style:text-properties style:font-name-complex="Times New Roman" fo:letter-spacing="0.0013in" style:font-size-complex="14pt"/>
    </style:style>
    <style:style style:name="T811" style:parent-style-name="DefaultParagraphFont" style:family="text">
      <style:text-properties style:font-name-complex="Times New Roman" fo:letter-spacing="0.0013in" style:font-size-complex="14pt"/>
    </style:style>
    <style:style style:name="T812" style:parent-style-name="DefaultParagraphFont" style:family="text">
      <style:text-properties style:font-name-complex="Times New Roman" fo:letter-spacing="0.0013in" style:font-size-complex="14pt"/>
    </style:style>
    <style:style style:name="T813" style:parent-style-name="DefaultParagraphFont" style:family="text">
      <style:text-properties style:font-name-complex="Times New Roman" fo:letter-spacing="0.0013in" style:font-size-complex="14pt"/>
    </style:style>
    <style:style style:name="T814" style:parent-style-name="DefaultParagraphFont" style:family="text">
      <style:text-properties style:font-name-complex="Times New Roman" fo:letter-spacing="0.0013in" style:font-size-complex="14pt"/>
    </style:style>
    <style:style style:name="T815" style:parent-style-name="DefaultParagraphFont" style:family="text">
      <style:text-properties style:font-name-complex="Times New Roman" fo:letter-spacing="0.0013in" style:font-size-complex="14pt"/>
    </style:style>
    <style:style style:name="T816" style:parent-style-name="DefaultParagraphFont" style:family="text">
      <style:text-properties style:font-name-complex="Times New Roman" fo:letter-spacing="0.0013in" style:font-size-complex="14pt"/>
    </style:style>
    <style:style style:name="T817" style:parent-style-name="DefaultParagraphFont" style:family="text">
      <style:text-properties style:font-name-complex="Times New Roman" fo:letter-spacing="0.0013in" style:font-size-complex="14pt"/>
    </style:style>
    <style:style style:name="T818" style:parent-style-name="DefaultParagraphFont" style:family="text">
      <style:text-properties style:font-name-complex="Times New Roman" fo:letter-spacing="0.0013in" style:font-size-complex="14pt"/>
    </style:style>
    <style:style style:name="T819" style:parent-style-name="DefaultParagraphFont" style:family="text">
      <style:text-properties style:font-name-complex="Times New Roman" fo:letter-spacing="0.0013in" style:font-size-complex="14pt"/>
    </style:style>
    <style:style style:name="T820" style:parent-style-name="DefaultParagraphFont" style:family="text">
      <style:text-properties style:font-name-complex="Times New Roman" fo:letter-spacing="0.0013in" style:font-size-complex="14pt"/>
    </style:style>
    <style:style style:name="T821" style:parent-style-name="DefaultParagraphFont" style:family="text">
      <style:text-properties style:font-name-complex="Times New Roman" fo:letter-spacing="0.0013in" style:font-size-complex="14pt"/>
    </style:style>
    <style:style style:name="T822" style:parent-style-name="DefaultParagraphFont" style:family="text">
      <style:text-properties style:font-name-complex="Times New Roman" fo:letter-spacing="0.0013in" style:font-size-complex="14pt"/>
    </style:style>
    <style:style style:name="T823" style:parent-style-name="DefaultParagraphFont" style:family="text">
      <style:text-properties style:font-name-complex="Times New Roman" fo:letter-spacing="0.0013in" style:font-size-complex="14pt"/>
    </style:style>
    <style:style style:name="T824" style:parent-style-name="DefaultParagraphFont" style:family="text">
      <style:text-properties style:font-name-complex="Times New Roman" fo:letter-spacing="0.0013in" style:font-size-complex="14pt"/>
    </style:style>
    <style:style style:name="T825" style:parent-style-name="DefaultParagraphFont" style:family="text">
      <style:text-properties style:font-name-complex="Times New Roman" fo:letter-spacing="0.0013in" style:font-size-complex="14pt"/>
    </style:style>
    <style:style style:name="T826" style:parent-style-name="DefaultParagraphFont" style:family="text">
      <style:text-properties style:font-name-complex="Times New Roman" fo:letter-spacing="0.0013in" style:font-size-complex="14pt"/>
    </style:style>
    <style:style style:name="T827" style:parent-style-name="DefaultParagraphFont" style:family="text">
      <style:text-properties style:font-name-complex="Times New Roman" fo:letter-spacing="0.0013in" style:font-size-complex="14pt"/>
    </style:style>
    <style:style style:name="T828" style:parent-style-name="DefaultParagraphFont" style:family="text">
      <style:text-properties style:font-name-complex="Times New Roman" fo:letter-spacing="0.0013in" style:font-size-complex="14pt"/>
    </style:style>
    <style:style style:name="T829" style:parent-style-name="DefaultParagraphFont" style:family="text">
      <style:text-properties style:font-name-complex="Times New Roman" fo:letter-spacing="0.0013in" style:font-size-complex="14pt"/>
    </style:style>
    <style:style style:name="T830" style:parent-style-name="DefaultParagraphFont" style:family="text">
      <style:text-properties style:font-name-complex="Times New Roman" fo:letter-spacing="0.0013in" style:font-size-complex="14pt"/>
    </style:style>
    <style:style style:name="T831" style:parent-style-name="DefaultParagraphFont" style:family="text">
      <style:text-properties style:font-name-complex="Times New Roman" fo:letter-spacing="0.0013in" style:font-size-complex="14pt"/>
    </style:style>
    <style:style style:name="T832" style:parent-style-name="DefaultParagraphFont" style:family="text">
      <style:text-properties style:font-name-complex="Times New Roman" fo:letter-spacing="0.0013in" style:font-size-complex="14pt"/>
    </style:style>
    <style:style style:name="T833" style:parent-style-name="DefaultParagraphFont" style:family="text">
      <style:text-properties style:font-name-complex="Times New Roman" fo:letter-spacing="0.0013in" style:font-size-complex="14pt"/>
    </style:style>
    <style:style style:name="T834" style:parent-style-name="DefaultParagraphFont" style:family="text">
      <style:text-properties style:font-name-complex="Times New Roman" fo:letter-spacing="0.0013in" style:font-size-complex="14pt"/>
    </style:style>
    <style:style style:name="T835" style:parent-style-name="DefaultParagraphFont" style:family="text">
      <style:text-properties style:font-name-complex="Times New Roman" fo:letter-spacing="0.0013in" style:font-size-complex="14pt"/>
    </style:style>
    <style:style style:name="T836" style:parent-style-name="DefaultParagraphFont" style:family="text">
      <style:text-properties style:font-name-complex="Times New Roman" fo:letter-spacing="0.0013in" style:font-size-complex="14pt"/>
    </style:style>
    <style:style style:name="T837" style:parent-style-name="DefaultParagraphFont" style:family="text">
      <style:text-properties style:font-name-complex="Times New Roman" fo:letter-spacing="0.0013in" style:font-size-complex="14pt"/>
    </style:style>
    <style:style style:name="T838" style:parent-style-name="DefaultParagraphFont" style:family="text">
      <style:text-properties style:font-name-complex="Times New Roman" fo:letter-spacing="0.0013in" style:font-size-complex="14pt"/>
    </style:style>
    <style:style style:name="T839" style:parent-style-name="DefaultParagraphFont" style:family="text">
      <style:text-properties style:font-name-complex="Times New Roman" fo:letter-spacing="0.0013in" style:font-size-complex="14pt"/>
    </style:style>
    <style:style style:name="T840" style:parent-style-name="DefaultParagraphFont" style:family="text">
      <style:text-properties style:font-name-complex="Times New Roman" fo:letter-spacing="0.0013in" style:font-size-complex="14pt"/>
    </style:style>
    <style:style style:name="T841" style:parent-style-name="DefaultParagraphFont" style:family="text">
      <style:text-properties style:font-name-complex="Times New Roman" fo:letter-spacing="0.0013in" style:font-size-complex="14pt"/>
    </style:style>
    <style:style style:name="T842" style:parent-style-name="DefaultParagraphFont" style:family="text">
      <style:text-properties style:font-name-complex="Times New Roman" fo:letter-spacing="0.0013in" style:font-size-complex="14pt"/>
    </style:style>
    <style:style style:name="T843" style:parent-style-name="DefaultParagraphFont" style:family="text">
      <style:text-properties style:font-name-complex="Times New Roman" fo:letter-spacing="0.0013in" style:font-size-complex="14pt"/>
    </style:style>
    <style:style style:name="T844" style:parent-style-name="DefaultParagraphFont" style:family="text">
      <style:text-properties style:font-name-complex="Times New Roman" fo:letter-spacing="0.0013in" style:font-size-complex="14pt"/>
    </style:style>
    <style:style style:name="T845" style:parent-style-name="DefaultParagraphFont" style:family="text">
      <style:text-properties style:font-name-complex="Times New Roman" fo:letter-spacing="0.0013in" style:font-size-complex="14pt"/>
    </style:style>
    <style:style style:name="T846" style:parent-style-name="DefaultParagraphFont" style:family="text">
      <style:text-properties style:font-name-complex="Times New Roman" fo:letter-spacing="0.0013in" style:font-size-complex="14pt"/>
    </style:style>
    <style:style style:name="T847" style:parent-style-name="DefaultParagraphFont" style:family="text">
      <style:text-properties style:font-name-complex="Times New Roman" fo:letter-spacing="0.0013in" style:font-size-complex="14pt"/>
    </style:style>
    <style:style style:name="T848" style:parent-style-name="DefaultParagraphFont" style:family="text">
      <style:text-properties style:font-name-complex="Times New Roman" fo:letter-spacing="0.0013in" style:font-size-complex="14pt"/>
    </style:style>
    <style:style style:name="T849" style:parent-style-name="DefaultParagraphFont" style:family="text">
      <style:text-properties style:font-name-complex="Times New Roman" fo:letter-spacing="0.0013in" style:font-size-complex="14pt"/>
    </style:style>
    <style:style style:name="T850" style:parent-style-name="DefaultParagraphFont" style:family="text">
      <style:text-properties style:font-name-complex="Times New Roman" fo:letter-spacing="0.0013in" style:font-size-complex="14pt"/>
    </style:style>
    <style:style style:name="T851" style:parent-style-name="DefaultParagraphFont" style:family="text">
      <style:text-properties style:font-name-complex="Times New Roman" fo:letter-spacing="0.0013in" style:font-size-complex="14pt"/>
    </style:style>
    <style:style style:name="T852" style:parent-style-name="DefaultParagraphFont" style:family="text">
      <style:text-properties style:font-name-complex="Times New Roman" fo:letter-spacing="0.0013in" style:font-size-complex="14pt"/>
    </style:style>
    <style:style style:name="T853" style:parent-style-name="DefaultParagraphFont" style:family="text">
      <style:text-properties style:font-name-complex="Times New Roman" fo:letter-spacing="0.0013in" style:font-size-complex="14pt"/>
    </style:style>
    <style:style style:name="T854" style:parent-style-name="DefaultParagraphFont" style:family="text">
      <style:text-properties style:font-name-complex="Times New Roman" fo:letter-spacing="0.0013in" style:font-size-complex="14pt"/>
    </style:style>
    <style:style style:name="T855" style:parent-style-name="DefaultParagraphFont" style:family="text">
      <style:text-properties style:font-name-complex="Times New Roman" fo:letter-spacing="0.0013in" style:font-size-complex="14pt"/>
    </style:style>
    <style:style style:name="T856" style:parent-style-name="DefaultParagraphFont" style:family="text">
      <style:text-properties style:font-name-complex="Times New Roman" fo:letter-spacing="0.0013in" style:font-size-complex="14pt"/>
    </style:style>
    <style:style style:name="T857" style:parent-style-name="DefaultParagraphFont" style:family="text">
      <style:text-properties style:font-name-complex="Times New Roman" fo:letter-spacing="0.0013in" style:font-size-complex="14pt"/>
    </style:style>
    <style:style style:name="T858" style:parent-style-name="DefaultParagraphFont" style:family="text">
      <style:text-properties style:font-name-complex="Times New Roman" fo:letter-spacing="0.0013in" style:font-size-complex="14pt"/>
    </style:style>
    <style:style style:name="T859" style:parent-style-name="DefaultParagraphFont" style:family="text">
      <style:text-properties style:font-name-complex="Times New Roman" fo:letter-spacing="0.0013in" style:font-size-complex="14pt"/>
    </style:style>
    <style:style style:name="T860" style:parent-style-name="DefaultParagraphFont" style:family="text">
      <style:text-properties style:font-name-complex="Times New Roman" fo:letter-spacing="0.0013in" style:font-size-complex="14pt"/>
    </style:style>
    <style:style style:name="T861" style:parent-style-name="DefaultParagraphFont" style:family="text">
      <style:text-properties style:font-name-complex="Times New Roman" fo:letter-spacing="0.0013in" style:font-size-complex="14pt"/>
    </style:style>
    <style:style style:name="T862" style:parent-style-name="DefaultParagraphFont" style:family="text">
      <style:text-properties style:font-name-complex="Times New Roman" fo:letter-spacing="0.0013in" style:font-size-complex="14pt"/>
    </style:style>
    <style:style style:name="T863" style:parent-style-name="DefaultParagraphFont" style:family="text">
      <style:text-properties style:font-name-complex="Times New Roman" fo:letter-spacing="0.0013in" style:font-size-complex="14pt"/>
    </style:style>
    <style:style style:name="T864" style:parent-style-name="DefaultParagraphFont" style:family="text">
      <style:text-properties style:font-name-complex="Times New Roman" fo:letter-spacing="0.0013in" style:font-size-complex="14pt"/>
    </style:style>
    <style:style style:name="T865" style:parent-style-name="DefaultParagraphFont" style:family="text">
      <style:text-properties style:font-name-complex="Times New Roman" fo:letter-spacing="0.0013in" style:font-size-complex="14pt"/>
    </style:style>
    <style:style style:name="T866" style:parent-style-name="DefaultParagraphFont" style:family="text">
      <style:text-properties style:font-name-complex="Times New Roman" fo:letter-spacing="0.0013in" style:font-size-complex="14pt"/>
    </style:style>
    <style:style style:name="T867" style:parent-style-name="DefaultParagraphFont" style:family="text">
      <style:text-properties style:font-name-complex="Times New Roman" fo:letter-spacing="0.0013in" style:font-size-complex="14pt"/>
    </style:style>
    <style:style style:name="T868" style:parent-style-name="DefaultParagraphFont" style:family="text">
      <style:text-properties style:font-name-complex="Times New Roman" fo:letter-spacing="0.0013in" style:font-size-complex="14pt"/>
    </style:style>
    <style:style style:name="T869" style:parent-style-name="DefaultParagraphFont" style:family="text">
      <style:text-properties style:font-name-complex="Times New Roman" fo:letter-spacing="0.0013in" style:font-size-complex="14pt"/>
    </style:style>
    <style:style style:name="T870" style:parent-style-name="DefaultParagraphFont" style:family="text">
      <style:text-properties style:font-name-complex="Times New Roman" fo:letter-spacing="0.0013in" style:font-size-complex="14pt"/>
    </style:style>
    <style:style style:name="T871" style:parent-style-name="DefaultParagraphFont" style:family="text">
      <style:text-properties style:font-name-complex="Times New Roman" fo:letter-spacing="0.0013in" style:font-size-complex="14pt"/>
    </style:style>
    <style:style style:name="T872" style:parent-style-name="DefaultParagraphFont" style:family="text">
      <style:text-properties style:font-name-complex="Times New Roman" fo:letter-spacing="0.0013in" style:font-size-complex="14pt"/>
    </style:style>
    <style:style style:name="T873" style:parent-style-name="DefaultParagraphFont" style:family="text">
      <style:text-properties style:font-name-complex="Times New Roman" fo:letter-spacing="0.0013in" style:font-size-complex="14pt"/>
    </style:style>
    <style:style style:name="T874" style:parent-style-name="DefaultParagraphFont" style:family="text">
      <style:text-properties style:font-name-complex="Times New Roman" fo:letter-spacing="0.0013in" style:font-size-complex="14pt"/>
    </style:style>
    <style:style style:name="T875" style:parent-style-name="DefaultParagraphFont" style:family="text">
      <style:text-properties style:font-name-complex="Times New Roman" fo:letter-spacing="0.0013in" style:font-size-complex="14pt"/>
    </style:style>
    <style:style style:name="T876" style:parent-style-name="DefaultParagraphFont" style:family="text">
      <style:text-properties style:font-name-complex="Times New Roman" fo:letter-spacing="0.0013in" style:font-size-complex="14pt"/>
    </style:style>
    <style:style style:name="T877" style:parent-style-name="DefaultParagraphFont" style:family="text">
      <style:text-properties style:font-name-complex="Times New Roman" fo:letter-spacing="0.0013in" style:font-size-complex="14pt"/>
    </style:style>
    <style:style style:name="T878" style:parent-style-name="DefaultParagraphFont" style:family="text">
      <style:text-properties style:font-name-complex="Times New Roman" fo:letter-spacing="0.0013in" style:font-size-complex="14pt"/>
    </style:style>
    <style:style style:name="T879" style:parent-style-name="DefaultParagraphFont" style:family="text">
      <style:text-properties style:font-name-complex="Times New Roman" fo:letter-spacing="0.0013in" style:font-size-complex="14pt"/>
    </style:style>
    <style:style style:name="T880" style:parent-style-name="DefaultParagraphFont" style:family="text">
      <style:text-properties style:font-name-complex="Times New Roman" fo:letter-spacing="0.0013in" style:font-size-complex="14pt"/>
    </style:style>
    <style:style style:name="T881" style:parent-style-name="DefaultParagraphFont" style:family="text">
      <style:text-properties style:font-name-complex="Times New Roman" fo:letter-spacing="0.0013in" style:font-size-complex="14pt"/>
    </style:style>
    <style:style style:name="T882" style:parent-style-name="DefaultParagraphFont" style:family="text">
      <style:text-properties style:font-name-complex="Times New Roman" fo:letter-spacing="0.0013in" style:font-size-complex="14pt"/>
    </style:style>
    <style:style style:name="T883" style:parent-style-name="DefaultParagraphFont" style:family="text">
      <style:text-properties style:font-name-complex="Times New Roman" fo:letter-spacing="0.0013in" style:font-size-complex="14pt"/>
    </style:style>
    <style:style style:name="T884" style:parent-style-name="DefaultParagraphFont" style:family="text">
      <style:text-properties style:font-name-complex="Times New Roman" fo:letter-spacing="0.0013in" style:font-size-complex="14pt"/>
    </style:style>
    <style:style style:name="T885" style:parent-style-name="DefaultParagraphFont" style:family="text">
      <style:text-properties style:font-name-complex="Times New Roman" fo:letter-spacing="0.0013in" style:font-size-complex="14pt"/>
    </style:style>
    <style:style style:name="T886" style:parent-style-name="DefaultParagraphFont" style:family="text">
      <style:text-properties style:font-name-complex="Times New Roman" fo:letter-spacing="0.0013in" style:font-size-complex="14pt"/>
    </style:style>
    <style:style style:name="T887" style:parent-style-name="DefaultParagraphFont" style:family="text">
      <style:text-properties style:font-name-complex="Times New Roman" fo:letter-spacing="0.0013in" style:font-size-complex="14pt"/>
    </style:style>
    <style:style style:name="T888" style:parent-style-name="DefaultParagraphFont" style:family="text">
      <style:text-properties style:font-name-complex="Times New Roman" fo:letter-spacing="0.0013in" style:font-size-complex="14pt"/>
    </style:style>
    <style:style style:name="T889" style:parent-style-name="DefaultParagraphFont" style:family="text">
      <style:text-properties style:font-name-complex="Times New Roman" fo:letter-spacing="0.0013in" style:font-size-complex="14pt"/>
    </style:style>
    <style:style style:name="T890" style:parent-style-name="DefaultParagraphFont" style:family="text">
      <style:text-properties style:font-name-complex="Times New Roman" fo:letter-spacing="0.0013in" style:font-size-complex="14pt"/>
    </style:style>
    <style:style style:name="T891" style:parent-style-name="DefaultParagraphFont" style:family="text">
      <style:text-properties style:font-name-complex="Times New Roman" fo:letter-spacing="0.0013in" style:font-size-complex="14pt"/>
    </style:style>
    <style:style style:name="T892" style:parent-style-name="DefaultParagraphFont" style:family="text">
      <style:text-properties style:font-name-complex="Times New Roman" fo:letter-spacing="0.0013in" style:font-size-complex="14pt"/>
    </style:style>
    <style:style style:name="T893" style:parent-style-name="DefaultParagraphFont" style:family="text">
      <style:text-properties style:font-name-complex="Times New Roman" fo:letter-spacing="0.0013in" style:font-size-complex="14pt"/>
    </style:style>
    <style:style style:name="T894" style:parent-style-name="DefaultParagraphFont" style:family="text">
      <style:text-properties style:font-name-complex="Times New Roman" fo:letter-spacing="0.0013in" style:font-size-complex="14pt"/>
    </style:style>
    <style:style style:name="T895" style:parent-style-name="DefaultParagraphFont" style:family="text">
      <style:text-properties style:font-name-complex="Times New Roman" fo:letter-spacing="0.0013in" style:font-size-complex="14pt"/>
    </style:style>
    <style:style style:name="T896" style:parent-style-name="DefaultParagraphFont" style:family="text">
      <style:text-properties style:font-name-complex="Times New Roman" fo:letter-spacing="0.0013in" style:font-size-complex="14pt"/>
    </style:style>
    <style:style style:name="T897" style:parent-style-name="DefaultParagraphFont" style:family="text">
      <style:text-properties style:font-name-complex="Times New Roman" fo:letter-spacing="0.0013in" style:font-size-complex="14pt"/>
    </style:style>
    <style:style style:name="T898" style:parent-style-name="DefaultParagraphFont" style:family="text">
      <style:text-properties style:font-name-complex="Times New Roman" fo:letter-spacing="0.0013in" style:font-size-complex="14pt"/>
    </style:style>
    <style:style style:name="T899" style:parent-style-name="DefaultParagraphFont" style:family="text">
      <style:text-properties style:font-name-complex="Times New Roman" fo:letter-spacing="0.0013in" style:font-size-complex="14pt"/>
    </style:style>
    <style:style style:name="T900" style:parent-style-name="DefaultParagraphFont" style:family="text">
      <style:text-properties style:font-name-complex="Times New Roman" fo:letter-spacing="0.0013in" style:font-size-complex="14pt"/>
    </style:style>
    <style:style style:name="T901" style:parent-style-name="DefaultParagraphFont" style:family="text">
      <style:text-properties style:font-name-complex="Times New Roman" fo:letter-spacing="0.0013in" style:font-size-complex="14pt"/>
    </style:style>
    <style:style style:name="T902" style:parent-style-name="DefaultParagraphFont" style:family="text">
      <style:text-properties style:font-name-complex="Times New Roman" fo:letter-spacing="0.0013in" style:font-size-complex="14pt"/>
    </style:style>
    <style:style style:name="T903" style:parent-style-name="DefaultParagraphFont" style:family="text">
      <style:text-properties style:font-name-complex="Times New Roman" fo:letter-spacing="0.0013in" style:font-size-complex="14pt"/>
    </style:style>
    <style:style style:name="T904" style:parent-style-name="DefaultParagraphFont" style:family="text">
      <style:text-properties style:font-name-complex="Times New Roman" fo:letter-spacing="0.0013in" style:font-size-complex="14pt"/>
    </style:style>
    <style:style style:name="T905" style:parent-style-name="DefaultParagraphFont" style:family="text">
      <style:text-properties style:font-name-complex="Times New Roman" fo:letter-spacing="0.0013in" style:font-size-complex="14pt"/>
    </style:style>
    <style:style style:name="T906" style:parent-style-name="DefaultParagraphFont" style:family="text">
      <style:text-properties style:font-name-complex="Times New Roman" fo:letter-spacing="0.0013in" style:font-size-complex="14pt"/>
    </style:style>
    <style:style style:name="T907" style:parent-style-name="DefaultParagraphFont" style:family="text">
      <style:text-properties style:font-name-complex="Times New Roman" fo:letter-spacing="0.0013in" style:font-size-complex="14pt"/>
    </style:style>
    <style:style style:name="T908" style:parent-style-name="DefaultParagraphFont" style:family="text">
      <style:text-properties style:font-name-complex="Times New Roman" fo:letter-spacing="0.0013in" style:font-size-complex="14pt"/>
    </style:style>
    <style:style style:name="T909" style:parent-style-name="DefaultParagraphFont" style:family="text">
      <style:text-properties style:font-name-complex="Times New Roman" fo:letter-spacing="0.0013in" style:font-size-complex="14pt"/>
    </style:style>
    <style:style style:name="T910" style:parent-style-name="DefaultParagraphFont" style:family="text">
      <style:text-properties style:font-name-complex="Times New Roman" fo:letter-spacing="0.0013in" style:font-size-complex="14pt"/>
    </style:style>
    <style:style style:name="T911" style:parent-style-name="DefaultParagraphFont" style:family="text">
      <style:text-properties style:font-name-complex="Times New Roman" fo:letter-spacing="0.0013in" style:font-size-complex="14pt"/>
    </style:style>
    <style:style style:name="T912" style:parent-style-name="DefaultParagraphFont" style:family="text">
      <style:text-properties style:font-name-complex="Times New Roman" fo:letter-spacing="0.0013in" style:font-size-complex="14pt"/>
    </style:style>
    <style:style style:name="T913" style:parent-style-name="DefaultParagraphFont" style:family="text">
      <style:text-properties style:font-name-complex="Times New Roman" fo:letter-spacing="0.0013in" style:font-size-complex="14pt"/>
    </style:style>
    <style:style style:name="T914" style:parent-style-name="DefaultParagraphFont" style:family="text">
      <style:text-properties style:font-name-complex="Times New Roman" fo:letter-spacing="0.0013in" style:font-size-complex="14pt"/>
    </style:style>
    <style:style style:name="T915" style:parent-style-name="DefaultParagraphFont" style:family="text">
      <style:text-properties style:font-name-complex="Times New Roman" fo:letter-spacing="0.0013in" style:font-size-complex="14pt"/>
    </style:style>
    <style:style style:name="T916" style:parent-style-name="DefaultParagraphFont" style:family="text">
      <style:text-properties style:font-name-complex="Times New Roman" fo:letter-spacing="0.0013in" style:font-size-complex="14pt"/>
    </style:style>
    <style:style style:name="T917" style:parent-style-name="DefaultParagraphFont" style:family="text">
      <style:text-properties style:font-name-complex="Times New Roman" fo:letter-spacing="0.0013in" style:font-size-complex="14pt"/>
    </style:style>
    <style:style style:name="T918" style:parent-style-name="DefaultParagraphFont" style:family="text">
      <style:text-properties style:font-name-complex="Times New Roman" fo:letter-spacing="0.0013in" style:font-size-complex="14pt"/>
    </style:style>
    <style:style style:name="T919" style:parent-style-name="DefaultParagraphFont" style:family="text">
      <style:text-properties style:font-name-complex="Times New Roman" fo:letter-spacing="0.0013in" style:font-size-complex="14pt"/>
    </style:style>
    <style:style style:name="T920" style:parent-style-name="DefaultParagraphFont" style:family="text">
      <style:text-properties style:font-name-complex="Times New Roman" fo:letter-spacing="0.0013in" style:font-size-complex="14pt"/>
    </style:style>
    <style:style style:name="T921" style:parent-style-name="DefaultParagraphFont" style:family="text">
      <style:text-properties style:font-name-complex="Times New Roman" fo:letter-spacing="0.0013in" style:font-size-complex="14pt"/>
    </style:style>
    <style:style style:name="T922" style:parent-style-name="DefaultParagraphFont" style:family="text">
      <style:text-properties style:font-name-complex="Times New Roman" fo:letter-spacing="0.0013in" style:font-size-complex="14pt"/>
    </style:style>
    <style:style style:name="T923" style:parent-style-name="DefaultParagraphFont" style:family="text">
      <style:text-properties style:font-name-complex="Times New Roman" fo:letter-spacing="0.0013in" style:font-size-complex="14pt"/>
    </style:style>
    <style:style style:name="T924" style:parent-style-name="DefaultParagraphFont" style:family="text">
      <style:text-properties style:font-name-complex="Times New Roman" fo:letter-spacing="0.0013in" style:font-size-complex="14pt"/>
    </style:style>
    <style:style style:name="T925" style:parent-style-name="DefaultParagraphFont" style:family="text">
      <style:text-properties style:font-name-complex="Times New Roman" fo:letter-spacing="0.0013in" style:font-size-complex="14pt"/>
    </style:style>
    <style:style style:name="T926" style:parent-style-name="DefaultParagraphFont" style:family="text">
      <style:text-properties style:font-name-complex="Times New Roman" fo:letter-spacing="0.0013in" style:font-size-complex="14pt"/>
    </style:style>
    <style:style style:name="T927" style:parent-style-name="DefaultParagraphFont" style:family="text">
      <style:text-properties style:font-name-complex="Times New Roman" fo:letter-spacing="0.0013in" style:font-size-complex="14pt"/>
    </style:style>
    <style:style style:name="T928" style:parent-style-name="DefaultParagraphFont" style:family="text">
      <style:text-properties style:font-name-complex="Times New Roman" fo:letter-spacing="0.0013in" style:font-size-complex="14pt"/>
    </style:style>
    <style:style style:name="T929" style:parent-style-name="DefaultParagraphFont" style:family="text">
      <style:text-properties style:font-name-complex="Times New Roman" fo:letter-spacing="0.0013in" style:font-size-complex="14pt"/>
    </style:style>
    <style:style style:name="T930" style:parent-style-name="DefaultParagraphFont" style:family="text">
      <style:text-properties style:font-name-complex="Times New Roman" fo:letter-spacing="0.0013in" style:font-size-complex="14pt"/>
    </style:style>
    <style:style style:name="T931" style:parent-style-name="DefaultParagraphFont" style:family="text">
      <style:text-properties style:font-name-complex="Times New Roman" fo:letter-spacing="0.0013in" style:font-size-complex="14pt"/>
    </style:style>
    <style:style style:name="T932" style:parent-style-name="DefaultParagraphFont" style:family="text">
      <style:text-properties style:font-name-complex="Times New Roman" fo:letter-spacing="0.0013in" style:font-size-complex="14pt"/>
    </style:style>
    <style:style style:name="T933" style:parent-style-name="DefaultParagraphFont" style:family="text">
      <style:text-properties style:font-name-complex="Times New Roman" fo:letter-spacing="0.0013in" style:font-size-complex="14pt"/>
    </style:style>
    <style:style style:name="T934" style:parent-style-name="DefaultParagraphFont" style:family="text">
      <style:text-properties style:font-name-complex="Times New Roman" fo:letter-spacing="0.0013in" style:font-size-complex="14pt"/>
    </style:style>
    <style:style style:name="T935" style:parent-style-name="DefaultParagraphFont" style:family="text">
      <style:text-properties style:font-name-complex="Times New Roman" fo:letter-spacing="0.0013in" style:font-size-complex="14pt"/>
    </style:style>
    <style:style style:name="T936" style:parent-style-name="DefaultParagraphFont" style:family="text">
      <style:text-properties style:font-name-complex="Times New Roman" fo:letter-spacing="0.0013in" style:font-size-complex="14pt"/>
    </style:style>
    <style:style style:name="T937" style:parent-style-name="DefaultParagraphFont" style:family="text">
      <style:text-properties style:font-name-complex="Times New Roman" fo:letter-spacing="0.0013in" style:font-size-complex="14pt"/>
    </style:style>
    <style:style style:name="T938" style:parent-style-name="DefaultParagraphFont" style:family="text">
      <style:text-properties style:font-name-complex="Times New Roman" fo:letter-spacing="0.0013in" style:font-size-complex="14pt"/>
    </style:style>
    <style:style style:name="T939" style:parent-style-name="DefaultParagraphFont" style:family="text">
      <style:text-properties style:font-name-complex="Times New Roman" fo:letter-spacing="0.0013in" style:font-size-complex="14pt"/>
    </style:style>
    <style:style style:name="T940" style:parent-style-name="DefaultParagraphFont" style:family="text">
      <style:text-properties style:font-name-complex="Times New Roman" fo:letter-spacing="0.0013in" style:font-size-complex="14pt"/>
    </style:style>
    <style:style style:name="T941" style:parent-style-name="DefaultParagraphFont" style:family="text">
      <style:text-properties style:font-name-complex="Times New Roman" fo:letter-spacing="0.0013in" style:font-size-complex="14pt"/>
    </style:style>
    <style:style style:name="T942" style:parent-style-name="DefaultParagraphFont" style:family="text">
      <style:text-properties style:font-name-complex="Times New Roman" fo:letter-spacing="0.0013in" style:font-size-complex="14pt"/>
    </style:style>
    <style:style style:name="T943" style:parent-style-name="DefaultParagraphFont" style:family="text">
      <style:text-properties style:font-name-complex="Times New Roman" fo:letter-spacing="0.0013in" style:font-size-complex="14pt"/>
    </style:style>
    <style:style style:name="T944" style:parent-style-name="DefaultParagraphFont" style:family="text">
      <style:text-properties style:font-name-complex="Times New Roman" fo:letter-spacing="0.0013in" style:font-size-complex="14pt"/>
    </style:style>
    <style:style style:name="T945" style:parent-style-name="DefaultParagraphFont" style:family="text">
      <style:text-properties style:font-name-complex="Times New Roman" fo:letter-spacing="0.0013in" style:font-size-complex="14pt"/>
    </style:style>
    <style:style style:name="T946" style:parent-style-name="DefaultParagraphFont" style:family="text">
      <style:text-properties style:font-name-complex="Times New Roman" fo:letter-spacing="0.0013in" style:font-size-complex="14pt"/>
    </style:style>
    <style:style style:name="T947" style:parent-style-name="DefaultParagraphFont" style:family="text">
      <style:text-properties style:font-name-complex="Times New Roman" fo:letter-spacing="0.0013in" style:font-size-complex="14pt"/>
    </style:style>
    <style:style style:name="T948" style:parent-style-name="DefaultParagraphFont" style:family="text">
      <style:text-properties style:font-name-complex="Times New Roman" fo:letter-spacing="0.0013in" style:font-size-complex="14pt"/>
    </style:style>
    <style:style style:name="T949" style:parent-style-name="DefaultParagraphFont" style:family="text">
      <style:text-properties style:font-name-complex="Times New Roman" fo:letter-spacing="0.0013in" style:font-size-complex="14pt"/>
    </style:style>
    <style:style style:name="T950" style:parent-style-name="DefaultParagraphFont" style:family="text">
      <style:text-properties style:font-name-complex="Times New Roman" fo:letter-spacing="0.0013in" style:font-size-complex="14pt"/>
    </style:style>
    <style:style style:name="T951" style:parent-style-name="DefaultParagraphFont" style:family="text">
      <style:text-properties style:font-name-complex="Times New Roman" fo:letter-spacing="0.0013in" style:font-size-complex="14pt"/>
    </style:style>
    <style:style style:name="T952" style:parent-style-name="DefaultParagraphFont" style:family="text">
      <style:text-properties style:font-name-complex="Times New Roman" fo:letter-spacing="0.0013in" style:font-size-complex="14pt"/>
    </style:style>
    <style:style style:name="T953" style:parent-style-name="DefaultParagraphFont" style:family="text">
      <style:text-properties style:font-name-complex="Times New Roman" fo:letter-spacing="0.0013in" style:font-size-complex="14pt"/>
    </style:style>
    <style:style style:name="T954" style:parent-style-name="DefaultParagraphFont" style:family="text">
      <style:text-properties style:font-name-complex="Times New Roman" fo:letter-spacing="0.0013in" style:font-size-complex="14pt"/>
    </style:style>
    <style:style style:name="T955" style:parent-style-name="DefaultParagraphFont" style:family="text">
      <style:text-properties style:font-name-complex="Times New Roman" fo:letter-spacing="0.0013in" style:font-size-complex="14pt"/>
    </style:style>
    <style:style style:name="T956" style:parent-style-name="DefaultParagraphFont" style:family="text">
      <style:text-properties style:font-name-complex="Times New Roman" fo:letter-spacing="0.0013in" style:font-size-complex="14pt"/>
    </style:style>
    <style:style style:name="T957" style:parent-style-name="DefaultParagraphFont" style:family="text">
      <style:text-properties style:font-name-complex="Times New Roman" fo:letter-spacing="0.0013in" style:font-size-complex="14pt"/>
    </style:style>
    <style:style style:name="T958" style:parent-style-name="DefaultParagraphFont" style:family="text">
      <style:text-properties style:font-name-complex="Times New Roman" fo:letter-spacing="0.0013in" style:font-size-complex="14pt"/>
    </style:style>
    <style:style style:name="T959" style:parent-style-name="DefaultParagraphFont" style:family="text">
      <style:text-properties style:font-name-complex="Times New Roman" fo:letter-spacing="0.0013in" style:font-size-complex="14pt"/>
    </style:style>
    <style:style style:name="T960" style:parent-style-name="DefaultParagraphFont" style:family="text">
      <style:text-properties style:font-name-complex="Times New Roman" fo:letter-spacing="0.0013in" style:font-size-complex="14pt"/>
    </style:style>
    <style:style style:name="T961" style:parent-style-name="DefaultParagraphFont" style:family="text">
      <style:text-properties style:font-name-complex="Times New Roman" fo:letter-spacing="0.0013in" style:font-size-complex="14pt"/>
    </style:style>
    <style:style style:name="T962" style:parent-style-name="DefaultParagraphFont" style:family="text">
      <style:text-properties style:font-name-complex="Times New Roman" fo:letter-spacing="0.0013in" style:font-size-complex="14pt"/>
    </style:style>
    <style:style style:name="T963" style:parent-style-name="DefaultParagraphFont" style:family="text">
      <style:text-properties style:font-name-complex="Times New Roman" fo:letter-spacing="0.0013in" style:font-size-complex="14pt"/>
    </style:style>
    <style:style style:name="T964" style:parent-style-name="DefaultParagraphFont" style:family="text">
      <style:text-properties style:font-name-complex="Times New Roman" fo:letter-spacing="0.0013in" style:font-size-complex="14pt"/>
    </style:style>
    <style:style style:name="T965" style:parent-style-name="DefaultParagraphFont" style:family="text">
      <style:text-properties style:font-name-complex="Times New Roman" fo:letter-spacing="0.0013in" style:font-size-complex="14pt"/>
    </style:style>
    <style:style style:name="T966" style:parent-style-name="DefaultParagraphFont" style:family="text">
      <style:text-properties style:font-name-complex="Times New Roman" fo:letter-spacing="0.0013in" style:font-size-complex="14pt"/>
    </style:style>
    <style:style style:name="T967" style:parent-style-name="DefaultParagraphFont" style:family="text">
      <style:text-properties style:font-name-complex="Times New Roman" fo:letter-spacing="0.0013in" style:font-size-complex="14pt"/>
    </style:style>
    <style:style style:name="T968" style:parent-style-name="DefaultParagraphFont" style:family="text">
      <style:text-properties style:font-name-complex="Times New Roman" fo:letter-spacing="0.0013in" style:font-size-complex="14pt"/>
    </style:style>
    <style:style style:name="T969" style:parent-style-name="DefaultParagraphFont" style:family="text">
      <style:text-properties style:font-name-complex="Times New Roman" fo:letter-spacing="0.0013in" style:font-size-complex="14pt"/>
    </style:style>
    <style:style style:name="T970" style:parent-style-name="DefaultParagraphFont" style:family="text">
      <style:text-properties style:font-name-complex="Times New Roman" fo:letter-spacing="0.0013in" style:font-size-complex="14pt"/>
    </style:style>
    <style:style style:name="T971" style:parent-style-name="DefaultParagraphFont" style:family="text">
      <style:text-properties style:font-name-complex="Times New Roman" fo:letter-spacing="0.0013in" style:font-size-complex="14pt"/>
    </style:style>
    <style:style style:name="T972" style:parent-style-name="DefaultParagraphFont" style:family="text">
      <style:text-properties style:font-name-complex="Times New Roman" fo:letter-spacing="0.0013in" style:font-size-complex="14pt"/>
    </style:style>
    <style:style style:name="T973" style:parent-style-name="DefaultParagraphFont" style:family="text">
      <style:text-properties style:font-name-complex="Times New Roman" fo:letter-spacing="0.0013in" style:font-size-complex="14pt"/>
    </style:style>
    <style:style style:name="T974" style:parent-style-name="DefaultParagraphFont" style:family="text">
      <style:text-properties style:font-name-complex="Times New Roman" fo:letter-spacing="0.0013in" style:font-size-complex="14pt"/>
    </style:style>
    <style:style style:name="T975" style:parent-style-name="DefaultParagraphFont" style:family="text">
      <style:text-properties style:font-name-complex="Times New Roman" fo:letter-spacing="0.0013in" style:font-size-complex="14pt"/>
    </style:style>
    <style:style style:name="T976" style:parent-style-name="DefaultParagraphFont" style:family="text">
      <style:text-properties style:font-name-complex="Times New Roman" fo:letter-spacing="0.0013in" style:font-size-complex="14pt"/>
    </style:style>
    <style:style style:name="T977" style:parent-style-name="DefaultParagraphFont" style:family="text">
      <style:text-properties style:font-name-complex="Times New Roman" fo:letter-spacing="0.0013in" style:font-size-complex="14pt"/>
    </style:style>
    <style:style style:name="T978" style:parent-style-name="DefaultParagraphFont" style:family="text">
      <style:text-properties style:font-name-complex="Times New Roman" fo:letter-spacing="0.0013in" style:font-size-complex="14pt"/>
    </style:style>
    <style:style style:name="T979" style:parent-style-name="DefaultParagraphFont" style:family="text">
      <style:text-properties style:font-name-complex="Times New Roman" fo:letter-spacing="0.0013in" style:font-size-complex="14pt"/>
    </style:style>
    <style:style style:name="T980" style:parent-style-name="DefaultParagraphFont" style:family="text">
      <style:text-properties style:font-name-complex="Times New Roman" fo:letter-spacing="0.0013in" style:font-size-complex="14pt"/>
    </style:style>
    <style:style style:name="T981" style:parent-style-name="DefaultParagraphFont" style:family="text">
      <style:text-properties style:font-name-complex="Times New Roman" fo:letter-spacing="0.0013in" style:font-size-complex="14pt"/>
    </style:style>
    <style:style style:name="T982" style:parent-style-name="DefaultParagraphFont" style:family="text">
      <style:text-properties style:font-name-complex="Times New Roman" fo:letter-spacing="0.0013in" style:font-size-complex="14pt"/>
    </style:style>
    <style:style style:name="T983" style:parent-style-name="DefaultParagraphFont" style:family="text">
      <style:text-properties style:font-name-complex="Times New Roman" fo:letter-spacing="0.0013in" style:font-size-complex="14pt"/>
    </style:style>
    <style:style style:name="T984" style:parent-style-name="DefaultParagraphFont" style:family="text">
      <style:text-properties style:font-name-complex="Times New Roman" fo:letter-spacing="0.0013in" style:font-size-complex="14pt"/>
    </style:style>
    <style:style style:name="T985" style:parent-style-name="DefaultParagraphFont" style:family="text">
      <style:text-properties style:font-name-complex="Times New Roman" fo:letter-spacing="0.0013in" style:font-size-complex="14pt"/>
    </style:style>
    <style:style style:name="T986" style:parent-style-name="DefaultParagraphFont" style:family="text">
      <style:text-properties style:font-name-complex="Times New Roman" fo:letter-spacing="0.0013in" style:font-size-complex="14pt"/>
    </style:style>
    <style:style style:name="T987" style:parent-style-name="DefaultParagraphFont" style:family="text">
      <style:text-properties style:font-name-complex="Times New Roman" fo:letter-spacing="0.0013in" style:font-size-complex="14pt"/>
    </style:style>
    <style:style style:name="T988" style:parent-style-name="DefaultParagraphFont" style:family="text">
      <style:text-properties style:font-name-complex="Times New Roman" fo:letter-spacing="0.0013in" style:font-size-complex="14pt"/>
    </style:style>
    <style:style style:name="T989" style:parent-style-name="FootnoteReference" style:family="text">
      <style:text-properties style:font-name-complex="Times New Roman" fo:font-weight="bold" style:font-weight-asian="bold" style:font-weight-complex="bold" fo:letter-spacing="0.0013in" style:font-size-complex="14pt"/>
    </style:style>
    <style:style style:name="T990" style:parent-style-name="DefaultParagraphFont" style:family="text">
      <style:text-properties style:font-name-complex="Times New Roman" fo:font-style="italic" style:font-style-asian="italic" style:font-style-complex="italic"/>
    </style:style>
    <style:style style:name="T991" style:parent-style-name="DefaultParagraphFont" style:family="text">
      <style:text-properties style:font-name-complex="Times New Roman" fo:font-style="italic" style:font-style-asian="italic" style:font-style-complex="italic"/>
    </style:style>
    <style:style style:name="T992" style:parent-style-name="DefaultParagraphFont" style:family="text">
      <style:text-properties style:font-name-complex="Times New Roman" fo:font-style="italic" style:font-style-asian="italic" style:font-style-complex="italic"/>
    </style:style>
    <style:style style:name="T993" style:parent-style-name="DefaultParagraphFont" style:family="text">
      <style:text-properties style:font-name-complex="Times New Roman" fo:font-style="italic" style:font-style-asian="italic" style:font-style-complex="italic"/>
    </style:style>
    <style:style style:name="T994" style:parent-style-name="DefaultParagraphFont" style:family="text">
      <style:text-properties style:font-name-complex="Times New Roman" fo:font-style="italic" style:font-style-asian="italic" style:font-style-complex="italic"/>
    </style:style>
    <style:style style:name="T995" style:parent-style-name="DefaultParagraphFont" style:family="text">
      <style:text-properties style:font-name-complex="Times New Roman" fo:font-style="italic" style:font-style-asian="italic" style:font-style-complex="italic"/>
    </style:style>
    <style:style style:name="T996" style:parent-style-name="DefaultParagraphFont" style:family="text">
      <style:text-properties style:font-name-complex="Times New Roman" fo:font-style="italic" style:font-style-asian="italic" style:font-style-complex="italic"/>
    </style:style>
    <style:style style:name="T997" style:parent-style-name="DefaultParagraphFont" style:family="text">
      <style:text-properties style:font-name-complex="Times New Roman" fo:font-style="italic" style:font-style-asian="italic" style:font-style-complex="italic"/>
    </style:style>
    <style:style style:name="T998" style:parent-style-name="DefaultParagraphFont" style:family="text">
      <style:text-properties style:font-name-complex="Times New Roman" fo:font-style="italic" style:font-style-asian="italic" style:font-style-complex="italic"/>
    </style:style>
    <style:style style:name="T999" style:parent-style-name="DefaultParagraphFont" style:family="text">
      <style:text-properties style:font-name-complex="Times New Roman" fo:font-style="italic" style:font-style-asian="italic" style:font-style-complex="italic"/>
    </style:style>
    <style:style style:name="T1000" style:parent-style-name="DefaultParagraphFont" style:family="text">
      <style:text-properties style:font-name-complex="Times New Roman" fo:font-style="italic" style:font-style-asian="italic" style:font-style-complex="italic"/>
    </style:style>
    <style:style style:name="T1001" style:parent-style-name="DefaultParagraphFont" style:family="text">
      <style:text-properties style:font-name-complex="Times New Roman" fo:font-style="italic" style:font-style-asian="italic" style:font-style-complex="italic"/>
    </style:style>
    <style:style style:name="T1002" style:parent-style-name="DefaultParagraphFont" style:family="text">
      <style:text-properties style:font-name-complex="Times New Roman" fo:font-style="italic" style:font-style-asian="italic" style:font-style-complex="italic"/>
    </style:style>
    <style:style style:name="T1003" style:parent-style-name="DefaultParagraphFont" style:family="text">
      <style:text-properties style:font-name-complex="Times New Roman" fo:font-style="italic" style:font-style-asian="italic" style:font-style-complex="italic"/>
    </style:style>
    <style:style style:name="T1004" style:parent-style-name="DefaultParagraphFont" style:family="text">
      <style:text-properties style:font-name-complex="Times New Roman" fo:font-style="italic" style:font-style-asian="italic" style:font-style-complex="italic"/>
    </style:style>
    <style:style style:name="T1005" style:parent-style-name="DefaultParagraphFont" style:family="text">
      <style:text-properties style:font-name-complex="Times New Roman" fo:font-style="italic" style:font-style-asian="italic" style:font-style-complex="italic"/>
    </style:style>
    <style:style style:name="T1006" style:parent-style-name="DefaultParagraphFont" style:family="text">
      <style:text-properties style:font-name-complex="Times New Roman" fo:font-style="italic" style:font-style-asian="italic" style:font-style-complex="italic"/>
    </style:style>
    <style:style style:name="T1007" style:parent-style-name="DefaultParagraphFont" style:family="text">
      <style:text-properties style:font-name-complex="Times New Roman" fo:font-style="italic" style:font-style-asian="italic" style:font-style-complex="italic"/>
    </style:style>
    <style:style style:name="T1008" style:parent-style-name="DefaultParagraphFont" style:family="text">
      <style:text-properties style:font-name-complex="Times New Roman" fo:font-style="italic" style:font-style-asian="italic" style:font-style-complex="italic"/>
    </style:style>
    <style:style style:name="T1009" style:parent-style-name="DefaultParagraphFont" style:family="text">
      <style:text-properties style:font-name-complex="Times New Roman" fo:font-style="italic" style:font-style-asian="italic" style:font-style-complex="italic"/>
    </style:style>
    <style:style style:name="T1010" style:parent-style-name="DefaultParagraphFont" style:family="text">
      <style:text-properties style:font-name-complex="Times New Roman" fo:font-style="italic" style:font-style-asian="italic" style:font-style-complex="italic"/>
    </style:style>
    <style:style style:name="T1011" style:parent-style-name="DefaultParagraphFont" style:family="text">
      <style:text-properties style:font-name-complex="Times New Roman" fo:letter-spacing="0.0013in" style:font-size-complex="14pt"/>
    </style:style>
    <style:style style:name="T1012" style:parent-style-name="DefaultParagraphFont" style:family="text">
      <style:text-properties style:font-name-complex="Times New Roman" style:font-size-complex="14pt"/>
    </style:style>
    <style:style style:name="T1013" style:parent-style-name="DefaultParagraphFont" style:family="text">
      <style:text-properties style:font-name-complex="Times New Roman" style:font-size-complex="14pt"/>
    </style:style>
    <style:style style:name="T1014" style:parent-style-name="DefaultParagraphFont" style:family="text">
      <style:text-properties style:font-name-complex="Times New Roman" style:font-size-complex="14pt"/>
    </style:style>
    <style:style style:name="T1015" style:parent-style-name="DefaultParagraphFont" style:family="text">
      <style:text-properties style:font-name-complex="Times New Roman" style:font-size-complex="14pt"/>
    </style:style>
    <style:style style:name="T1016" style:parent-style-name="DefaultParagraphFont" style:family="text">
      <style:text-properties style:font-name-complex="Times New Roman" style:font-size-complex="14pt"/>
    </style:style>
    <style:style style:name="T1017" style:parent-style-name="DefaultParagraphFont" style:family="text">
      <style:text-properties style:font-name-complex="Times New Roman" style:font-size-complex="14pt"/>
    </style:style>
    <style:style style:name="T1018" style:parent-style-name="DefaultParagraphFont" style:family="text">
      <style:text-properties style:font-name-complex="Times New Roman" style:font-size-complex="14pt"/>
    </style:style>
    <style:style style:name="T1019" style:parent-style-name="DefaultParagraphFont" style:family="text">
      <style:text-properties style:font-name-complex="Times New Roman" style:font-size-complex="14pt"/>
    </style:style>
    <style:style style:name="T1020" style:parent-style-name="DefaultParagraphFont" style:family="text">
      <style:text-properties style:font-name-complex="Times New Roman" style:font-size-complex="14pt"/>
    </style:style>
    <style:style style:name="T1021" style:parent-style-name="DefaultParagraphFont" style:family="text">
      <style:text-properties style:font-name-complex="Times New Roman" style:font-size-complex="14pt"/>
    </style:style>
    <style:style style:name="T1022" style:parent-style-name="DefaultParagraphFont" style:family="text">
      <style:text-properties style:font-name-complex="Times New Roman" style:font-size-complex="14pt"/>
    </style:style>
    <style:style style:name="T1023" style:parent-style-name="DefaultParagraphFont" style:family="text">
      <style:text-properties style:font-name-complex="Times New Roman" style:font-size-complex="14pt"/>
    </style:style>
    <style:style style:name="T1024" style:parent-style-name="DefaultParagraphFont" style:family="text">
      <style:text-properties style:font-name-complex="Times New Roman" style:font-size-complex="14pt"/>
    </style:style>
    <style:style style:name="T1025" style:parent-style-name="DefaultParagraphFont" style:family="text">
      <style:text-properties style:font-name-complex="Times New Roman"/>
    </style:style>
    <style:style style:name="T1026" style:parent-style-name="DefaultParagraphFont" style:family="text">
      <style:text-properties style:font-name-complex="Times New Roman"/>
    </style:style>
    <style:style style:name="T1027" style:parent-style-name="DefaultParagraphFont" style:family="text">
      <style:text-properties style:font-name-complex="Times New Roman"/>
    </style:style>
    <style:style style:name="T1028" style:parent-style-name="DefaultParagraphFont" style:family="text">
      <style:text-properties style:font-name-complex="Times New Roman"/>
    </style:style>
    <style:style style:name="T1029" style:parent-style-name="DefaultParagraphFont" style:family="text">
      <style:text-properties style:font-name-complex="Times New Roman"/>
    </style:style>
    <style:style style:name="T1030" style:parent-style-name="DefaultParagraphFont" style:family="text">
      <style:text-properties style:font-name-complex="Times New Roman"/>
    </style:style>
    <style:style style:name="T1031" style:parent-style-name="DefaultParagraphFont" style:family="text">
      <style:text-properties style:font-name-complex="Times New Roman"/>
    </style:style>
    <style:style style:name="T1032" style:parent-style-name="Internetlink" style:family="text">
      <style:text-properties style:font-name-complex="Times New Roman" style:use-window-font-color="true" style:text-underline-type="none"/>
    </style:style>
    <style:style style:name="T1033" style:parent-style-name="Internetlink" style:family="text">
      <style:text-properties style:font-name-complex="Times New Roman" style:use-window-font-color="true" style:text-underline-type="none"/>
    </style:style>
    <style:style style:name="T1034" style:parent-style-name="Internetlink" style:family="text">
      <style:text-properties style:font-name-complex="Times New Roman" style:use-window-font-color="true" style:text-underline-type="none"/>
    </style:style>
    <style:style style:name="T1035" style:parent-style-name="Internetlink" style:family="text">
      <style:text-properties style:font-name-complex="Times New Roman" style:use-window-font-color="true" style:text-underline-type="none"/>
    </style:style>
    <style:style style:name="T1036" style:parent-style-name="DefaultParagraphFont" style:family="text">
      <style:text-properties style:font-name-complex="Times New Roman"/>
    </style:style>
    <style:style style:name="T1037" style:parent-style-name="DefaultParagraphFont" style:family="text">
      <style:text-properties style:font-name-complex="Times New Roman"/>
    </style:style>
    <style:style style:name="T1038" style:parent-style-name="DefaultParagraphFont" style:family="text">
      <style:text-properties style:font-name-complex="Times New Roman"/>
    </style:style>
    <style:style style:name="T1039" style:parent-style-name="DefaultParagraphFont" style:family="text">
      <style:text-properties style:font-name-complex="Times New Roman"/>
    </style:style>
    <style:style style:name="T1040" style:parent-style-name="DefaultParagraphFont" style:family="text">
      <style:text-properties style:font-name-complex="Times New Roman"/>
    </style:style>
    <style:style style:name="T1041" style:parent-style-name="DefaultParagraphFont" style:family="text">
      <style:text-properties style:font-name-complex="Times New Roman" style:font-size-complex="14pt"/>
    </style:style>
    <style:style style:name="T1042" style:parent-style-name="DefaultParagraphFont" style:family="text">
      <style:text-properties style:font-name-complex="Times New Roman" style:font-size-complex="14pt"/>
    </style:style>
    <style:style style:name="T1043" style:parent-style-name="DefaultParagraphFont" style:family="text">
      <style:text-properties style:font-name-complex="Times New Roman" style:font-size-complex="14pt"/>
    </style:style>
    <style:style style:name="T1044" style:parent-style-name="DefaultParagraphFont" style:family="text">
      <style:text-properties style:font-name-complex="Times New Roman" style:font-size-complex="14pt"/>
    </style:style>
    <style:style style:name="T1045" style:parent-style-name="DefaultParagraphFont" style:family="text">
      <style:text-properties style:font-name-complex="Times New Roman" style:font-size-complex="14pt"/>
    </style:style>
    <style:style style:name="T1046" style:parent-style-name="DefaultParagraphFont" style:family="text">
      <style:text-properties style:font-name-complex="Times New Roman" style:font-size-complex="14pt"/>
    </style:style>
    <style:style style:name="T1047" style:parent-style-name="DefaultParagraphFont" style:family="text">
      <style:text-properties style:font-name-complex="Times New Roman" style:font-size-complex="14pt"/>
    </style:style>
    <style:style style:name="T1048" style:parent-style-name="DefaultParagraphFont" style:family="text">
      <style:text-properties style:font-name-complex="Times New Roman" style:font-size-complex="14pt"/>
    </style:style>
    <style:style style:name="T1049" style:parent-style-name="DefaultParagraphFont" style:family="text">
      <style:text-properties style:font-name-complex="Times New Roman" style:font-size-complex="14pt"/>
    </style:style>
    <style:style style:name="T1050" style:parent-style-name="DefaultParagraphFont" style:family="text">
      <style:text-properties style:font-name-complex="Times New Roman" style:font-size-complex="14pt"/>
    </style:style>
    <style:style style:name="T1051" style:parent-style-name="DefaultParagraphFont" style:family="text">
      <style:text-properties style:font-name-complex="Times New Roman" style:font-size-complex="14pt"/>
    </style:style>
    <style:style style:name="T1052" style:parent-style-name="DefaultParagraphFont" style:family="text">
      <style:text-properties style:font-name-complex="Times New Roman" style:font-size-complex="14pt"/>
    </style:style>
    <style:style style:name="T1053" style:parent-style-name="DefaultParagraphFont" style:family="text">
      <style:text-properties style:font-name-complex="Times New Roman" style:font-size-complex="14pt"/>
    </style:style>
    <style:style style:name="T1054" style:parent-style-name="DefaultParagraphFont" style:family="text">
      <style:text-properties style:font-name-complex="Times New Roman" style:font-size-complex="14pt"/>
    </style:style>
    <style:style style:name="T1055" style:parent-style-name="DefaultParagraphFont" style:family="text">
      <style:text-properties style:font-name-complex="Times New Roman" style:font-size-complex="14pt"/>
    </style:style>
    <style:style style:name="T1056" style:parent-style-name="DefaultParagraphFont" style:family="text">
      <style:text-properties style:font-name-complex="Times New Roman" style:font-size-complex="14pt"/>
    </style:style>
    <style:style style:name="T1057" style:parent-style-name="DefaultParagraphFont" style:family="text">
      <style:text-properties style:font-name-complex="Times New Roman" style:font-size-complex="14pt"/>
    </style:style>
    <style:style style:name="T1058" style:parent-style-name="DefaultParagraphFont" style:family="text">
      <style:text-properties style:font-name-complex="Times New Roman" style:font-size-complex="14pt"/>
    </style:style>
    <style:style style:name="T1059" style:parent-style-name="DefaultParagraphFont" style:family="text">
      <style:text-properties style:font-name-complex="Times New Roman" style:font-size-complex="14pt"/>
    </style:style>
    <style:style style:name="T1060" style:parent-style-name="DefaultParagraphFont" style:family="text">
      <style:text-properties style:font-name-complex="Times New Roman" style:font-size-complex="14pt"/>
    </style:style>
    <style:style style:name="T1061" style:parent-style-name="DefaultParagraphFont" style:family="text">
      <style:text-properties style:font-name-complex="Times New Roman" style:font-size-complex="14pt"/>
    </style:style>
    <style:style style:name="T1062" style:parent-style-name="DefaultParagraphFont" style:family="text">
      <style:text-properties style:font-name-complex="Times New Roman" style:font-size-complex="14pt"/>
    </style:style>
    <style:style style:name="T1063" style:parent-style-name="DefaultParagraphFont" style:family="text">
      <style:text-properties style:font-name-complex="Times New Roman" style:font-size-complex="14pt"/>
    </style:style>
    <style:style style:name="T1064" style:parent-style-name="DefaultParagraphFont" style:family="text">
      <style:text-properties style:font-name-complex="Times New Roman" style:font-size-complex="14pt"/>
    </style:style>
    <style:style style:name="T1065" style:parent-style-name="DefaultParagraphFont" style:family="text">
      <style:text-properties style:font-name-complex="Times New Roman" style:font-size-complex="14pt"/>
    </style:style>
    <style:style style:name="T1066" style:parent-style-name="DefaultParagraphFont" style:family="text">
      <style:text-properties style:font-name-complex="Times New Roman" style:font-size-complex="14pt"/>
    </style:style>
    <style:style style:name="T1067" style:parent-style-name="DefaultParagraphFont" style:family="text">
      <style:text-properties style:font-name-complex="Times New Roman" style:font-size-complex="14pt"/>
    </style:style>
    <style:style style:name="T1068" style:parent-style-name="Internetlink" style:family="text">
      <style:text-properties style:font-name-complex="Times New Roman" style:use-window-font-color="true" style:font-size-complex="14pt" style:text-underline-type="none"/>
    </style:style>
    <style:style style:name="T1069" style:parent-style-name="Internetlink" style:family="text">
      <style:text-properties style:font-name-complex="Times New Roman" style:use-window-font-color="true" style:font-size-complex="14pt" style:text-underline-type="none"/>
    </style:style>
    <style:style style:name="T1070" style:parent-style-name="Internetlink" style:family="text">
      <style:text-properties style:font-name-complex="Times New Roman" style:use-window-font-color="true" style:font-size-complex="14pt" style:text-underline-type="none"/>
    </style:style>
    <style:style style:name="T1071" style:parent-style-name="Internetlink" style:family="text">
      <style:text-properties style:font-name-complex="Times New Roman" style:use-window-font-color="true" style:font-size-complex="14pt" style:text-underline-type="none"/>
    </style:style>
    <style:style style:name="T1072" style:parent-style-name="DefaultParagraphFont" style:family="text">
      <style:text-properties style:font-name-complex="Times New Roman" style:font-size-complex="14pt"/>
    </style:style>
    <style:style style:name="T1073" style:parent-style-name="Internetlink" style:family="text">
      <style:text-properties style:font-name-complex="Times New Roman" fo:font-weight="bold" style:font-weight-asian="bold" style:font-weight-complex="bold" style:use-window-font-color="true" style:font-size-complex="14pt" style:text-underline-type="none"/>
    </style:style>
    <style:style style:name="T1074" style:parent-style-name="Internetlink" style:family="text">
      <style:text-properties style:font-name-complex="Times New Roman" style:use-window-font-color="true" style:font-size-complex="14pt" style:text-underline-type="none"/>
    </style:style>
    <style:style style:name="T1075" style:parent-style-name="Internetlink" style:family="text">
      <style:text-properties style:font-name-complex="Times New Roman" style:use-window-font-color="true" style:font-size-complex="14pt" style:text-underline-type="none"/>
    </style:style>
    <style:style style:name="T1076" style:parent-style-name="Internetlink" style:family="text">
      <style:text-properties style:font-name-complex="Times New Roman" style:use-window-font-color="true" style:font-size-complex="14pt" style:text-underline-type="none"/>
    </style:style>
    <style:style style:name="T1077" style:parent-style-name="Internetlink" style:family="text">
      <style:text-properties style:font-name-complex="Times New Roman" fo:font-weight="bold" style:font-weight-asian="bold" style:font-weight-complex="bold" style:use-window-font-color="true" style:font-size-complex="14pt" style:text-underline-type="none"/>
    </style:style>
    <style:style style:name="T1078" style:parent-style-name="DefaultParagraphFont" style:family="text">
      <style:text-properties style:font-name-complex="Times New Roman" style:font-size-complex="14pt"/>
    </style:style>
    <style:style style:name="T1079" style:parent-style-name="DefaultParagraphFont" style:family="text">
      <style:text-properties style:font-name-complex="Times New Roman" style:font-size-complex="14pt"/>
    </style:style>
    <style:style style:name="T1080" style:parent-style-name="DefaultParagraphFont" style:family="text">
      <style:text-properties style:font-name-complex="Times New Roman" style:font-size-complex="14pt"/>
    </style:style>
    <style:style style:name="T1081" style:parent-style-name="DefaultParagraphFont" style:family="text">
      <style:text-properties style:font-name-complex="Times New Roman" style:font-size-complex="14pt"/>
    </style:style>
    <style:style style:name="T1082" style:parent-style-name="DefaultParagraphFont" style:family="text">
      <style:text-properties style:font-name-complex="Times New Roman" style:font-size-complex="14pt"/>
    </style:style>
    <style:style style:name="T1083" style:parent-style-name="DefaultParagraphFont" style:family="text">
      <style:text-properties style:font-name-complex="Times New Roman" style:font-size-complex="14pt"/>
    </style:style>
    <style:style style:name="T1084" style:parent-style-name="DefaultParagraphFont" style:family="text">
      <style:text-properties style:font-name-complex="Times New Roman" style:font-size-complex="14pt"/>
    </style:style>
    <style:style style:name="T1085" style:parent-style-name="DefaultParagraphFont" style:family="text">
      <style:text-properties style:font-name-complex="Times New Roman" style:font-size-complex="14pt"/>
    </style:style>
    <style:style style:name="T1086" style:parent-style-name="DefaultParagraphFont" style:family="text">
      <style:text-properties style:font-name-complex="Times New Roman" style:font-size-complex="14pt"/>
    </style:style>
    <style:style style:name="T1087" style:parent-style-name="DefaultParagraphFont" style:family="text">
      <style:text-properties style:font-name-complex="Times New Roman" style:font-size-complex="14pt"/>
    </style:style>
    <style:style style:name="T1088" style:parent-style-name="DefaultParagraphFont" style:family="text">
      <style:text-properties style:font-name-complex="Times New Roman" style:font-size-complex="14pt"/>
    </style:style>
    <style:style style:name="T1089" style:parent-style-name="DefaultParagraphFont" style:family="text">
      <style:text-properties style:font-name-complex="Times New Roman" style:font-size-complex="14pt"/>
    </style:style>
    <style:style style:name="T1090" style:parent-style-name="DefaultParagraphFont" style:family="text">
      <style:text-properties style:font-name-complex="Times New Roman" style:font-size-complex="14pt"/>
    </style:style>
    <style:style style:name="T1091" style:parent-style-name="DefaultParagraphFont" style:family="text">
      <style:text-properties style:font-name-complex="Times New Roman" style:font-size-complex="14pt"/>
    </style:style>
    <style:style style:name="T1092" style:parent-style-name="DefaultParagraphFont" style:family="text">
      <style:text-properties style:font-name-complex="Times New Roman" style:font-size-complex="14pt"/>
    </style:style>
    <style:style style:name="T1093" style:parent-style-name="DefaultParagraphFont" style:family="text">
      <style:text-properties style:font-name-complex="Times New Roman" style:font-size-complex="14pt"/>
    </style:style>
    <style:style style:name="T1094" style:parent-style-name="DefaultParagraphFont" style:family="text">
      <style:text-properties style:font-name-complex="Times New Roman" style:font-size-complex="14pt"/>
    </style:style>
    <style:style style:name="T1095" style:parent-style-name="DefaultParagraphFont" style:family="text">
      <style:text-properties style:font-name-complex="Times New Roman" style:font-size-complex="14pt"/>
    </style:style>
    <style:style style:name="T1096" style:parent-style-name="DefaultParagraphFont" style:family="text">
      <style:text-properties style:font-name-complex="Times New Roman" style:font-size-complex="14pt"/>
    </style:style>
    <style:style style:name="T1097" style:parent-style-name="DefaultParagraphFont" style:family="text">
      <style:text-properties style:font-name-complex="Times New Roman" style:font-size-complex="14pt"/>
    </style:style>
    <style:style style:name="T1098" style:parent-style-name="DefaultParagraphFont" style:family="text">
      <style:text-properties style:font-name-complex="Times New Roman" style:font-size-complex="14pt"/>
    </style:style>
    <style:style style:name="T1099" style:parent-style-name="DefaultParagraphFont" style:family="text">
      <style:text-properties style:font-name-complex="Times New Roman" style:font-size-complex="14pt"/>
    </style:style>
    <style:style style:name="T1100" style:parent-style-name="DefaultParagraphFont" style:family="text">
      <style:text-properties style:font-name-complex="Times New Roman" style:font-size-complex="14pt" style:language-asian="vi" style:country-asian="VN"/>
    </style:style>
    <style:style style:name="T1101" style:parent-style-name="DefaultParagraphFont" style:family="text">
      <style:text-properties style:font-name-complex="Times New Roman" style:font-size-complex="14pt" style:language-asian="vi" style:country-asian="VN"/>
    </style:style>
    <style:style style:name="T1102" style:parent-style-name="DefaultParagraphFont" style:family="text">
      <style:text-properties style:font-name-complex="Times New Roman" style:font-size-complex="14pt" style:language-asian="vi" style:country-asian="VN"/>
    </style:style>
    <style:style style:name="T1103" style:parent-style-name="DefaultParagraphFont" style:family="text">
      <style:text-properties style:font-name-complex="Times New Roman" style:font-size-complex="14pt" style:language-asian="vi" style:country-asian="VN"/>
    </style:style>
    <style:style style:name="T1104" style:parent-style-name="DefaultParagraphFont" style:family="text">
      <style:text-properties style:font-name-complex="Times New Roman" style:font-size-complex="14pt" style:language-asian="vi" style:country-asian="VN"/>
    </style:style>
    <style:style style:name="T1105" style:parent-style-name="DefaultParagraphFont" style:family="text">
      <style:text-properties style:font-name-complex="Times New Roman" style:font-size-complex="14pt" style:language-asian="vi" style:country-asian="VN"/>
    </style:style>
    <style:style style:name="T1106" style:parent-style-name="DefaultParagraphFont" style:family="text">
      <style:text-properties style:font-name-complex="Times New Roman" style:font-size-complex="14pt" style:language-asian="vi" style:country-asian="VN"/>
    </style:style>
    <style:style style:name="T1107" style:parent-style-name="DefaultParagraphFont" style:family="text">
      <style:text-properties style:font-name-complex="Times New Roman" style:font-size-complex="14pt" style:language-asian="vi" style:country-asian="VN"/>
    </style:style>
    <style:style style:name="T1108" style:parent-style-name="DefaultParagraphFont" style:family="text">
      <style:text-properties style:font-name-complex="Times New Roman" style:font-size-complex="14pt" style:language-asian="vi" style:country-asian="VN"/>
    </style:style>
    <style:style style:name="T1109" style:parent-style-name="DefaultParagraphFont" style:family="text">
      <style:text-properties style:font-name-complex="Times New Roman" style:font-size-complex="14pt" style:language-asian="vi" style:country-asian="VN"/>
    </style:style>
    <style:style style:name="T1110" style:parent-style-name="DefaultParagraphFont" style:family="text">
      <style:text-properties style:font-name-complex="Times New Roman" style:font-size-complex="14pt" style:language-asian="vi" style:country-asian="VN"/>
    </style:style>
    <style:style style:name="T1111" style:parent-style-name="DefaultParagraphFont" style:family="text">
      <style:text-properties style:font-name-complex="Times New Roman" style:font-size-complex="14pt" style:language-asian="vi" style:country-asian="VN"/>
    </style:style>
    <style:style style:name="T1112" style:parent-style-name="DefaultParagraphFont" style:family="text">
      <style:text-properties style:font-name-complex="Times New Roman" style:font-size-complex="14pt" style:language-asian="vi" style:country-asian="VN"/>
    </style:style>
    <style:style style:name="T1113" style:parent-style-name="DefaultParagraphFont" style:family="text">
      <style:text-properties style:font-name-complex="Times New Roman" style:font-size-complex="14pt" style:language-asian="vi" style:country-asian="VN"/>
    </style:style>
    <style:style style:name="T1114" style:parent-style-name="DefaultParagraphFont" style:family="text">
      <style:text-properties style:font-name-complex="Times New Roman" style:font-size-complex="14pt" style:language-asian="vi" style:country-asian="VN"/>
    </style:style>
    <style:style style:name="T1115" style:parent-style-name="DefaultParagraphFont" style:family="text">
      <style:text-properties style:font-name-complex="Times New Roman" style:font-size-complex="14pt" style:language-asian="vi" style:country-asian="VN"/>
    </style:style>
    <style:style style:name="T1116" style:parent-style-name="DefaultParagraphFont" style:family="text">
      <style:text-properties style:font-name-complex="Times New Roman" style:font-size-complex="14pt" style:language-asian="vi" style:country-asian="VN"/>
    </style:style>
    <style:style style:name="T1117" style:parent-style-name="DefaultParagraphFont" style:family="text">
      <style:text-properties style:font-name-complex="Times New Roman" style:font-size-complex="14pt" style:language-asian="vi" style:country-asian="VN"/>
    </style:style>
    <style:style style:name="T1118" style:parent-style-name="DefaultParagraphFont" style:family="text">
      <style:text-properties style:font-name-complex="Times New Roman" style:font-size-complex="14pt" style:language-asian="vi" style:country-asian="VN"/>
    </style:style>
    <style:style style:name="T1119" style:parent-style-name="DefaultParagraphFont" style:family="text">
      <style:text-properties style:font-name-complex="Times New Roman" style:font-size-complex="14pt" style:language-asian="vi" style:country-asian="VN"/>
    </style:style>
    <style:style style:name="T1120" style:parent-style-name="DefaultParagraphFont" style:family="text">
      <style:text-properties style:font-name-complex="Times New Roman" style:font-size-complex="14pt" style:language-asian="vi" style:country-asian="VN"/>
    </style:style>
    <style:style style:name="T1121" style:parent-style-name="DefaultParagraphFont" style:family="text">
      <style:text-properties style:font-name-complex="Times New Roman" style:font-size-complex="14pt" style:language-asian="vi" style:country-asian="VN"/>
    </style:style>
    <style:style style:name="T1122" style:parent-style-name="DefaultParagraphFont" style:family="text">
      <style:text-properties style:font-name-complex="Times New Roman" style:font-size-complex="14pt" style:language-asian="vi" style:country-asian="VN"/>
    </style:style>
    <style:style style:name="T1123" style:parent-style-name="DefaultParagraphFont" style:family="text">
      <style:text-properties style:font-name-complex="Times New Roman" style:font-size-complex="14pt" style:language-asian="vi" style:country-asian="VN"/>
    </style:style>
    <style:style style:name="T1124" style:parent-style-name="DefaultParagraphFont" style:family="text">
      <style:text-properties style:font-name-complex="Times New Roman" style:font-size-complex="14pt" style:language-asian="vi" style:country-asian="VN"/>
    </style:style>
    <style:style style:name="T1125" style:parent-style-name="DefaultParagraphFont" style:family="text">
      <style:text-properties style:font-name-complex="Times New Roman" style:font-size-complex="14pt" style:language-asian="vi" style:country-asian="VN"/>
    </style:style>
    <style:style style:name="T1126" style:parent-style-name="DefaultParagraphFont" style:family="text">
      <style:text-properties style:font-name-complex="Times New Roman" style:font-size-complex="14pt" style:language-asian="vi" style:country-asian="VN"/>
    </style:style>
    <style:style style:name="T1127" style:parent-style-name="DefaultParagraphFont" style:family="text">
      <style:text-properties style:font-name-complex="Times New Roman" style:font-size-complex="14pt" style:language-asian="vi" style:country-asian="VN"/>
    </style:style>
    <style:style style:name="T1128" style:parent-style-name="DefaultParagraphFont" style:family="text">
      <style:text-properties style:font-name-complex="Times New Roman" style:font-size-complex="14pt" style:language-asian="vi" style:country-asian="VN"/>
    </style:style>
    <style:style style:name="T1129" style:parent-style-name="DefaultParagraphFont" style:family="text">
      <style:text-properties style:font-name-complex="Times New Roman" style:font-size-complex="14pt" style:language-asian="vi" style:country-asian="VN"/>
    </style:style>
    <style:style style:name="T1130" style:parent-style-name="DefaultParagraphFont" style:family="text">
      <style:text-properties style:font-name-complex="Times New Roman" style:font-size-complex="14pt" style:language-asian="vi" style:country-asian="VN"/>
    </style:style>
    <style:style style:name="T1131" style:parent-style-name="DefaultParagraphFont" style:family="text">
      <style:text-properties style:font-name-complex="Times New Roman" style:font-size-complex="14pt" style:language-asian="vi" style:country-asian="VN"/>
    </style:style>
    <style:style style:name="T1132" style:parent-style-name="DefaultParagraphFont" style:family="text">
      <style:text-properties style:font-name-complex="Times New Roman" style:font-size-complex="14pt" style:language-asian="vi" style:country-asian="VN"/>
    </style:style>
    <style:style style:name="T1133" style:parent-style-name="DefaultParagraphFont" style:family="text">
      <style:text-properties style:font-name-complex="Times New Roman" style:font-size-complex="14pt" style:language-asian="vi" style:country-asian="VN"/>
    </style:style>
    <style:style style:name="T1134" style:parent-style-name="DefaultParagraphFont" style:family="text">
      <style:text-properties style:font-name-complex="Times New Roman" style:font-size-complex="14pt" style:language-asian="vi" style:country-asian="VN"/>
    </style:style>
    <style:style style:name="T1135" style:parent-style-name="DefaultParagraphFont" style:family="text">
      <style:text-properties style:font-name-complex="Times New Roman" style:font-size-complex="14pt" style:language-asian="vi" style:country-asian="VN"/>
    </style:style>
    <style:style style:name="T1136" style:parent-style-name="DefaultParagraphFont" style:family="text">
      <style:text-properties style:font-name-complex="Times New Roman" style:font-size-complex="14pt" style:language-asian="vi" style:country-asian="VN"/>
    </style:style>
    <style:style style:name="T1137" style:parent-style-name="DefaultParagraphFont" style:family="text">
      <style:text-properties style:font-name-complex="Times New Roman" style:font-size-complex="14pt" style:language-asian="vi" style:country-asian="VN"/>
    </style:style>
    <style:style style:name="T1138" style:parent-style-name="DefaultParagraphFont" style:family="text">
      <style:text-properties style:font-name-complex="Times New Roman" style:font-size-complex="14pt" style:language-asian="vi" style:country-asian="VN"/>
    </style:style>
    <style:style style:name="T1139" style:parent-style-name="DefaultParagraphFont" style:family="text">
      <style:text-properties style:font-name-complex="Times New Roman" style:font-size-complex="14pt" style:language-asian="vi" style:country-asian="VN"/>
    </style:style>
    <style:style style:name="T1140" style:parent-style-name="DefaultParagraphFont" style:family="text">
      <style:text-properties style:font-name-complex="Times New Roman" style:font-size-complex="14pt" style:language-asian="vi" style:country-asian="VN"/>
    </style:style>
    <style:style style:name="T1141" style:parent-style-name="DefaultParagraphFont" style:family="text">
      <style:text-properties style:font-name-complex="Times New Roman" style:font-size-complex="14pt" style:language-asian="vi" style:country-asian="VN"/>
    </style:style>
    <style:style style:name="T1142" style:parent-style-name="DefaultParagraphFont" style:family="text">
      <style:text-properties style:font-name-complex="Times New Roman" style:font-size-complex="14pt" style:language-asian="vi" style:country-asian="VN"/>
    </style:style>
    <style:style style:name="T1143" style:parent-style-name="DefaultParagraphFont" style:family="text">
      <style:text-properties style:font-name-complex="Times New Roman" style:font-size-complex="14pt" style:language-asian="vi" style:country-asian="VN"/>
    </style:style>
    <style:style style:name="T1144" style:parent-style-name="DefaultParagraphFont" style:family="text">
      <style:text-properties style:font-name-complex="Times New Roman" style:font-size-complex="14pt" style:language-asian="vi" style:country-asian="VN"/>
    </style:style>
    <style:style style:name="T1145" style:parent-style-name="DefaultParagraphFont" style:family="text">
      <style:text-properties style:font-name-complex="Times New Roman" style:font-size-complex="14pt" style:language-asian="vi" style:country-asian="VN"/>
    </style:style>
    <style:style style:name="T1146" style:parent-style-name="DefaultParagraphFont" style:family="text">
      <style:text-properties style:font-name-complex="Times New Roman" style:font-size-complex="14pt" style:language-asian="vi" style:country-asian="VN"/>
    </style:style>
    <style:style style:name="T1147" style:parent-style-name="DefaultParagraphFont" style:family="text">
      <style:text-properties style:font-name-complex="Times New Roman" style:font-size-complex="14pt" style:language-asian="vi" style:country-asian="VN"/>
    </style:style>
    <style:style style:name="T1148" style:parent-style-name="DefaultParagraphFont" style:family="text">
      <style:text-properties style:font-name-complex="Times New Roman" style:font-size-complex="14pt" style:language-asian="vi" style:country-asian="VN"/>
    </style:style>
    <style:style style:name="T1149" style:parent-style-name="DefaultParagraphFont" style:family="text">
      <style:text-properties style:font-name-complex="Times New Roman" style:font-size-complex="14pt" style:language-asian="vi" style:country-asian="VN"/>
    </style:style>
    <style:style style:name="T1150" style:parent-style-name="DefaultParagraphFont" style:family="text">
      <style:text-properties style:font-name-complex="Times New Roman" style:font-size-complex="14pt" style:language-asian="vi" style:country-asian="VN"/>
    </style:style>
    <style:style style:name="T1151" style:parent-style-name="DefaultParagraphFont" style:family="text">
      <style:text-properties style:font-name-complex="Times New Roman" style:font-size-complex="14pt" style:language-asian="vi" style:country-asian="VN"/>
    </style:style>
    <style:style style:name="T1152" style:parent-style-name="DefaultParagraphFont" style:family="text">
      <style:text-properties style:font-name-complex="Times New Roman" style:font-size-complex="14pt" style:language-asian="vi" style:country-asian="VN"/>
    </style:style>
    <style:style style:name="T1153" style:parent-style-name="DefaultParagraphFont" style:family="text">
      <style:text-properties style:font-name-complex="Times New Roman" style:font-size-complex="14pt" style:language-asian="vi" style:country-asian="VN"/>
    </style:style>
    <style:style style:name="T1154" style:parent-style-name="DefaultParagraphFont" style:family="text">
      <style:text-properties style:font-name-complex="Times New Roman" style:font-size-complex="14pt" style:language-asian="vi" style:country-asian="VN"/>
    </style:style>
    <style:style style:name="T1155" style:parent-style-name="DefaultParagraphFont" style:family="text">
      <style:text-properties style:font-name-complex="Times New Roman" style:font-size-complex="14pt" style:language-asian="vi" style:country-asian="VN"/>
    </style:style>
    <style:style style:name="T1156" style:parent-style-name="DefaultParagraphFont" style:family="text">
      <style:text-properties style:font-name-complex="Times New Roman" style:font-size-complex="14pt" style:language-asian="vi" style:country-asian="VN"/>
    </style:style>
    <style:style style:name="T1157" style:parent-style-name="DefaultParagraphFont" style:family="text">
      <style:text-properties style:font-name-complex="Times New Roman" style:font-size-complex="14pt" style:language-asian="vi" style:country-asian="VN"/>
    </style:style>
    <style:style style:name="T1158" style:parent-style-name="DefaultParagraphFont" style:family="text">
      <style:text-properties style:font-name-complex="Times New Roman" style:font-size-complex="14pt" style:language-asian="vi" style:country-asian="VN"/>
    </style:style>
    <style:style style:name="T1159" style:parent-style-name="DefaultParagraphFont" style:family="text">
      <style:text-properties style:font-name-complex="Times New Roman" style:font-size-complex="14pt" style:language-asian="vi" style:country-asian="VN"/>
    </style:style>
    <style:style style:name="T1160" style:parent-style-name="DefaultParagraphFont" style:family="text">
      <style:text-properties style:font-name-complex="Times New Roman" style:font-size-complex="14pt" style:language-asian="vi" style:country-asian="VN"/>
    </style:style>
    <style:style style:name="T1161" style:parent-style-name="DefaultParagraphFont" style:family="text">
      <style:text-properties style:font-name-complex="Times New Roman" style:font-size-complex="14pt" style:language-asian="vi" style:country-asian="VN"/>
    </style:style>
    <style:style style:name="T1162" style:parent-style-name="DefaultParagraphFont" style:family="text">
      <style:text-properties style:font-name-complex="Times New Roman" style:font-size-complex="14pt" style:language-asian="vi" style:country-asian="VN"/>
    </style:style>
    <style:style style:name="T1163" style:parent-style-name="DefaultParagraphFont" style:family="text">
      <style:text-properties style:font-name-complex="Times New Roman" style:font-size-complex="14pt" style:language-asian="vi" style:country-asian="VN"/>
    </style:style>
    <style:style style:name="T1164" style:parent-style-name="DefaultParagraphFont" style:family="text">
      <style:text-properties style:font-name-complex="Times New Roman" style:font-size-complex="14pt" style:language-asian="vi" style:country-asian="VN"/>
    </style:style>
    <style:style style:name="T1165" style:parent-style-name="DefaultParagraphFont" style:family="text">
      <style:text-properties style:font-name-complex="Times New Roman" style:font-size-complex="14pt" style:language-asian="vi" style:country-asian="VN"/>
    </style:style>
    <style:style style:name="T1166" style:parent-style-name="DefaultParagraphFont" style:family="text">
      <style:text-properties style:font-name-complex="Times New Roman" style:font-size-complex="14pt" style:language-asian="vi" style:country-asian="VN"/>
    </style:style>
    <style:style style:name="T1167" style:parent-style-name="DefaultParagraphFont" style:family="text">
      <style:text-properties style:font-name-complex="Times New Roman" style:font-size-complex="14pt" style:language-asian="vi" style:country-asian="VN"/>
    </style:style>
    <style:style style:name="T1168" style:parent-style-name="DefaultParagraphFont" style:family="text">
      <style:text-properties style:font-name-complex="Times New Roman" style:font-size-complex="14pt" style:language-asian="vi" style:country-asian="VN"/>
    </style:style>
    <style:style style:name="T1169" style:parent-style-name="DefaultParagraphFont" style:family="text">
      <style:text-properties style:font-name-complex="Times New Roman" style:font-size-complex="14pt" style:language-asian="vi" style:country-asian="VN"/>
    </style:style>
    <style:style style:name="T1170" style:parent-style-name="DefaultParagraphFont" style:family="text">
      <style:text-properties style:font-name-complex="Times New Roman" style:font-size-complex="14pt" style:language-asian="vi" style:country-asian="VN"/>
    </style:style>
    <style:style style:name="T1171" style:parent-style-name="DefaultParagraphFont" style:family="text">
      <style:text-properties style:font-name-complex="Times New Roman" style:font-size-complex="14pt" style:language-asian="vi" style:country-asian="VN"/>
    </style:style>
    <style:style style:name="T1172" style:parent-style-name="DefaultParagraphFont" style:family="text">
      <style:text-properties style:font-name-complex="Times New Roman" style:font-size-complex="14pt" style:language-asian="vi" style:country-asian="VN"/>
    </style:style>
    <style:style style:name="T1173" style:parent-style-name="DefaultParagraphFont" style:family="text">
      <style:text-properties style:font-name-complex="Times New Roman" style:font-size-complex="14pt" style:language-asian="vi" style:country-asian="VN"/>
    </style:style>
    <style:style style:name="T1174" style:parent-style-name="DefaultParagraphFont" style:family="text">
      <style:text-properties style:font-name-complex="Times New Roman" style:font-size-complex="14pt" style:language-asian="vi" style:country-asian="VN"/>
    </style:style>
    <style:style style:name="T1175" style:parent-style-name="DefaultParagraphFont" style:family="text">
      <style:text-properties style:font-name-complex="Times New Roman" style:font-size-complex="14pt" style:language-asian="vi" style:country-asian="VN"/>
    </style:style>
    <style:style style:name="T1176" style:parent-style-name="DefaultParagraphFont" style:family="text">
      <style:text-properties style:font-name-complex="Times New Roman" style:font-size-complex="14pt" style:language-asian="vi" style:country-asian="VN"/>
    </style:style>
    <style:style style:name="T1177" style:parent-style-name="DefaultParagraphFont" style:family="text">
      <style:text-properties style:font-name-complex="Times New Roman" style:font-size-complex="14pt" style:language-asian="vi" style:country-asian="VN"/>
    </style:style>
    <style:style style:name="T1178" style:parent-style-name="DefaultParagraphFont" style:family="text">
      <style:text-properties style:font-name-complex="Times New Roman" style:font-size-complex="14pt" style:language-asian="vi" style:country-asian="VN"/>
    </style:style>
    <style:style style:name="T1179" style:parent-style-name="DefaultParagraphFont" style:family="text">
      <style:text-properties style:font-name-complex="Times New Roman" style:font-size-complex="14pt" style:language-asian="vi" style:country-asian="VN"/>
    </style:style>
    <style:style style:name="T1180" style:parent-style-name="DefaultParagraphFont" style:family="text">
      <style:text-properties style:font-name-complex="Times New Roman" style:font-size-complex="14pt" style:language-asian="vi" style:country-asian="VN"/>
    </style:style>
    <style:style style:name="T1181" style:parent-style-name="DefaultParagraphFont" style:family="text">
      <style:text-properties style:font-name-complex="Times New Roman" style:font-size-complex="14pt" style:language-asian="vi" style:country-asian="VN"/>
    </style:style>
    <style:style style:name="T1182" style:parent-style-name="DefaultParagraphFont" style:family="text">
      <style:text-properties style:font-name-complex="Times New Roman" style:font-size-complex="14pt" style:language-asian="vi" style:country-asian="VN"/>
    </style:style>
    <style:style style:name="T1183" style:parent-style-name="DefaultParagraphFont" style:family="text">
      <style:text-properties style:font-name-complex="Times New Roman" style:font-size-complex="14pt" style:language-asian="vi" style:country-asian="VN"/>
    </style:style>
    <style:style style:name="T1184" style:parent-style-name="DefaultParagraphFont" style:family="text">
      <style:text-properties style:font-name-complex="Times New Roman" style:font-size-complex="14pt" style:language-asian="vi" style:country-asian="VN"/>
    </style:style>
    <style:style style:name="T1185" style:parent-style-name="DefaultParagraphFont" style:family="text">
      <style:text-properties style:font-name-complex="Times New Roman" style:font-size-complex="14pt" style:language-asian="vi" style:country-asian="VN"/>
    </style:style>
    <style:style style:name="T1186" style:parent-style-name="DefaultParagraphFont" style:family="text">
      <style:text-properties style:font-name-complex="Times New Roman" style:font-size-complex="14pt" style:language-asian="vi" style:country-asian="VN"/>
    </style:style>
    <style:style style:name="T1187" style:parent-style-name="DefaultParagraphFont" style:family="text">
      <style:text-properties style:font-name-complex="Times New Roman" style:font-size-complex="14pt" style:language-asian="vi" style:country-asian="VN"/>
    </style:style>
    <style:style style:name="T1188" style:parent-style-name="DefaultParagraphFont" style:family="text">
      <style:text-properties style:font-name-complex="Times New Roman" style:font-size-complex="14pt" style:language-asian="vi" style:country-asian="VN"/>
    </style:style>
    <style:style style:name="T1189" style:parent-style-name="DefaultParagraphFont" style:family="text">
      <style:text-properties style:font-name-complex="Times New Roman" style:font-size-complex="14pt" style:language-asian="vi" style:country-asian="VN"/>
    </style:style>
    <style:style style:name="T1190" style:parent-style-name="DefaultParagraphFont" style:family="text">
      <style:text-properties style:font-name-complex="Times New Roman" style:font-size-complex="14pt" style:language-asian="vi" style:country-asian="VN"/>
    </style:style>
    <style:style style:name="T1191" style:parent-style-name="DefaultParagraphFont" style:family="text">
      <style:text-properties style:font-name-complex="Times New Roman" style:font-size-complex="14pt" style:language-asian="vi" style:country-asian="VN"/>
    </style:style>
    <style:style style:name="T1192" style:parent-style-name="DefaultParagraphFont" style:family="text">
      <style:text-properties style:font-name-complex="Times New Roman" style:font-size-complex="14pt" style:language-asian="vi" style:country-asian="VN"/>
    </style:style>
    <style:style style:name="T1193" style:parent-style-name="DefaultParagraphFont" style:family="text">
      <style:text-properties style:font-name-complex="Times New Roman" style:font-size-complex="14pt" style:language-asian="vi" style:country-asian="VN"/>
    </style:style>
    <style:style style:name="T1194" style:parent-style-name="DefaultParagraphFont" style:family="text">
      <style:text-properties style:font-name-complex="Times New Roman" style:font-size-complex="14pt" style:language-asian="vi" style:country-asian="VN"/>
    </style:style>
    <style:style style:name="T1195" style:parent-style-name="DefaultParagraphFont" style:family="text">
      <style:text-properties style:font-name-complex="Times New Roman" style:font-size-complex="14pt" style:language-asian="vi" style:country-asian="VN"/>
    </style:style>
    <style:style style:name="T1196" style:parent-style-name="DefaultParagraphFont" style:family="text">
      <style:text-properties style:font-name-complex="Times New Roman" style:font-size-complex="14pt" style:language-asian="vi" style:country-asian="VN"/>
    </style:style>
    <style:style style:name="T1197" style:parent-style-name="DefaultParagraphFont" style:family="text">
      <style:text-properties style:font-name-complex="Times New Roman" style:font-size-complex="14pt" style:language-asian="vi" style:country-asian="VN"/>
    </style:style>
    <style:style style:name="T1198" style:parent-style-name="DefaultParagraphFont" style:family="text">
      <style:text-properties style:font-name-complex="Times New Roman" style:font-size-complex="14pt" style:language-asian="vi" style:country-asian="VN"/>
    </style:style>
    <style:style style:name="T1199" style:parent-style-name="DefaultParagraphFont" style:family="text">
      <style:text-properties style:font-name-complex="Times New Roman" style:font-size-complex="14pt" style:language-asian="vi" style:country-asian="VN"/>
    </style:style>
    <style:style style:name="T1200" style:parent-style-name="DefaultParagraphFont" style:family="text">
      <style:text-properties style:font-name-complex="Times New Roman" style:font-size-complex="14pt" style:language-asian="vi" style:country-asian="VN"/>
    </style:style>
    <style:style style:name="T1201" style:parent-style-name="DefaultParagraphFont" style:family="text">
      <style:text-properties style:font-name-complex="Times New Roman" style:font-size-complex="14pt" style:language-asian="vi" style:country-asian="VN"/>
    </style:style>
    <style:style style:name="T1202" style:parent-style-name="DefaultParagraphFont" style:family="text">
      <style:text-properties style:font-name-complex="Times New Roman" style:font-size-complex="14pt" style:language-asian="vi" style:country-asian="VN"/>
    </style:style>
    <style:style style:name="T1203" style:parent-style-name="DefaultParagraphFont" style:family="text">
      <style:text-properties style:font-name-complex="Times New Roman" style:font-size-complex="14pt" style:language-asian="vi" style:country-asian="VN"/>
    </style:style>
    <style:style style:name="T1204" style:parent-style-name="DefaultParagraphFont" style:family="text">
      <style:text-properties style:font-name-complex="Times New Roman" style:font-size-complex="14pt" style:language-asian="vi" style:country-asian="VN"/>
    </style:style>
    <style:style style:name="T1205" style:parent-style-name="DefaultParagraphFont" style:family="text">
      <style:text-properties style:font-name-complex="Times New Roman" style:font-size-complex="14pt" style:language-asian="vi" style:country-asian="VN"/>
    </style:style>
    <style:style style:name="T1206" style:parent-style-name="DefaultParagraphFont" style:family="text">
      <style:text-properties style:font-name-complex="Times New Roman" style:font-size-complex="14pt" style:language-asian="vi" style:country-asian="VN"/>
    </style:style>
    <style:style style:name="T1207" style:parent-style-name="DefaultParagraphFont" style:family="text">
      <style:text-properties style:font-name-complex="Times New Roman" style:font-size-complex="14pt" style:language-asian="vi" style:country-asian="VN"/>
    </style:style>
    <style:style style:name="T1208" style:parent-style-name="DefaultParagraphFont" style:family="text">
      <style:text-properties style:font-name-complex="Times New Roman" style:font-size-complex="14pt" style:language-asian="vi" style:country-asian="VN"/>
    </style:style>
    <style:style style:name="T1209" style:parent-style-name="DefaultParagraphFont" style:family="text">
      <style:text-properties style:font-name-complex="Times New Roman" style:font-size-complex="14pt" style:language-asian="vi" style:country-asian="VN"/>
    </style:style>
    <style:style style:name="T1210" style:parent-style-name="DefaultParagraphFont" style:family="text">
      <style:text-properties style:font-name-complex="Times New Roman" style:font-size-complex="14pt" style:language-asian="vi" style:country-asian="VN"/>
    </style:style>
    <style:style style:name="T1211" style:parent-style-name="DefaultParagraphFont" style:family="text">
      <style:text-properties style:font-name-complex="Times New Roman" style:font-size-complex="14pt" style:language-asian="vi" style:country-asian="VN"/>
    </style:style>
    <style:style style:name="T1212" style:parent-style-name="DefaultParagraphFont" style:family="text">
      <style:text-properties style:font-name-complex="Times New Roman" style:font-size-complex="14pt" style:language-asian="vi" style:country-asian="VN"/>
    </style:style>
    <style:style style:name="T1213" style:parent-style-name="DefaultParagraphFont" style:family="text">
      <style:text-properties style:font-name-complex="Times New Roman" style:font-size-complex="14pt" style:language-asian="vi" style:country-asian="VN"/>
    </style:style>
    <style:style style:name="T1214" style:parent-style-name="DefaultParagraphFont" style:family="text">
      <style:text-properties style:font-name-complex="Times New Roman" style:font-size-complex="14pt" style:language-asian="vi" style:country-asian="VN"/>
    </style:style>
    <style:style style:name="T1215" style:parent-style-name="DefaultParagraphFont" style:family="text">
      <style:text-properties style:font-name-complex="Times New Roman" style:font-size-complex="14pt" style:language-asian="vi" style:country-asian="VN"/>
    </style:style>
    <style:style style:name="T1216" style:parent-style-name="DefaultParagraphFont" style:family="text">
      <style:text-properties style:font-name-complex="Times New Roman" style:font-size-complex="14pt" style:language-asian="vi" style:country-asian="VN"/>
    </style:style>
    <style:style style:name="T1217" style:parent-style-name="DefaultParagraphFont" style:family="text">
      <style:text-properties style:font-name-complex="Times New Roman" style:font-size-complex="14pt" style:language-asian="vi" style:country-asian="VN"/>
    </style:style>
    <style:style style:name="T1218" style:parent-style-name="DefaultParagraphFont" style:family="text">
      <style:text-properties style:font-name-complex="Times New Roman" style:font-size-complex="14pt" style:language-asian="vi" style:country-asian="VN"/>
    </style:style>
    <style:style style:name="T1219" style:parent-style-name="DefaultParagraphFont" style:family="text">
      <style:text-properties style:font-name-complex="Times New Roman" style:font-size-complex="14pt" style:language-asian="vi" style:country-asian="VN"/>
    </style:style>
    <style:style style:name="T1220" style:parent-style-name="DefaultParagraphFont" style:family="text">
      <style:text-properties style:font-name-complex="Times New Roman" style:font-size-complex="14pt" style:language-asian="vi" style:country-asian="VN"/>
    </style:style>
    <style:style style:name="T1221" style:parent-style-name="DefaultParagraphFont" style:family="text">
      <style:text-properties style:font-name-complex="Times New Roman" style:font-size-complex="14pt" style:language-asian="vi" style:country-asian="VN"/>
    </style:style>
    <style:style style:name="T1222" style:parent-style-name="DefaultParagraphFont" style:family="text">
      <style:text-properties style:font-name-complex="Times New Roman" style:font-size-complex="14pt" style:language-asian="vi" style:country-asian="VN"/>
    </style:style>
    <style:style style:name="T1223" style:parent-style-name="DefaultParagraphFont" style:family="text">
      <style:text-properties style:font-name-complex="Times New Roman" style:font-size-complex="14pt" style:language-asian="vi" style:country-asian="VN"/>
    </style:style>
    <style:style style:name="T1224" style:parent-style-name="DefaultParagraphFont" style:family="text">
      <style:text-properties style:font-name-complex="Times New Roman" style:font-size-complex="14pt" style:language-asian="vi" style:country-asian="VN"/>
    </style:style>
    <style:style style:name="T1225" style:parent-style-name="DefaultParagraphFont" style:family="text">
      <style:text-properties style:font-name-complex="Times New Roman" style:font-size-complex="14pt" style:language-asian="vi" style:country-asian="VN"/>
    </style:style>
    <style:style style:name="T1226" style:parent-style-name="DefaultParagraphFont" style:family="text">
      <style:text-properties style:font-name-complex="Times New Roman" style:font-size-complex="14pt" style:language-asian="vi" style:country-asian="VN"/>
    </style:style>
    <style:style style:name="T1227" style:parent-style-name="DefaultParagraphFont" style:family="text">
      <style:text-properties style:font-name-complex="Times New Roman" style:font-size-complex="14pt" style:language-asian="vi" style:country-asian="VN"/>
    </style:style>
    <style:style style:name="T1228" style:parent-style-name="DefaultParagraphFont" style:family="text">
      <style:text-properties style:font-name-complex="Times New Roman" style:font-size-complex="14pt" style:language-asian="vi" style:country-asian="VN"/>
    </style:style>
    <style:style style:name="T1229" style:parent-style-name="DefaultParagraphFont" style:family="text">
      <style:text-properties style:font-name-complex="Times New Roman" style:font-size-complex="14pt" style:language-asian="vi" style:country-asian="VN"/>
    </style:style>
    <style:style style:name="T1230" style:parent-style-name="DefaultParagraphFont" style:family="text">
      <style:text-properties style:font-name-complex="Times New Roman" style:font-size-complex="14pt" style:language-asian="vi" style:country-asian="VN"/>
    </style:style>
    <style:style style:name="T1231" style:parent-style-name="DefaultParagraphFont" style:family="text">
      <style:text-properties style:font-name-complex="Times New Roman" style:font-size-complex="14pt" style:language-asian="vi" style:country-asian="VN"/>
    </style:style>
    <style:style style:name="T1232" style:parent-style-name="DefaultParagraphFont" style:family="text">
      <style:text-properties style:font-name-complex="Times New Roman" style:font-size-complex="14pt" style:language-asian="vi" style:country-asian="VN"/>
    </style:style>
    <style:style style:name="T1233" style:parent-style-name="DefaultParagraphFont" style:family="text">
      <style:text-properties style:font-name-complex="Times New Roman" style:font-size-complex="14pt" style:language-asian="vi" style:country-asian="VN"/>
    </style:style>
    <style:style style:name="T1234" style:parent-style-name="DefaultParagraphFont" style:family="text">
      <style:text-properties style:font-name-complex="Times New Roman" style:font-size-complex="14pt" style:language-asian="vi" style:country-asian="VN"/>
    </style:style>
    <style:style style:name="T1235" style:parent-style-name="DefaultParagraphFont" style:family="text">
      <style:text-properties style:font-name-complex="Times New Roman" style:font-size-complex="14pt" style:language-asian="vi" style:country-asian="VN"/>
    </style:style>
    <style:style style:name="T1236" style:parent-style-name="DefaultParagraphFont" style:family="text">
      <style:text-properties style:font-name-complex="Times New Roman" style:font-size-complex="14pt" style:language-asian="vi" style:country-asian="VN"/>
    </style:style>
    <style:style style:name="T1237" style:parent-style-name="DefaultParagraphFont" style:family="text">
      <style:text-properties style:font-name-complex="Times New Roman" style:font-size-complex="14pt" style:language-asian="vi" style:country-asian="VN"/>
    </style:style>
    <style:style style:name="T1238" style:parent-style-name="DefaultParagraphFont" style:family="text">
      <style:text-properties style:font-name-complex="Times New Roman" style:font-size-complex="14pt" style:language-asian="vi" style:country-asian="VN"/>
    </style:style>
    <style:style style:name="T1239" style:parent-style-name="DefaultParagraphFont" style:family="text">
      <style:text-properties style:font-name-complex="Times New Roman" style:font-size-complex="14pt" style:language-asian="vi" style:country-asian="VN"/>
    </style:style>
    <style:style style:name="T1240" style:parent-style-name="DefaultParagraphFont" style:family="text">
      <style:text-properties style:font-name-complex="Times New Roman" style:font-size-complex="14pt" style:language-asian="vi" style:country-asian="VN"/>
    </style:style>
    <style:style style:name="T1241" style:parent-style-name="DefaultParagraphFont" style:family="text">
      <style:text-properties style:font-name-complex="Times New Roman" style:font-size-complex="14pt" style:language-asian="vi" style:country-asian="VN"/>
    </style:style>
    <style:style style:name="T1242" style:parent-style-name="DefaultParagraphFont" style:family="text">
      <style:text-properties style:font-name-complex="Times New Roman" style:font-size-complex="14pt" style:language-asian="vi" style:country-asian="VN"/>
    </style:style>
    <style:style style:name="T1243" style:parent-style-name="DefaultParagraphFont" style:family="text">
      <style:text-properties style:font-name-complex="Times New Roman" style:font-size-complex="14pt" style:language-asian="vi" style:country-asian="VN"/>
    </style:style>
    <style:style style:name="T1244" style:parent-style-name="DefaultParagraphFont" style:family="text">
      <style:text-properties style:font-name-complex="Times New Roman" style:font-size-complex="14pt" style:language-asian="vi" style:country-asian="VN"/>
    </style:style>
    <style:style style:name="T1245" style:parent-style-name="DefaultParagraphFont" style:family="text">
      <style:text-properties style:font-name-complex="Times New Roman" style:font-size-complex="14pt" style:language-asian="vi" style:country-asian="VN"/>
    </style:style>
    <style:style style:name="T1246" style:parent-style-name="DefaultParagraphFont" style:family="text">
      <style:text-properties style:font-name-complex="Times New Roman" style:font-size-complex="14pt" style:language-asian="vi" style:country-asian="VN"/>
    </style:style>
    <style:style style:name="T1247" style:parent-style-name="DefaultParagraphFont" style:family="text">
      <style:text-properties style:font-name-complex="Times New Roman" style:font-size-complex="14pt" style:language-asian="vi" style:country-asian="VN"/>
    </style:style>
    <style:style style:name="T1248" style:parent-style-name="DefaultParagraphFont" style:family="text">
      <style:text-properties style:font-name-complex="Times New Roman" style:font-size-complex="14pt" style:language-asian="vi" style:country-asian="VN"/>
    </style:style>
    <style:style style:name="T1249" style:parent-style-name="DefaultParagraphFont" style:family="text">
      <style:text-properties style:font-name-complex="Times New Roman" style:font-size-complex="14pt" style:language-asian="vi" style:country-asian="VN"/>
    </style:style>
    <style:style style:name="T1250" style:parent-style-name="DefaultParagraphFont" style:family="text">
      <style:text-properties style:font-name-complex="Times New Roman" style:font-size-complex="14pt" style:language-asian="vi" style:country-asian="VN"/>
    </style:style>
    <style:style style:name="T1251" style:parent-style-name="DefaultParagraphFont" style:family="text">
      <style:text-properties style:font-name-complex="Times New Roman" style:font-size-complex="14pt" style:language-asian="vi" style:country-asian="VN"/>
    </style:style>
    <style:style style:name="T1252" style:parent-style-name="DefaultParagraphFont" style:family="text">
      <style:text-properties style:font-name-complex="Times New Roman" style:font-size-complex="14pt" style:language-asian="vi" style:country-asian="VN"/>
    </style:style>
    <style:style style:name="T1253" style:parent-style-name="DefaultParagraphFont" style:family="text">
      <style:text-properties style:font-name-complex="Times New Roman" style:font-size-complex="14pt" style:language-asian="vi" style:country-asian="VN"/>
    </style:style>
    <style:style style:name="T1254" style:parent-style-name="DefaultParagraphFont" style:family="text">
      <style:text-properties style:font-name-complex="Times New Roman" style:font-size-complex="14pt" style:language-asian="vi" style:country-asian="VN"/>
    </style:style>
    <style:style style:name="T1255" style:parent-style-name="DefaultParagraphFont" style:family="text">
      <style:text-properties style:font-name-complex="Times New Roman" style:font-size-complex="14pt" style:language-asian="vi" style:country-asian="VN"/>
    </style:style>
    <style:style style:name="T1256" style:parent-style-name="DefaultParagraphFont" style:family="text">
      <style:text-properties style:font-name-complex="Times New Roman" style:font-size-complex="14pt" style:language-asian="vi" style:country-asian="VN"/>
    </style:style>
    <style:style style:name="T1257" style:parent-style-name="DefaultParagraphFont" style:family="text">
      <style:text-properties style:font-name-complex="Times New Roman" style:font-size-complex="14pt" style:language-asian="vi" style:country-asian="VN"/>
    </style:style>
    <style:style style:name="T1258" style:parent-style-name="DefaultParagraphFont" style:family="text">
      <style:text-properties style:font-name-complex="Times New Roman" style:font-size-complex="14pt" style:language-asian="vi" style:country-asian="VN"/>
    </style:style>
    <style:style style:name="T1259" style:parent-style-name="DefaultParagraphFont" style:family="text">
      <style:text-properties style:font-name-complex="Times New Roman" style:font-size-complex="14pt" style:language-asian="vi" style:country-asian="VN"/>
    </style:style>
    <style:style style:name="T1260" style:parent-style-name="DefaultParagraphFont" style:family="text">
      <style:text-properties style:font-name-complex="Times New Roman" style:font-size-complex="14pt" style:language-asian="vi" style:country-asian="VN"/>
    </style:style>
    <style:style style:name="T1261" style:parent-style-name="DefaultParagraphFont" style:family="text">
      <style:text-properties style:font-name-complex="Times New Roman" style:font-size-complex="14pt" style:language-asian="vi" style:country-asian="VN"/>
    </style:style>
    <style:style style:name="T1262" style:parent-style-name="DefaultParagraphFont" style:family="text">
      <style:text-properties style:font-name-complex="Times New Roman" style:font-size-complex="14pt" style:language-asian="vi" style:country-asian="VN"/>
    </style:style>
    <style:style style:name="T1263" style:parent-style-name="DefaultParagraphFont" style:family="text">
      <style:text-properties style:font-name-complex="Times New Roman" style:font-size-complex="14pt" style:language-asian="vi" style:country-asian="VN"/>
    </style:style>
    <style:style style:name="T1264" style:parent-style-name="DefaultParagraphFont" style:family="text">
      <style:text-properties style:font-name-complex="Times New Roman" style:font-size-complex="14pt" style:language-asian="vi" style:country-asian="VN"/>
    </style:style>
    <style:style style:name="T1265" style:parent-style-name="DefaultParagraphFont" style:family="text">
      <style:text-properties style:font-name-complex="Times New Roman" style:font-size-complex="14pt" style:language-asian="vi" style:country-asian="VN"/>
    </style:style>
    <style:style style:name="T1266" style:parent-style-name="DefaultParagraphFont" style:family="text">
      <style:text-properties style:font-name-complex="Times New Roman" style:font-size-complex="14pt" style:language-asian="vi" style:country-asian="VN"/>
    </style:style>
    <style:style style:name="T1267" style:parent-style-name="DefaultParagraphFont" style:family="text">
      <style:text-properties style:font-name-complex="Times New Roman" style:font-size-complex="14pt" style:language-asian="vi" style:country-asian="VN"/>
    </style:style>
    <style:style style:name="T1268" style:parent-style-name="DefaultParagraphFont" style:family="text">
      <style:text-properties style:font-name-complex="Times New Roman" style:font-size-complex="14pt" style:language-asian="vi" style:country-asian="VN"/>
    </style:style>
    <style:style style:name="T1269" style:parent-style-name="DefaultParagraphFont" style:family="text">
      <style:text-properties style:font-name-complex="Times New Roman" style:font-size-complex="14pt" style:language-asian="vi" style:country-asian="VN"/>
    </style:style>
    <style:style style:name="T1270" style:parent-style-name="DefaultParagraphFont" style:family="text">
      <style:text-properties style:font-name-complex="Times New Roman" style:font-size-complex="14pt" style:language-asian="vi" style:country-asian="VN"/>
    </style:style>
    <style:style style:name="T1271" style:parent-style-name="DefaultParagraphFont" style:family="text">
      <style:text-properties style:font-name-complex="Times New Roman" style:font-size-complex="14pt" style:language-asian="vi" style:country-asian="VN"/>
    </style:style>
    <style:style style:name="T1272" style:parent-style-name="DefaultParagraphFont" style:family="text">
      <style:text-properties style:font-name-complex="Times New Roman" style:font-size-complex="14pt" style:language-asian="vi" style:country-asian="VN"/>
    </style:style>
    <style:style style:name="T1273" style:parent-style-name="DefaultParagraphFont" style:family="text">
      <style:text-properties style:font-name-complex="Times New Roman" style:font-size-complex="14pt" style:language-asian="vi" style:country-asian="VN"/>
    </style:style>
    <style:style style:name="T1274" style:parent-style-name="DefaultParagraphFont" style:family="text">
      <style:text-properties style:font-name-complex="Times New Roman" style:font-size-complex="14pt" style:language-asian="vi" style:country-asian="VN"/>
    </style:style>
    <style:style style:name="T1275" style:parent-style-name="DefaultParagraphFont" style:family="text">
      <style:text-properties style:font-name-complex="Times New Roman" style:font-size-complex="14pt" style:language-asian="vi" style:country-asian="VN"/>
    </style:style>
    <style:style style:name="T1276" style:parent-style-name="DefaultParagraphFont" style:family="text">
      <style:text-properties style:font-name-complex="Times New Roman" style:font-size-complex="14pt" style:language-asian="vi" style:country-asian="VN"/>
    </style:style>
    <style:style style:name="T1277" style:parent-style-name="DefaultParagraphFont" style:family="text">
      <style:text-properties style:font-name-complex="Times New Roman" style:font-size-complex="14pt" style:language-asian="vi" style:country-asian="VN"/>
    </style:style>
    <style:style style:name="T1278" style:parent-style-name="DefaultParagraphFont" style:family="text">
      <style:text-properties style:font-name-complex="Times New Roman" style:font-size-complex="14pt" style:language-asian="vi" style:country-asian="VN"/>
    </style:style>
    <style:style style:name="T1279" style:parent-style-name="DefaultParagraphFont" style:family="text">
      <style:text-properties style:font-name-complex="Times New Roman" style:font-size-complex="14pt" style:language-asian="vi" style:country-asian="VN"/>
    </style:style>
    <style:style style:name="T1280" style:parent-style-name="DefaultParagraphFont" style:family="text">
      <style:text-properties style:font-name-complex="Times New Roman" style:font-size-complex="14pt" style:language-asian="vi" style:country-asian="VN"/>
    </style:style>
    <style:style style:name="T1281" style:parent-style-name="DefaultParagraphFont" style:family="text">
      <style:text-properties style:font-name-complex="Times New Roman" style:font-size-complex="14pt" style:language-asian="vi" style:country-asian="VN"/>
    </style:style>
    <style:style style:name="T1282" style:parent-style-name="DefaultParagraphFont" style:family="text">
      <style:text-properties style:font-name-complex="Times New Roman" style:font-size-complex="14pt" style:language-asian="vi" style:country-asian="VN"/>
    </style:style>
    <style:style style:name="T1283" style:parent-style-name="DefaultParagraphFont" style:family="text">
      <style:text-properties style:font-name-complex="Times New Roman" style:font-size-complex="14pt" style:language-asian="vi" style:country-asian="VN"/>
    </style:style>
    <style:style style:name="T1284" style:parent-style-name="DefaultParagraphFont" style:family="text">
      <style:text-properties style:font-name-complex="Times New Roman" style:font-size-complex="14pt" style:language-asian="vi" style:country-asian="VN"/>
    </style:style>
    <style:style style:name="T1285" style:parent-style-name="DefaultParagraphFont" style:family="text">
      <style:text-properties style:font-name-complex="Times New Roman" style:font-size-complex="14pt" style:language-asian="vi" style:country-asian="VN"/>
    </style:style>
    <style:style style:name="T1286" style:parent-style-name="DefaultParagraphFont" style:family="text">
      <style:text-properties style:font-name-complex="Times New Roman" style:font-size-complex="14pt" style:language-asian="vi" style:country-asian="VN"/>
    </style:style>
    <style:style style:name="T1287" style:parent-style-name="DefaultParagraphFont" style:family="text">
      <style:text-properties style:font-name-complex="Times New Roman" style:font-size-complex="14pt" style:language-asian="vi" style:country-asian="VN"/>
    </style:style>
    <style:style style:name="T1288" style:parent-style-name="DefaultParagraphFont" style:family="text">
      <style:text-properties style:font-name-complex="Times New Roman" style:font-size-complex="14pt" style:language-asian="vi" style:country-asian="VN"/>
    </style:style>
    <style:style style:name="T1289" style:parent-style-name="DefaultParagraphFont" style:family="text">
      <style:text-properties style:font-name-complex="Times New Roman" style:font-size-complex="14pt" style:language-asian="vi" style:country-asian="VN"/>
    </style:style>
    <style:style style:name="T1290" style:parent-style-name="DefaultParagraphFont" style:family="text">
      <style:text-properties style:font-name-complex="Times New Roman" style:font-size-complex="14pt" style:language-asian="vi" style:country-asian="VN"/>
    </style:style>
    <style:style style:name="T1291" style:parent-style-name="DefaultParagraphFont" style:family="text">
      <style:text-properties style:font-name-complex="Times New Roman" style:font-size-complex="14pt" style:language-asian="vi" style:country-asian="VN"/>
    </style:style>
    <style:style style:name="T1292" style:parent-style-name="DefaultParagraphFont" style:family="text">
      <style:text-properties style:font-name-complex="Times New Roman" style:font-size-complex="14pt" style:language-asian="vi" style:country-asian="VN"/>
    </style:style>
    <style:style style:name="T1293" style:parent-style-name="DefaultParagraphFont" style:family="text">
      <style:text-properties style:font-name-complex="Times New Roman" style:font-size-complex="14pt" style:language-asian="vi" style:country-asian="VN"/>
    </style:style>
    <style:style style:name="T1294" style:parent-style-name="DefaultParagraphFont" style:family="text">
      <style:text-properties style:font-name-complex="Times New Roman" style:font-size-complex="14pt" style:language-asian="vi" style:country-asian="VN"/>
    </style:style>
    <style:style style:name="T1295" style:parent-style-name="DefaultParagraphFont" style:family="text">
      <style:text-properties style:font-name-complex="Times New Roman" style:font-size-complex="14pt" style:language-asian="vi" style:country-asian="VN"/>
    </style:style>
    <style:style style:name="T1296" style:parent-style-name="DefaultParagraphFont" style:family="text">
      <style:text-properties style:font-name-complex="Times New Roman" style:font-size-complex="14pt" style:language-asian="vi" style:country-asian="VN"/>
    </style:style>
    <style:style style:name="T1297" style:parent-style-name="DefaultParagraphFont" style:family="text">
      <style:text-properties style:font-name-complex="Times New Roman" style:font-size-complex="14pt" style:language-asian="vi" style:country-asian="VN"/>
    </style:style>
    <style:style style:name="T1298" style:parent-style-name="DefaultParagraphFont" style:family="text">
      <style:text-properties style:font-name-complex="Times New Roman" style:font-size-complex="14pt" style:language-asian="vi" style:country-asian="VN"/>
    </style:style>
    <style:style style:name="T1299" style:parent-style-name="DefaultParagraphFont" style:family="text">
      <style:text-properties style:font-name-complex="Times New Roman" style:font-size-complex="14pt" style:language-asian="vi" style:country-asian="VN"/>
    </style:style>
    <style:style style:name="T1300" style:parent-style-name="DefaultParagraphFont" style:family="text">
      <style:text-properties style:font-name-complex="Times New Roman" style:font-size-complex="14pt" style:language-asian="vi" style:country-asian="VN"/>
    </style:style>
    <style:style style:name="T1301" style:parent-style-name="DefaultParagraphFont" style:family="text">
      <style:text-properties style:font-name-complex="Times New Roman" style:font-size-complex="14pt" style:language-asian="vi" style:country-asian="VN"/>
    </style:style>
    <style:style style:name="T1302" style:parent-style-name="DefaultParagraphFont" style:family="text">
      <style:text-properties style:font-name-complex="Times New Roman" style:font-size-complex="14pt" style:language-asian="vi" style:country-asian="VN"/>
    </style:style>
    <style:style style:name="T1303" style:parent-style-name="DefaultParagraphFont" style:family="text">
      <style:text-properties style:font-name-complex="Times New Roman" style:font-size-complex="14pt" style:language-asian="vi" style:country-asian="VN"/>
    </style:style>
    <style:style style:name="T1304" style:parent-style-name="DefaultParagraphFont" style:family="text">
      <style:text-properties style:font-name-complex="Times New Roman" style:font-size-complex="14pt" style:language-asian="vi" style:country-asian="VN"/>
    </style:style>
    <style:style style:name="T1305" style:parent-style-name="DefaultParagraphFont" style:family="text">
      <style:text-properties style:font-name-complex="Times New Roman" style:font-size-complex="14pt" style:language-asian="vi" style:country-asian="VN"/>
    </style:style>
    <style:style style:name="T1306" style:parent-style-name="DefaultParagraphFont" style:family="text">
      <style:text-properties style:font-name-complex="Times New Roman" style:font-size-complex="14pt" style:language-asian="vi" style:country-asian="VN"/>
    </style:style>
    <style:style style:name="T1307" style:parent-style-name="DefaultParagraphFont" style:family="text">
      <style:text-properties style:font-name-complex="Times New Roman" style:font-size-complex="14pt" style:language-asian="vi" style:country-asian="VN"/>
    </style:style>
    <style:style style:name="T1308" style:parent-style-name="DefaultParagraphFont" style:family="text">
      <style:text-properties style:font-name-complex="Times New Roman" style:font-size-complex="14pt" style:language-asian="vi" style:country-asian="VN"/>
    </style:style>
    <style:style style:name="T1309" style:parent-style-name="DefaultParagraphFont" style:family="text">
      <style:text-properties style:font-name-complex="Times New Roman" style:font-size-complex="14pt" style:language-asian="vi" style:country-asian="VN"/>
    </style:style>
    <style:style style:name="T1310" style:parent-style-name="DefaultParagraphFont" style:family="text">
      <style:text-properties style:font-name-complex="Times New Roman" style:font-size-complex="14pt" style:language-asian="vi" style:country-asian="VN"/>
    </style:style>
    <style:style style:name="T1311" style:parent-style-name="DefaultParagraphFont" style:family="text">
      <style:text-properties style:font-name-complex="Times New Roman" style:font-size-complex="14pt" style:language-asian="vi" style:country-asian="VN"/>
    </style:style>
    <style:style style:name="T1312" style:parent-style-name="DefaultParagraphFont" style:family="text">
      <style:text-properties style:font-name-complex="Times New Roman" style:font-size-complex="14pt" style:language-asian="vi" style:country-asian="VN"/>
    </style:style>
    <style:style style:name="T1313" style:parent-style-name="DefaultParagraphFont" style:family="text">
      <style:text-properties style:font-name-complex="Times New Roman" style:font-size-complex="14pt" style:language-asian="vi" style:country-asian="VN"/>
    </style:style>
    <style:style style:name="T1314" style:parent-style-name="DefaultParagraphFont" style:family="text">
      <style:text-properties style:font-name-complex="Times New Roman" style:font-size-complex="14pt" style:language-asian="vi" style:country-asian="VN"/>
    </style:style>
    <style:style style:name="T1315" style:parent-style-name="DefaultParagraphFont" style:family="text">
      <style:text-properties style:font-name-complex="Times New Roman" style:font-size-complex="14pt" style:language-asian="vi" style:country-asian="VN"/>
    </style:style>
    <style:style style:name="T1316" style:parent-style-name="DefaultParagraphFont" style:family="text">
      <style:text-properties style:font-name-complex="Times New Roman" style:font-size-complex="14pt" style:language-asian="vi" style:country-asian="VN"/>
    </style:style>
    <style:style style:name="T1317" style:parent-style-name="DefaultParagraphFont" style:family="text">
      <style:text-properties style:font-name-complex="Times New Roman" style:font-size-complex="14pt" style:language-asian="vi" style:country-asian="VN"/>
    </style:style>
    <style:style style:name="T1318" style:parent-style-name="DefaultParagraphFont" style:family="text">
      <style:text-properties style:font-name-complex="Times New Roman" style:font-size-complex="14pt" style:language-asian="vi" style:country-asian="VN"/>
    </style:style>
    <style:style style:name="T1319" style:parent-style-name="DefaultParagraphFont" style:family="text">
      <style:text-properties style:font-name-complex="Times New Roman" style:font-size-complex="14pt" style:language-asian="vi" style:country-asian="VN"/>
    </style:style>
    <style:style style:name="T1320" style:parent-style-name="DefaultParagraphFont" style:family="text">
      <style:text-properties style:font-name-complex="Times New Roman" style:font-size-complex="14pt" style:language-asian="vi" style:country-asian="VN"/>
    </style:style>
    <style:style style:name="T1321" style:parent-style-name="DefaultParagraphFont" style:family="text">
      <style:text-properties style:font-name-complex="Times New Roman" style:font-size-complex="14pt" style:language-asian="vi" style:country-asian="VN"/>
    </style:style>
    <style:style style:name="T1322" style:parent-style-name="DefaultParagraphFont" style:family="text">
      <style:text-properties style:font-name-complex="Times New Roman" style:font-size-complex="14pt" style:language-asian="vi" style:country-asian="VN"/>
    </style:style>
    <style:style style:name="T1323" style:parent-style-name="DefaultParagraphFont" style:family="text">
      <style:text-properties style:font-name-complex="Times New Roman" style:font-size-complex="14pt" style:language-asian="vi" style:country-asian="VN"/>
    </style:style>
    <style:style style:name="T1324" style:parent-style-name="DefaultParagraphFont" style:family="text">
      <style:text-properties style:font-name-complex="Times New Roman" style:font-size-complex="14pt" style:language-asian="vi" style:country-asian="VN"/>
    </style:style>
    <style:style style:name="T1325" style:parent-style-name="DefaultParagraphFont" style:family="text">
      <style:text-properties style:font-name-complex="Times New Roman" style:font-size-complex="14pt" style:language-asian="vi" style:country-asian="VN"/>
    </style:style>
    <style:style style:name="T1326" style:parent-style-name="DefaultParagraphFont" style:family="text">
      <style:text-properties style:font-name-complex="Times New Roman" style:font-size-complex="14pt" style:language-asian="vi" style:country-asian="VN"/>
    </style:style>
    <style:style style:name="T1327" style:parent-style-name="DefaultParagraphFont" style:family="text">
      <style:text-properties style:font-name-complex="Times New Roman" style:font-size-complex="14pt" style:language-asian="vi" style:country-asian="VN"/>
    </style:style>
    <style:style style:name="T1328" style:parent-style-name="DefaultParagraphFont" style:family="text">
      <style:text-properties style:font-name-complex="Times New Roman" style:font-size-complex="14pt" style:language-asian="vi" style:country-asian="VN"/>
    </style:style>
    <style:style style:name="T1329" style:parent-style-name="DefaultParagraphFont" style:family="text">
      <style:text-properties style:font-name-complex="Times New Roman" style:font-size-complex="14pt" style:language-asian="vi" style:country-asian="VN"/>
    </style:style>
    <style:style style:name="T1330" style:parent-style-name="DefaultParagraphFont" style:family="text">
      <style:text-properties style:font-name-complex="Times New Roman" style:font-size-complex="14pt" style:language-asian="vi" style:country-asian="VN"/>
    </style:style>
    <style:style style:name="T1331" style:parent-style-name="DefaultParagraphFont" style:family="text">
      <style:text-properties style:font-name-complex="Times New Roman" style:font-size-complex="14pt" style:language-asian="vi" style:country-asian="VN"/>
    </style:style>
    <style:style style:name="T1332" style:parent-style-name="DefaultParagraphFont" style:family="text">
      <style:text-properties style:font-name-complex="Times New Roman" style:font-size-complex="14pt" style:language-asian="vi" style:country-asian="VN"/>
    </style:style>
    <style:style style:name="T1333" style:parent-style-name="DefaultParagraphFont" style:family="text">
      <style:text-properties style:font-name-complex="Times New Roman" style:font-size-complex="14pt" style:language-asian="vi" style:country-asian="VN"/>
    </style:style>
    <style:style style:name="T1334" style:parent-style-name="DefaultParagraphFont" style:family="text">
      <style:text-properties style:font-name-complex="Times New Roman" style:font-size-complex="14pt" style:language-asian="vi" style:country-asian="VN"/>
    </style:style>
    <style:style style:name="T1335" style:parent-style-name="DefaultParagraphFont" style:family="text">
      <style:text-properties style:font-name-complex="Times New Roman" style:font-size-complex="14pt" style:language-asian="vi" style:country-asian="VN"/>
    </style:style>
    <style:style style:name="T1336" style:parent-style-name="DefaultParagraphFont" style:family="text">
      <style:text-properties style:font-name-complex="Times New Roman" style:font-size-complex="14pt" style:language-asian="vi" style:country-asian="VN"/>
    </style:style>
    <style:style style:name="T1337" style:parent-style-name="DefaultParagraphFont" style:family="text">
      <style:text-properties style:font-name-complex="Times New Roman" style:font-size-complex="14pt" style:language-asian="vi" style:country-asian="VN"/>
    </style:style>
    <style:style style:name="T1338" style:parent-style-name="DefaultParagraphFont" style:family="text">
      <style:text-properties style:font-name-complex="Times New Roman" style:font-size-complex="14pt" style:language-asian="vi" style:country-asian="VN"/>
    </style:style>
    <style:style style:name="T1339" style:parent-style-name="DefaultParagraphFont" style:family="text">
      <style:text-properties style:font-name-complex="Times New Roman" style:font-size-complex="14pt" style:language-asian="vi" style:country-asian="VN"/>
    </style:style>
    <style:style style:name="T1340" style:parent-style-name="DefaultParagraphFont" style:family="text">
      <style:text-properties style:font-name-complex="Times New Roman" style:font-size-complex="14pt" style:language-asian="vi" style:country-asian="VN"/>
    </style:style>
    <style:style style:name="T1341" style:parent-style-name="DefaultParagraphFont" style:family="text">
      <style:text-properties style:font-name-complex="Times New Roman" style:font-size-complex="14pt" style:language-asian="vi" style:country-asian="VN"/>
    </style:style>
    <style:style style:name="T1342" style:parent-style-name="DefaultParagraphFont" style:family="text">
      <style:text-properties style:font-name-complex="Times New Roman" style:font-size-complex="14pt" style:language-asian="vi" style:country-asian="VN"/>
    </style:style>
    <style:style style:name="T1343" style:parent-style-name="DefaultParagraphFont" style:family="text">
      <style:text-properties style:font-name-complex="Times New Roman" style:font-size-complex="14pt" style:language-asian="vi" style:country-asian="VN"/>
    </style:style>
    <style:style style:name="T1344" style:parent-style-name="DefaultParagraphFont" style:family="text">
      <style:text-properties style:font-name-complex="Times New Roman" style:font-size-complex="14pt" style:language-asian="vi" style:country-asian="VN"/>
    </style:style>
    <style:style style:name="T1345" style:parent-style-name="DefaultParagraphFont" style:family="text">
      <style:text-properties style:font-name-complex="Times New Roman" style:font-size-complex="14pt" style:language-asian="vi" style:country-asian="VN"/>
    </style:style>
    <style:style style:name="T1346" style:parent-style-name="DefaultParagraphFont" style:family="text">
      <style:text-properties style:font-name-complex="Times New Roman" style:font-size-complex="14pt" style:language-asian="vi" style:country-asian="VN"/>
    </style:style>
    <style:style style:name="T1347" style:parent-style-name="DefaultParagraphFont" style:family="text">
      <style:text-properties style:font-name-complex="Times New Roman" style:font-size-complex="14pt" style:language-asian="vi" style:country-asian="VN"/>
    </style:style>
    <style:style style:name="T1348" style:parent-style-name="DefaultParagraphFont" style:family="text">
      <style:text-properties style:font-name-complex="Times New Roman" style:font-size-complex="14pt" style:language-asian="vi" style:country-asian="VN"/>
    </style:style>
    <style:style style:name="T1349" style:parent-style-name="DefaultParagraphFont" style:family="text">
      <style:text-properties style:font-name-complex="Times New Roman" style:font-size-complex="14pt" style:language-asian="vi" style:country-asian="VN"/>
    </style:style>
    <style:style style:name="T1350" style:parent-style-name="DefaultParagraphFont" style:family="text">
      <style:text-properties style:font-name-complex="Times New Roman" style:font-size-complex="14pt" style:language-asian="vi" style:country-asian="VN"/>
    </style:style>
    <style:style style:name="T1351" style:parent-style-name="DefaultParagraphFont" style:family="text">
      <style:text-properties style:font-name-complex="Times New Roman" style:font-size-complex="14pt" style:language-asian="vi" style:country-asian="VN"/>
    </style:style>
    <style:style style:name="T1352" style:parent-style-name="DefaultParagraphFont" style:family="text">
      <style:text-properties style:font-name-complex="Times New Roman" style:font-size-complex="14pt" style:language-asian="vi" style:country-asian="VN"/>
    </style:style>
    <style:style style:name="T1353" style:parent-style-name="DefaultParagraphFont" style:family="text">
      <style:text-properties style:font-name-complex="Times New Roman" style:font-size-complex="14pt" style:language-asian="vi" style:country-asian="VN"/>
    </style:style>
    <style:style style:name="T1354" style:parent-style-name="DefaultParagraphFont" style:family="text">
      <style:text-properties style:font-name-complex="Times New Roman" style:font-size-complex="14pt" style:language-asian="vi" style:country-asian="VN"/>
    </style:style>
    <style:style style:name="T1355" style:parent-style-name="DefaultParagraphFont" style:family="text">
      <style:text-properties style:font-name-complex="Times New Roman" style:font-size-complex="14pt" style:language-asian="vi" style:country-asian="VN"/>
    </style:style>
    <style:style style:name="T1356" style:parent-style-name="DefaultParagraphFont" style:family="text">
      <style:text-properties style:font-name-complex="Times New Roman" style:font-size-complex="14pt" style:language-asian="vi" style:country-asian="VN"/>
    </style:style>
    <style:style style:name="T1357" style:parent-style-name="DefaultParagraphFont" style:family="text">
      <style:text-properties style:font-name-complex="Times New Roman" style:font-size-complex="14pt" style:language-asian="vi" style:country-asian="VN"/>
    </style:style>
    <style:style style:name="T1358" style:parent-style-name="DefaultParagraphFont" style:family="text">
      <style:text-properties style:font-name-complex="Times New Roman" style:font-size-complex="14pt" style:language-asian="vi" style:country-asian="VN"/>
    </style:style>
    <style:style style:name="T1359" style:parent-style-name="DefaultParagraphFont" style:family="text">
      <style:text-properties style:font-name-complex="Times New Roman" style:font-size-complex="14pt" style:language-asian="vi" style:country-asian="VN"/>
    </style:style>
    <style:style style:name="T1360" style:parent-style-name="DefaultParagraphFont" style:family="text">
      <style:text-properties style:font-name-complex="Times New Roman" style:font-size-complex="14pt" style:language-asian="vi" style:country-asian="VN"/>
    </style:style>
    <style:style style:name="T1361" style:parent-style-name="DefaultParagraphFont" style:family="text">
      <style:text-properties style:font-name-complex="Times New Roman" style:font-size-complex="14pt" style:language-asian="vi" style:country-asian="VN"/>
    </style:style>
    <style:style style:name="T1362" style:parent-style-name="DefaultParagraphFont" style:family="text">
      <style:text-properties style:font-name-complex="Times New Roman" style:font-size-complex="14pt" style:language-asian="vi" style:country-asian="VN"/>
    </style:style>
    <style:style style:name="T1363" style:parent-style-name="DefaultParagraphFont" style:family="text">
      <style:text-properties style:font-name-complex="Times New Roman" style:font-size-complex="14pt" style:language-asian="vi" style:country-asian="VN"/>
    </style:style>
    <style:style style:name="T1364" style:parent-style-name="DefaultParagraphFont" style:family="text">
      <style:text-properties style:font-name-complex="Times New Roman" style:font-size-complex="14pt" style:language-asian="vi" style:country-asian="VN"/>
    </style:style>
    <style:style style:name="T1365" style:parent-style-name="DefaultParagraphFont" style:family="text">
      <style:text-properties style:font-name-complex="Times New Roman" style:font-size-complex="14pt" style:language-asian="vi" style:country-asian="VN"/>
    </style:style>
    <style:style style:name="T1366" style:parent-style-name="DefaultParagraphFont" style:family="text">
      <style:text-properties style:font-name-complex="Times New Roman" style:font-size-complex="14pt" style:language-asian="vi" style:country-asian="VN"/>
    </style:style>
    <style:style style:name="T1367" style:parent-style-name="DefaultParagraphFont" style:family="text">
      <style:text-properties style:font-name-complex="Times New Roman" style:font-size-complex="14pt" style:language-asian="vi" style:country-asian="VN"/>
    </style:style>
    <style:style style:name="T1368" style:parent-style-name="DefaultParagraphFont" style:family="text">
      <style:text-properties style:font-name-complex="Times New Roman" style:font-size-complex="14pt" style:language-asian="vi" style:country-asian="VN"/>
    </style:style>
    <style:style style:name="T1369" style:parent-style-name="DefaultParagraphFont" style:family="text">
      <style:text-properties style:font-name-complex="Times New Roman" style:font-size-complex="14pt" style:language-asian="vi" style:country-asian="VN"/>
    </style:style>
    <style:style style:name="T1370" style:parent-style-name="DefaultParagraphFont" style:family="text">
      <style:text-properties style:font-name-complex="Times New Roman" style:font-size-complex="14pt" style:language-asian="vi" style:country-asian="VN"/>
    </style:style>
    <style:style style:name="T1371" style:parent-style-name="DefaultParagraphFont" style:family="text">
      <style:text-properties style:font-name-complex="Times New Roman" style:font-size-complex="14pt" style:language-asian="vi" style:country-asian="VN"/>
    </style:style>
    <style:style style:name="T1372" style:parent-style-name="DefaultParagraphFont" style:family="text">
      <style:text-properties style:font-name-complex="Times New Roman" style:font-size-complex="14pt" style:language-asian="vi" style:country-asian="VN"/>
    </style:style>
    <style:style style:name="T1373" style:parent-style-name="DefaultParagraphFont" style:family="text">
      <style:text-properties style:font-name-complex="Times New Roman" style:font-size-complex="14pt" style:language-asian="vi" style:country-asian="VN"/>
    </style:style>
    <style:style style:name="T1374" style:parent-style-name="DefaultParagraphFont" style:family="text">
      <style:text-properties style:font-name-complex="Times New Roman" style:font-size-complex="14pt" style:language-asian="vi" style:country-asian="VN"/>
    </style:style>
    <style:style style:name="T1375" style:parent-style-name="DefaultParagraphFont" style:family="text">
      <style:text-properties style:font-name-complex="Times New Roman" style:font-size-complex="14pt" style:language-asian="vi" style:country-asian="VN"/>
    </style:style>
    <style:style style:name="T1376" style:parent-style-name="DefaultParagraphFont" style:family="text">
      <style:text-properties style:font-name-complex="Times New Roman" style:font-size-complex="14pt" style:language-asian="vi" style:country-asian="VN"/>
    </style:style>
    <style:style style:name="T1377" style:parent-style-name="DefaultParagraphFont" style:family="text">
      <style:text-properties style:font-name-complex="Times New Roman" style:font-size-complex="14pt" style:language-asian="vi" style:country-asian="VN"/>
    </style:style>
    <style:style style:name="T1378" style:parent-style-name="DefaultParagraphFont" style:family="text">
      <style:text-properties style:font-name-complex="Times New Roman" style:font-size-complex="14pt" style:language-asian="vi" style:country-asian="VN"/>
    </style:style>
    <style:style style:name="T1379" style:parent-style-name="DefaultParagraphFont" style:family="text">
      <style:text-properties style:font-name-complex="Times New Roman" style:font-size-complex="14pt" style:language-asian="vi" style:country-asian="VN"/>
    </style:style>
    <style:style style:name="T1380" style:parent-style-name="DefaultParagraphFont" style:family="text">
      <style:text-properties style:font-name-complex="Times New Roman" style:font-size-complex="14pt" style:language-asian="vi" style:country-asian="VN"/>
    </style:style>
    <style:style style:name="T1381" style:parent-style-name="DefaultParagraphFont" style:family="text">
      <style:text-properties style:font-name-complex="Times New Roman" style:font-size-complex="14pt" style:language-asian="vi" style:country-asian="VN"/>
    </style:style>
    <style:style style:name="T1382" style:parent-style-name="DefaultParagraphFont" style:family="text">
      <style:text-properties style:font-name-complex="Times New Roman" style:font-size-complex="14pt" style:language-asian="vi" style:country-asian="VN"/>
    </style:style>
    <style:style style:name="T1383" style:parent-style-name="DefaultParagraphFont" style:family="text">
      <style:text-properties style:font-name-complex="Times New Roman" style:font-size-complex="14pt" style:language-asian="vi" style:country-asian="VN"/>
    </style:style>
    <style:style style:name="T1384" style:parent-style-name="DefaultParagraphFont" style:family="text">
      <style:text-properties style:font-name-complex="Times New Roman" style:font-size-complex="14pt" style:language-asian="vi" style:country-asian="VN"/>
    </style:style>
    <style:style style:name="T1385" style:parent-style-name="DefaultParagraphFont" style:family="text">
      <style:text-properties style:font-name-complex="Times New Roman" style:font-size-complex="14pt" style:language-asian="vi" style:country-asian="VN"/>
    </style:style>
    <style:style style:name="T1386" style:parent-style-name="DefaultParagraphFont" style:family="text">
      <style:text-properties style:font-name-complex="Times New Roman" style:font-size-complex="14pt" style:language-asian="vi" style:country-asian="VN"/>
    </style:style>
    <style:style style:name="T1387" style:parent-style-name="DefaultParagraphFont" style:family="text">
      <style:text-properties style:font-name-complex="Times New Roman" style:font-size-complex="14pt" style:language-asian="vi" style:country-asian="VN"/>
    </style:style>
    <style:style style:name="T1388" style:parent-style-name="DefaultParagraphFont" style:family="text">
      <style:text-properties style:font-name-complex="Times New Roman" style:font-size-complex="14pt" style:language-asian="vi" style:country-asian="VN"/>
    </style:style>
    <style:style style:name="T1389" style:parent-style-name="DefaultParagraphFont" style:family="text">
      <style:text-properties style:font-name-complex="Times New Roman" style:font-size-complex="14pt" style:language-asian="vi" style:country-asian="VN"/>
    </style:style>
    <style:style style:name="T1390" style:parent-style-name="DefaultParagraphFont" style:family="text">
      <style:text-properties style:font-name-complex="Times New Roman" style:font-size-complex="14pt" style:language-asian="vi" style:country-asian="VN"/>
    </style:style>
    <style:style style:name="T1391" style:parent-style-name="DefaultParagraphFont" style:family="text">
      <style:text-properties style:font-name-complex="Times New Roman" style:font-size-complex="14pt" style:language-asian="vi" style:country-asian="VN"/>
    </style:style>
    <style:style style:name="T1392" style:parent-style-name="DefaultParagraphFont" style:family="text">
      <style:text-properties style:font-name-complex="Times New Roman" style:font-size-complex="14pt" style:language-asian="vi" style:country-asian="VN"/>
    </style:style>
    <style:style style:name="T1393" style:parent-style-name="DefaultParagraphFont" style:family="text">
      <style:text-properties style:font-name-complex="Times New Roman" style:font-size-complex="14pt" style:language-asian="vi" style:country-asian="VN"/>
    </style:style>
    <style:style style:name="T1394" style:parent-style-name="DefaultParagraphFont" style:family="text">
      <style:text-properties style:font-name-complex="Times New Roman" style:font-size-complex="14pt" style:language-asian="vi" style:country-asian="VN"/>
    </style:style>
    <style:style style:name="T1395" style:parent-style-name="DefaultParagraphFont" style:family="text">
      <style:text-properties style:font-name-complex="Times New Roman" style:font-size-complex="14pt" style:language-asian="vi" style:country-asian="VN"/>
    </style:style>
    <style:style style:name="T1396" style:parent-style-name="DefaultParagraphFont" style:family="text">
      <style:text-properties style:font-name-complex="Times New Roman" style:font-size-complex="14pt" style:language-asian="vi" style:country-asian="VN"/>
    </style:style>
    <style:style style:name="T1397" style:parent-style-name="DefaultParagraphFont" style:family="text">
      <style:text-properties style:font-name-complex="Times New Roman" style:font-size-complex="14pt" style:language-asian="vi" style:country-asian="VN"/>
    </style:style>
    <style:style style:name="T1398" style:parent-style-name="DefaultParagraphFont" style:family="text">
      <style:text-properties style:font-name-complex="Times New Roman" style:font-size-complex="14pt" style:language-asian="vi" style:country-asian="VN"/>
    </style:style>
    <style:style style:name="T1399" style:parent-style-name="DefaultParagraphFont" style:family="text">
      <style:text-properties style:font-name-complex="Times New Roman" style:font-size-complex="14pt" style:language-asian="vi" style:country-asian="VN"/>
    </style:style>
    <style:style style:name="T1400" style:parent-style-name="DefaultParagraphFont" style:family="text">
      <style:text-properties style:font-name-complex="Times New Roman" style:font-size-complex="14pt" style:language-asian="vi" style:country-asian="VN"/>
    </style:style>
    <style:style style:name="T1401" style:parent-style-name="DefaultParagraphFont" style:family="text">
      <style:text-properties style:font-name-complex="Times New Roman" style:font-size-complex="14pt" style:language-asian="vi" style:country-asian="VN"/>
    </style:style>
    <style:style style:name="T1402" style:parent-style-name="DefaultParagraphFont" style:family="text">
      <style:text-properties style:font-name-complex="Times New Roman" style:font-size-complex="14pt" style:language-asian="vi" style:country-asian="VN"/>
    </style:style>
    <style:style style:name="T1403" style:parent-style-name="DefaultParagraphFont" style:family="text">
      <style:text-properties style:font-name-complex="Times New Roman" style:font-size-complex="14pt" style:language-asian="vi" style:country-asian="VN"/>
    </style:style>
    <style:style style:name="T1404" style:parent-style-name="DefaultParagraphFont" style:family="text">
      <style:text-properties style:font-name-complex="Times New Roman" style:font-size-complex="14pt" style:language-asian="vi" style:country-asian="VN"/>
    </style:style>
    <style:style style:name="T1405" style:parent-style-name="DefaultParagraphFont" style:family="text">
      <style:text-properties style:font-name-complex="Times New Roman" style:font-size-complex="14pt" style:language-asian="vi" style:country-asian="VN"/>
    </style:style>
    <style:style style:name="T1406" style:parent-style-name="DefaultParagraphFont" style:family="text">
      <style:text-properties style:font-name-complex="Times New Roman" style:font-size-complex="14pt" style:language-asian="vi" style:country-asian="VN"/>
    </style:style>
    <style:style style:name="T1407" style:parent-style-name="DefaultParagraphFont" style:family="text">
      <style:text-properties style:font-name-complex="Times New Roman" style:font-size-complex="14pt" style:language-asian="vi" style:country-asian="VN"/>
    </style:style>
    <style:style style:name="T1408" style:parent-style-name="DefaultParagraphFont" style:family="text">
      <style:text-properties style:font-name-complex="Times New Roman" style:font-size-complex="14pt" style:language-asian="vi" style:country-asian="VN"/>
    </style:style>
    <style:style style:name="T1409" style:parent-style-name="DefaultParagraphFont" style:family="text">
      <style:text-properties style:font-name-complex="Times New Roman" style:font-size-complex="14pt" style:language-asian="vi" style:country-asian="VN"/>
    </style:style>
    <style:style style:name="T1410" style:parent-style-name="DefaultParagraphFont" style:family="text">
      <style:text-properties style:font-name-complex="Times New Roman" style:font-size-complex="14pt" style:language-asian="vi" style:country-asian="VN"/>
    </style:style>
    <style:style style:name="T1411" style:parent-style-name="DefaultParagraphFont" style:family="text">
      <style:text-properties style:font-name-complex="Times New Roman" style:font-size-complex="14pt" style:language-asian="vi" style:country-asian="VN"/>
    </style:style>
    <style:style style:name="T1412" style:parent-style-name="DefaultParagraphFont" style:family="text">
      <style:text-properties style:font-name-complex="Times New Roman" style:font-size-complex="14pt" style:language-asian="vi" style:country-asian="VN"/>
    </style:style>
    <style:style style:name="T1413" style:parent-style-name="DefaultParagraphFont" style:family="text">
      <style:text-properties style:font-name-complex="Times New Roman" style:font-size-complex="14pt" style:language-asian="vi" style:country-asian="VN"/>
    </style:style>
    <style:style style:name="T1414" style:parent-style-name="DefaultParagraphFont" style:family="text">
      <style:text-properties style:font-name-complex="Times New Roman" style:font-size-complex="14pt" style:language-asian="vi" style:country-asian="VN"/>
    </style:style>
    <style:style style:name="T1415" style:parent-style-name="DefaultParagraphFont" style:family="text">
      <style:text-properties style:font-name-complex="Times New Roman" style:font-size-complex="14pt" style:language-asian="vi" style:country-asian="VN"/>
    </style:style>
    <style:style style:name="T1416" style:parent-style-name="DefaultParagraphFont" style:family="text">
      <style:text-properties style:font-name-complex="Times New Roman" style:font-size-complex="14pt" style:language-asian="vi" style:country-asian="VN"/>
    </style:style>
    <style:style style:name="T1417" style:parent-style-name="DefaultParagraphFont" style:family="text">
      <style:text-properties style:font-name-complex="Times New Roman" style:font-size-complex="14pt" style:language-asian="vi" style:country-asian="VN"/>
    </style:style>
    <style:style style:name="T1418" style:parent-style-name="DefaultParagraphFont" style:family="text">
      <style:text-properties style:font-name-complex="Times New Roman" style:font-size-complex="14pt" style:language-asian="vi" style:country-asian="VN"/>
    </style:style>
    <style:style style:name="T1419" style:parent-style-name="DefaultParagraphFont" style:family="text">
      <style:text-properties style:font-name-complex="Times New Roman" style:font-size-complex="14pt" style:language-asian="vi" style:country-asian="VN"/>
    </style:style>
    <style:style style:name="T1420" style:parent-style-name="DefaultParagraphFont" style:family="text">
      <style:text-properties style:font-name-complex="Times New Roman" style:font-size-complex="14pt" style:language-asian="vi" style:country-asian="VN"/>
    </style:style>
    <style:style style:name="T1421" style:parent-style-name="DefaultParagraphFont" style:family="text">
      <style:text-properties style:font-name-complex="Times New Roman" style:font-size-complex="14pt" style:language-asian="vi" style:country-asian="VN"/>
    </style:style>
    <style:style style:name="T1422" style:parent-style-name="DefaultParagraphFont" style:family="text">
      <style:text-properties style:font-name-complex="Times New Roman" style:font-size-complex="14pt" style:language-asian="vi" style:country-asian="VN"/>
    </style:style>
    <style:style style:name="T1423" style:parent-style-name="DefaultParagraphFont" style:family="text">
      <style:text-properties style:font-name-complex="Times New Roman" style:font-size-complex="14pt" style:language-asian="vi" style:country-asian="VN"/>
    </style:style>
    <style:style style:name="T1424" style:parent-style-name="DefaultParagraphFont" style:family="text">
      <style:text-properties style:font-name-complex="Times New Roman" style:font-size-complex="14pt" style:language-asian="vi" style:country-asian="VN"/>
    </style:style>
    <style:style style:name="T1425" style:parent-style-name="DefaultParagraphFont" style:family="text">
      <style:text-properties style:font-name-complex="Times New Roman" style:font-size-complex="14pt" style:language-asian="vi" style:country-asian="VN"/>
    </style:style>
    <style:style style:name="T1426" style:parent-style-name="DefaultParagraphFont" style:family="text">
      <style:text-properties style:font-name-complex="Times New Roman" style:font-size-complex="14pt" style:language-asian="vi" style:country-asian="VN"/>
    </style:style>
    <style:style style:name="T1427" style:parent-style-name="DefaultParagraphFont" style:family="text">
      <style:text-properties style:font-name-complex="Times New Roman" style:font-size-complex="14pt" style:language-asian="vi" style:country-asian="VN"/>
    </style:style>
    <style:style style:name="T1428" style:parent-style-name="DefaultParagraphFont" style:family="text">
      <style:text-properties style:font-name-complex="Times New Roman" style:font-size-complex="14pt" style:language-asian="vi" style:country-asian="VN"/>
    </style:style>
    <style:style style:name="T1429" style:parent-style-name="DefaultParagraphFont" style:family="text">
      <style:text-properties style:font-name-complex="Times New Roman" style:font-size-complex="14pt" style:language-asian="vi" style:country-asian="VN"/>
    </style:style>
    <style:style style:name="T1430" style:parent-style-name="DefaultParagraphFont" style:family="text">
      <style:text-properties style:font-name-complex="Times New Roman" style:font-size-complex="14pt" style:language-asian="vi" style:country-asian="VN"/>
    </style:style>
    <style:style style:name="T1431" style:parent-style-name="DefaultParagraphFont" style:family="text">
      <style:text-properties style:font-name-complex="Times New Roman" style:font-size-complex="14pt" style:language-asian="vi" style:country-asian="VN"/>
    </style:style>
    <style:style style:name="T1432" style:parent-style-name="DefaultParagraphFont" style:family="text">
      <style:text-properties style:font-name-complex="Times New Roman" style:font-size-complex="14pt" style:language-asian="vi" style:country-asian="VN"/>
    </style:style>
    <style:style style:name="T1433" style:parent-style-name="DefaultParagraphFont" style:family="text">
      <style:text-properties style:font-name-complex="Times New Roman" style:font-size-complex="14pt"/>
    </style:style>
    <style:style style:name="T1434" style:parent-style-name="DefaultParagraphFont" style:family="text">
      <style:text-properties style:font-name-complex="Times New Roman" style:font-size-complex="14pt"/>
    </style:style>
    <style:style style:name="T1435" style:parent-style-name="DefaultParagraphFont" style:family="text">
      <style:text-properties style:font-name-complex="Times New Roman" style:font-size-complex="14pt"/>
    </style:style>
    <style:style style:name="T1436" style:parent-style-name="DefaultParagraphFont" style:family="text">
      <style:text-properties style:font-name-complex="Times New Roman" style:font-size-complex="14pt"/>
    </style:style>
    <style:style style:name="T1437" style:parent-style-name="DefaultParagraphFont" style:family="text">
      <style:text-properties style:font-name-complex="Times New Roman" style:font-size-complex="14pt"/>
    </style:style>
    <style:style style:name="T1438" style:parent-style-name="DefaultParagraphFont" style:family="text">
      <style:text-properties style:font-name-complex="Times New Roman" style:font-size-complex="14pt"/>
    </style:style>
    <style:style style:name="T1439" style:parent-style-name="DefaultParagraphFont" style:family="text">
      <style:text-properties style:font-name-complex="Times New Roman" style:font-size-complex="14pt"/>
    </style:style>
    <style:style style:name="T1440" style:parent-style-name="DefaultParagraphFont" style:family="text">
      <style:text-properties style:font-name-complex="Times New Roman" style:font-size-complex="14pt"/>
    </style:style>
    <style:style style:name="T1441" style:parent-style-name="DefaultParagraphFont" style:family="text">
      <style:text-properties style:font-name-complex="Times New Roman" style:font-size-complex="14pt"/>
    </style:style>
    <style:style style:name="T1442" style:parent-style-name="DefaultParagraphFont" style:family="text">
      <style:text-properties style:font-name-complex="Times New Roman" style:font-size-complex="14pt"/>
    </style:style>
    <style:style style:name="T1443" style:parent-style-name="DefaultParagraphFont" style:family="text">
      <style:text-properties style:font-name-complex="Times New Roman" style:font-size-complex="14pt"/>
    </style:style>
    <style:style style:name="T1444" style:parent-style-name="DefaultParagraphFont" style:family="text">
      <style:text-properties style:font-name-complex="Times New Roman" style:font-size-complex="14pt"/>
    </style:style>
    <style:style style:name="T1445" style:parent-style-name="DefaultParagraphFont" style:family="text">
      <style:text-properties style:font-name-complex="Times New Roman" style:font-size-complex="14pt"/>
    </style:style>
    <style:style style:name="T1446" style:parent-style-name="DefaultParagraphFont" style:family="text">
      <style:text-properties style:font-name-complex="Times New Roman" style:font-size-complex="14pt"/>
    </style:style>
    <style:style style:name="T1447" style:parent-style-name="DefaultParagraphFont" style:family="text">
      <style:text-properties style:font-name-complex="Times New Roman" style:font-size-complex="14pt"/>
    </style:style>
    <style:style style:name="T1448" style:parent-style-name="DefaultParagraphFont" style:family="text">
      <style:text-properties style:font-name-complex="Times New Roman" style:font-size-complex="14pt"/>
    </style:style>
    <style:style style:name="T1449" style:parent-style-name="DefaultParagraphFont" style:family="text">
      <style:text-properties style:font-name-complex="Times New Roman" style:font-size-complex="14pt"/>
    </style:style>
    <style:style style:name="T1450" style:parent-style-name="DefaultParagraphFont" style:family="text">
      <style:text-properties style:font-name-complex="Times New Roman" style:font-size-complex="14pt"/>
    </style:style>
    <style:style style:name="T1451" style:parent-style-name="DefaultParagraphFont" style:family="text">
      <style:text-properties style:font-name-complex="Times New Roman" style:font-size-complex="14pt"/>
    </style:style>
    <style:style style:name="T1452" style:parent-style-name="DefaultParagraphFont" style:family="text">
      <style:text-properties style:font-name-complex="Times New Roman" style:font-size-complex="14pt"/>
    </style:style>
    <style:style style:name="T1453" style:parent-style-name="DefaultParagraphFont" style:family="text">
      <style:text-properties style:font-name-complex="Times New Roman" style:font-size-complex="14pt"/>
    </style:style>
    <style:style style:name="T1454" style:parent-style-name="DefaultParagraphFont" style:family="text">
      <style:text-properties style:font-name-complex="Times New Roman" style:font-size-complex="14pt"/>
    </style:style>
    <style:style style:name="T1455" style:parent-style-name="DefaultParagraphFont" style:family="text">
      <style:text-properties style:font-name-complex="Times New Roman" style:font-size-complex="14pt"/>
    </style:style>
    <style:style style:name="T1456" style:parent-style-name="DefaultParagraphFont" style:family="text">
      <style:text-properties style:font-name-complex="Times New Roman" style:font-size-complex="14pt"/>
    </style:style>
    <style:style style:name="T1457" style:parent-style-name="DefaultParagraphFont" style:family="text">
      <style:text-properties style:font-name-complex="Times New Roman" style:font-size-complex="14pt"/>
    </style:style>
    <style:style style:name="T1458" style:parent-style-name="DefaultParagraphFont" style:family="text">
      <style:text-properties style:font-name-complex="Times New Roman" style:font-size-complex="14pt"/>
    </style:style>
    <style:style style:name="T1459" style:parent-style-name="DefaultParagraphFont" style:family="text">
      <style:text-properties style:font-name-complex="Times New Roman" style:font-size-complex="14pt"/>
    </style:style>
    <style:style style:name="T1460" style:parent-style-name="DefaultParagraphFont" style:family="text">
      <style:text-properties style:font-name-complex="Times New Roman" style:font-size-complex="14pt"/>
    </style:style>
    <style:style style:name="T1461" style:parent-style-name="DefaultParagraphFont" style:family="text">
      <style:text-properties style:font-name-complex="Times New Roman" style:font-size-complex="14pt"/>
    </style:style>
    <style:style style:name="T1462" style:parent-style-name="DefaultParagraphFont" style:family="text">
      <style:text-properties style:font-name-complex="Times New Roman" style:font-size-complex="14pt"/>
    </style:style>
    <style:style style:name="T1463" style:parent-style-name="DefaultParagraphFont" style:family="text">
      <style:text-properties style:font-name-complex="Times New Roman" style:font-size-complex="14pt"/>
    </style:style>
    <style:style style:name="T1464" style:parent-style-name="DefaultParagraphFont" style:family="text">
      <style:text-properties style:font-name-complex="Times New Roman" style:font-size-complex="14pt"/>
    </style:style>
    <style:style style:name="T1465" style:parent-style-name="DefaultParagraphFont" style:family="text">
      <style:text-properties style:font-name-complex="Times New Roman" style:font-size-complex="14pt"/>
    </style:style>
    <style:style style:name="T1466" style:parent-style-name="DefaultParagraphFont" style:family="text">
      <style:text-properties style:font-name-complex="Times New Roman" style:font-size-complex="14pt"/>
    </style:style>
    <style:style style:name="T1467" style:parent-style-name="DefaultParagraphFont" style:family="text">
      <style:text-properties style:font-name-complex="Times New Roman" style:font-size-complex="14pt"/>
    </style:style>
    <style:style style:name="T1468" style:parent-style-name="DefaultParagraphFont" style:family="text">
      <style:text-properties style:font-name-complex="Times New Roman" style:font-size-complex="14pt"/>
    </style:style>
    <style:style style:name="T1469" style:parent-style-name="DefaultParagraphFont" style:family="text">
      <style:text-properties style:font-name-complex="Times New Roman" style:font-size-complex="14pt"/>
    </style:style>
    <style:style style:name="T1470" style:parent-style-name="DefaultParagraphFont" style:family="text">
      <style:text-properties style:font-name-complex="Times New Roman" style:font-size-complex="14pt"/>
    </style:style>
    <style:style style:name="T1471" style:parent-style-name="DefaultParagraphFont" style:family="text">
      <style:text-properties style:font-name-complex="Times New Roman" style:font-size-complex="14pt"/>
    </style:style>
    <style:style style:name="T1472" style:parent-style-name="DefaultParagraphFont" style:family="text">
      <style:text-properties style:font-name-complex="Times New Roman" style:font-size-complex="14pt"/>
    </style:style>
    <style:style style:name="T1473" style:parent-style-name="DefaultParagraphFont" style:family="text">
      <style:text-properties style:font-name-complex="Times New Roman" style:font-size-complex="14pt"/>
    </style:style>
    <style:style style:name="T1474" style:parent-style-name="DefaultParagraphFont" style:family="text">
      <style:text-properties style:font-name-complex="Times New Roman" style:font-size-complex="14pt"/>
    </style:style>
    <style:style style:name="T1475" style:parent-style-name="DefaultParagraphFont" style:family="text">
      <style:text-properties style:font-name-complex="Times New Roman" style:font-size-complex="14pt"/>
    </style:style>
    <style:style style:name="T1476" style:parent-style-name="DefaultParagraphFont" style:family="text">
      <style:text-properties style:font-name-complex="Times New Roman" style:font-size-complex="14pt"/>
    </style:style>
    <style:style style:name="T1477" style:parent-style-name="DefaultParagraphFont" style:family="text">
      <style:text-properties style:font-name-complex="Times New Roman" style:font-size-complex="14pt"/>
    </style:style>
    <style:style style:name="T1478" style:parent-style-name="DefaultParagraphFont" style:family="text">
      <style:text-properties style:font-name-complex="Times New Roman" style:font-size-complex="14pt"/>
    </style:style>
    <style:style style:name="T1479" style:parent-style-name="DefaultParagraphFont" style:family="text">
      <style:text-properties style:font-name-complex="Times New Roman" style:font-size-complex="14pt"/>
    </style:style>
    <style:style style:name="T1480" style:parent-style-name="DefaultParagraphFont" style:family="text">
      <style:text-properties style:font-name-complex="Times New Roman" style:font-size-complex="14pt"/>
    </style:style>
    <style:style style:name="T1481" style:parent-style-name="DefaultParagraphFont" style:family="text">
      <style:text-properties style:font-name-complex="Times New Roman" style:font-size-complex="14pt"/>
    </style:style>
    <style:style style:name="T1482" style:parent-style-name="DefaultParagraphFont" style:family="text">
      <style:text-properties style:font-name-complex="Times New Roman" style:font-size-complex="14pt"/>
    </style:style>
    <style:style style:name="T1483" style:parent-style-name="DefaultParagraphFont" style:family="text">
      <style:text-properties style:font-name-complex="Times New Roman" style:font-size-complex="14pt"/>
    </style:style>
    <style:style style:name="T1484" style:parent-style-name="DefaultParagraphFont" style:family="text">
      <style:text-properties style:font-name-complex="Times New Roman" style:font-size-complex="14pt"/>
    </style:style>
    <style:style style:name="T1485" style:parent-style-name="DefaultParagraphFont" style:family="text">
      <style:text-properties style:font-name-complex="Times New Roman" style:font-size-complex="14pt"/>
    </style:style>
    <style:style style:name="T1486" style:parent-style-name="DefaultParagraphFont" style:family="text">
      <style:text-properties style:font-name-complex="Times New Roman" style:font-size-complex="14pt"/>
    </style:style>
    <style:style style:name="T1487" style:parent-style-name="DefaultParagraphFont" style:family="text">
      <style:text-properties style:font-name-complex="Times New Roman" style:font-size-complex="14pt"/>
    </style:style>
    <style:style style:name="T1488" style:parent-style-name="DefaultParagraphFont" style:family="text">
      <style:text-properties style:font-name-complex="Times New Roman" style:font-size-complex="14pt"/>
    </style:style>
    <style:style style:name="T1489" style:parent-style-name="DefaultParagraphFont" style:family="text">
      <style:text-properties style:font-name-complex="Times New Roman" style:font-size-complex="14pt"/>
    </style:style>
    <style:style style:name="T1490" style:parent-style-name="DefaultParagraphFont" style:family="text">
      <style:text-properties style:font-name-complex="Times New Roman" style:font-size-complex="14pt"/>
    </style:style>
    <style:style style:name="T1491" style:parent-style-name="DefaultParagraphFont" style:family="text">
      <style:text-properties style:font-name-complex="Times New Roman" style:font-size-complex="14pt"/>
    </style:style>
    <style:style style:name="T1492" style:parent-style-name="DefaultParagraphFont" style:family="text">
      <style:text-properties style:font-name-complex="Times New Roman" style:font-size-complex="14pt"/>
    </style:style>
    <style:style style:name="T1493" style:parent-style-name="DefaultParagraphFont" style:family="text">
      <style:text-properties style:font-name-complex="Times New Roman" style:font-size-complex="14pt"/>
    </style:style>
    <style:style style:name="T1494" style:parent-style-name="DefaultParagraphFont" style:family="text">
      <style:text-properties style:font-name-complex="Times New Roman" style:font-size-complex="14pt"/>
    </style:style>
    <style:style style:name="T1495" style:parent-style-name="DefaultParagraphFont" style:family="text">
      <style:text-properties style:font-name-complex="Times New Roman" style:font-size-complex="14pt"/>
    </style:style>
    <style:style style:name="T1496" style:parent-style-name="DefaultParagraphFont" style:family="text">
      <style:text-properties style:font-name-complex="Times New Roman" style:font-size-complex="14pt"/>
    </style:style>
    <style:style style:name="T1497" style:parent-style-name="DefaultParagraphFont" style:family="text">
      <style:text-properties style:font-name-complex="Times New Roman" style:font-size-complex="14pt"/>
    </style:style>
    <style:style style:name="T1498" style:parent-style-name="DefaultParagraphFont" style:family="text">
      <style:text-properties style:font-name-complex="Times New Roman" style:font-size-complex="14pt"/>
    </style:style>
    <style:style style:name="T1499" style:parent-style-name="DefaultParagraphFont" style:family="text">
      <style:text-properties style:font-name-complex="Times New Roman" style:font-size-complex="14pt"/>
    </style:style>
    <style:style style:name="T1500" style:parent-style-name="DefaultParagraphFont" style:family="text">
      <style:text-properties style:font-name-complex="Times New Roman" style:font-size-complex="14pt"/>
    </style:style>
    <style:style style:name="T1501" style:parent-style-name="DefaultParagraphFont" style:family="text">
      <style:text-properties style:font-name-complex="Times New Roman" style:font-size-complex="14pt"/>
    </style:style>
    <style:style style:name="T1502" style:parent-style-name="DefaultParagraphFont" style:family="text">
      <style:text-properties style:font-name-complex="Times New Roman" style:font-size-complex="14pt"/>
    </style:style>
    <style:style style:name="T1503" style:parent-style-name="DefaultParagraphFont" style:family="text">
      <style:text-properties style:font-name-complex="Times New Roman" style:font-size-complex="14pt"/>
    </style:style>
    <style:style style:name="T1504" style:parent-style-name="DefaultParagraphFont" style:family="text">
      <style:text-properties style:font-name-complex="Times New Roman" style:font-size-complex="14pt"/>
    </style:style>
    <style:style style:name="T1505" style:parent-style-name="DefaultParagraphFont" style:family="text">
      <style:text-properties style:font-name-complex="Times New Roman" style:font-size-complex="14pt"/>
    </style:style>
    <style:style style:name="T1506" style:parent-style-name="DefaultParagraphFont" style:family="text">
      <style:text-properties style:font-name-complex="Times New Roman" style:font-size-complex="14pt"/>
    </style:style>
    <style:style style:name="T1507" style:parent-style-name="DefaultParagraphFont" style:family="text">
      <style:text-properties style:font-name-complex="Times New Roman" style:font-size-complex="14pt"/>
    </style:style>
    <style:style style:name="T1508" style:parent-style-name="DefaultParagraphFont" style:family="text">
      <style:text-properties style:font-name-complex="Times New Roman" style:font-size-complex="14pt"/>
    </style:style>
    <style:style style:name="T1509" style:parent-style-name="DefaultParagraphFont" style:family="text">
      <style:text-properties style:font-name-complex="Times New Roman" style:font-size-complex="14pt"/>
    </style:style>
    <style:style style:name="T1510" style:parent-style-name="DefaultParagraphFont" style:family="text">
      <style:text-properties style:font-name-complex="Times New Roman" style:font-size-complex="14pt"/>
    </style:style>
    <style:style style:name="T1511" style:parent-style-name="DefaultParagraphFont" style:family="text">
      <style:text-properties style:font-name-complex="Times New Roman" style:font-size-complex="14pt"/>
    </style:style>
    <style:style style:name="T1512" style:parent-style-name="DefaultParagraphFont" style:family="text">
      <style:text-properties style:font-name-complex="Times New Roman" style:font-size-complex="14pt"/>
    </style:style>
    <style:style style:name="T1513" style:parent-style-name="DefaultParagraphFont" style:family="text">
      <style:text-properties style:font-name-complex="Times New Roman" style:font-size-complex="14pt"/>
    </style:style>
    <style:style style:name="T1514" style:parent-style-name="DefaultParagraphFont" style:family="text">
      <style:text-properties style:font-name-complex="Times New Roman" style:font-size-complex="14pt"/>
    </style:style>
    <style:style style:name="T1515" style:parent-style-name="DefaultParagraphFont" style:family="text">
      <style:text-properties style:font-name-complex="Times New Roman" style:font-size-complex="14pt"/>
    </style:style>
    <style:style style:name="T1516" style:parent-style-name="DefaultParagraphFont" style:family="text">
      <style:text-properties style:font-name-complex="Times New Roman" style:font-size-complex="14pt"/>
    </style:style>
    <style:style style:name="T1517" style:parent-style-name="DefaultParagraphFont" style:family="text">
      <style:text-properties style:font-name-complex="Times New Roman" style:font-size-complex="14pt"/>
    </style:style>
    <style:style style:name="T1518" style:parent-style-name="DefaultParagraphFont" style:family="text">
      <style:text-properties style:font-name-complex="Times New Roman" style:font-size-complex="14pt"/>
    </style:style>
    <style:style style:name="T1519" style:parent-style-name="DefaultParagraphFont" style:family="text">
      <style:text-properties style:font-name-complex="Times New Roman" style:font-size-complex="14pt"/>
    </style:style>
    <style:style style:name="T1520" style:parent-style-name="DefaultParagraphFont" style:family="text">
      <style:text-properties style:font-name-complex="Times New Roman" style:font-size-complex="14pt" fo:language="pt" fo:country="BR"/>
    </style:style>
    <style:style style:name="T1521" style:parent-style-name="DefaultParagraphFont" style:family="text">
      <style:text-properties style:font-name-complex="Times New Roman" style:font-size-complex="14pt"/>
    </style:style>
    <style:style style:name="T1522" style:parent-style-name="DefaultParagraphFont" style:family="text">
      <style:text-properties style:font-name-complex="Times New Roman" style:font-size-complex="14pt"/>
    </style:style>
    <style:style style:name="T1523" style:parent-style-name="DefaultParagraphFont" style:family="text">
      <style:text-properties style:font-name-complex="Times New Roman" style:font-size-complex="14pt"/>
    </style:style>
    <style:style style:name="T1524" style:parent-style-name="DefaultParagraphFont" style:family="text">
      <style:text-properties style:font-name-complex="Times New Roman" style:font-size-complex="14pt"/>
    </style:style>
    <style:style style:name="T1525" style:parent-style-name="DefaultParagraphFont" style:family="text">
      <style:text-properties style:font-name-complex="Times New Roman" style:font-size-complex="14pt"/>
    </style:style>
    <style:style style:name="T1526" style:parent-style-name="DefaultParagraphFont" style:family="text">
      <style:text-properties style:font-name-complex="Times New Roman" style:font-size-complex="14pt"/>
    </style:style>
    <style:style style:name="T1527" style:parent-style-name="DefaultParagraphFont" style:family="text">
      <style:text-properties style:font-name-complex="Times New Roman" style:font-size-complex="14pt"/>
    </style:style>
    <style:style style:name="T1528" style:parent-style-name="DefaultParagraphFont" style:family="text">
      <style:text-properties style:font-name-complex="Times New Roman" style:font-size-complex="14pt"/>
    </style:style>
    <style:style style:name="T1529" style:parent-style-name="DefaultParagraphFont" style:family="text">
      <style:text-properties style:font-name-complex="Times New Roman" style:font-size-complex="14pt"/>
    </style:style>
    <style:style style:name="T1530" style:parent-style-name="DefaultParagraphFont" style:family="text">
      <style:text-properties style:font-name-complex="Times New Roman" style:font-size-complex="14pt"/>
    </style:style>
    <style:style style:name="T1531" style:parent-style-name="DefaultParagraphFont" style:family="text">
      <style:text-properties style:font-name-complex="Times New Roman" style:font-size-complex="14pt"/>
    </style:style>
    <style:style style:name="T1532" style:parent-style-name="DefaultParagraphFont" style:family="text">
      <style:text-properties style:font-name-complex="Times New Roman" style:font-size-complex="14pt"/>
    </style:style>
    <style:style style:name="T1533" style:parent-style-name="DefaultParagraphFont" style:family="text">
      <style:text-properties style:font-name-complex="Times New Roman" style:font-size-complex="14pt"/>
    </style:style>
    <style:style style:name="T1534" style:parent-style-name="DefaultParagraphFont" style:family="text">
      <style:text-properties style:font-name-complex="Times New Roman" style:font-size-complex="14pt"/>
    </style:style>
    <style:style style:name="T1535" style:parent-style-name="DefaultParagraphFont" style:family="text">
      <style:text-properties style:font-name-complex="Times New Roman" style:font-size-complex="14pt"/>
    </style:style>
    <style:style style:name="T1536" style:parent-style-name="DefaultParagraphFont" style:family="text">
      <style:text-properties style:font-name-complex="Times New Roman" style:font-size-complex="14pt"/>
    </style:style>
    <style:style style:name="T1537" style:parent-style-name="DefaultParagraphFont" style:family="text">
      <style:text-properties style:font-name-complex="Times New Roman" style:font-size-complex="14pt"/>
    </style:style>
    <style:style style:name="T1538" style:parent-style-name="DefaultParagraphFont" style:family="text">
      <style:text-properties style:font-name-complex="Times New Roman" style:font-size-complex="14pt"/>
    </style:style>
    <style:style style:name="T1539" style:parent-style-name="DefaultParagraphFont" style:family="text">
      <style:text-properties style:font-name-complex="Times New Roman" style:font-size-complex="14pt"/>
    </style:style>
    <style:style style:name="T1540" style:parent-style-name="DefaultParagraphFont" style:family="text">
      <style:text-properties style:font-name-complex="Times New Roman" style:font-size-complex="14pt"/>
    </style:style>
    <style:style style:name="T1541" style:parent-style-name="DefaultParagraphFont" style:family="text">
      <style:text-properties style:font-name-complex="Times New Roman" style:font-size-complex="14pt"/>
    </style:style>
    <style:style style:name="T1542" style:parent-style-name="DefaultParagraphFont" style:family="text">
      <style:text-properties style:font-name-complex="Times New Roman" style:font-size-complex="14pt"/>
    </style:style>
    <style:style style:name="T1543" style:parent-style-name="DefaultParagraphFont" style:family="text">
      <style:text-properties style:font-name-complex="Times New Roman" style:font-size-complex="14pt"/>
    </style:style>
    <style:style style:name="T1544" style:parent-style-name="DefaultParagraphFont" style:family="text">
      <style:text-properties style:font-name-complex="Times New Roman" style:font-size-complex="14pt"/>
    </style:style>
    <style:style style:name="T1545" style:parent-style-name="DefaultParagraphFont" style:family="text">
      <style:text-properties style:font-name-complex="Times New Roman" style:font-size-complex="14pt"/>
    </style:style>
    <style:style style:name="T1546" style:parent-style-name="DefaultParagraphFont" style:family="text">
      <style:text-properties style:font-name-complex="Times New Roman" style:font-size-complex="14pt"/>
    </style:style>
    <style:style style:name="T1547" style:parent-style-name="DefaultParagraphFont" style:family="text">
      <style:text-properties style:font-name-complex="Times New Roman" style:font-size-complex="14pt"/>
    </style:style>
    <style:style style:name="T1548" style:parent-style-name="DefaultParagraphFont" style:family="text">
      <style:text-properties style:font-name-complex="Times New Roman" style:font-size-complex="14pt"/>
    </style:style>
    <style:style style:name="T1549" style:parent-style-name="DefaultParagraphFont" style:family="text">
      <style:text-properties style:font-name-complex="Times New Roman" style:font-size-complex="14pt"/>
    </style:style>
    <style:style style:name="T1550" style:parent-style-name="DefaultParagraphFont" style:family="text">
      <style:text-properties style:font-name-complex="Times New Roman" style:font-size-complex="14pt"/>
    </style:style>
    <style:style style:name="T1551" style:parent-style-name="DefaultParagraphFont" style:family="text">
      <style:text-properties style:font-name-complex="Times New Roman" style:font-size-complex="14pt"/>
    </style:style>
    <style:style style:name="T1552" style:parent-style-name="DefaultParagraphFont" style:family="text">
      <style:text-properties style:font-name-complex="Times New Roman" style:font-size-complex="14pt"/>
    </style:style>
    <style:style style:name="T1553" style:parent-style-name="DefaultParagraphFont" style:family="text">
      <style:text-properties style:font-name-complex="Times New Roman" style:font-size-complex="14pt"/>
    </style:style>
    <style:style style:name="T1554" style:parent-style-name="DefaultParagraphFont" style:family="text">
      <style:text-properties style:font-name-complex="Times New Roman" style:font-size-complex="14pt"/>
    </style:style>
    <style:style style:name="T1555" style:parent-style-name="DefaultParagraphFont" style:family="text">
      <style:text-properties style:font-name-complex="Times New Roman" style:font-size-complex="14pt"/>
    </style:style>
    <style:style style:name="T1556" style:parent-style-name="DefaultParagraphFont" style:family="text">
      <style:text-properties style:font-name-complex="Times New Roman" style:font-size-complex="14pt"/>
    </style:style>
    <style:style style:name="T1557" style:parent-style-name="DefaultParagraphFont" style:family="text">
      <style:text-properties style:font-name-complex="Times New Roman" style:font-size-complex="14pt"/>
    </style:style>
    <style:style style:name="T1558" style:parent-style-name="DefaultParagraphFont" style:family="text">
      <style:text-properties style:font-name-complex="Times New Roman" style:font-size-complex="14pt"/>
    </style:style>
    <style:style style:name="T1559" style:parent-style-name="DefaultParagraphFont" style:family="text">
      <style:text-properties style:font-name-complex="Times New Roman" fo:letter-spacing="0.0013in" style:font-size-complex="14pt"/>
    </style:style>
    <style:style style:name="T1560" style:parent-style-name="DefaultParagraphFont" style:family="text">
      <style:text-properties style:font-name-complex="Times New Roman" fo:letter-spacing="0.0013in" style:font-size-complex="14pt"/>
    </style:style>
    <style:style style:name="T1561" style:parent-style-name="DefaultParagraphFont" style:family="text">
      <style:text-properties style:font-name-complex="Times New Roman" fo:letter-spacing="0.0013in" style:font-size-complex="14pt"/>
    </style:style>
    <style:style style:name="T1562" style:parent-style-name="DefaultParagraphFont" style:family="text">
      <style:text-properties style:font-name-complex="Times New Roman" fo:letter-spacing="0.0013in" style:font-size-complex="14pt"/>
    </style:style>
    <style:style style:name="T1563" style:parent-style-name="DefaultParagraphFont" style:family="text">
      <style:text-properties style:font-name-complex="Times New Roman" fo:letter-spacing="0.0013in" style:font-size-complex="14pt"/>
    </style:style>
    <style:style style:name="T1564" style:parent-style-name="DefaultParagraphFont" style:family="text">
      <style:text-properties style:font-name-complex="Times New Roman" fo:letter-spacing="0.0013in" style:font-size-complex="14pt"/>
    </style:style>
    <style:style style:name="T1565" style:parent-style-name="DefaultParagraphFont" style:family="text">
      <style:text-properties style:font-name-complex="Times New Roman" fo:letter-spacing="0.0013in" style:font-size-complex="14pt"/>
    </style:style>
    <style:style style:name="T1566" style:parent-style-name="DefaultParagraphFont" style:family="text">
      <style:text-properties style:font-name-complex="Times New Roman" fo:letter-spacing="0.0013in" style:font-size-complex="14pt"/>
    </style:style>
    <style:style style:name="T1567" style:parent-style-name="DefaultParagraphFont" style:family="text">
      <style:text-properties style:font-name-complex="Times New Roman" fo:letter-spacing="0.0013in" style:font-size-complex="14pt"/>
    </style:style>
    <style:style style:name="T1568" style:parent-style-name="DefaultParagraphFont" style:family="text">
      <style:text-properties style:font-name-complex="Times New Roman" fo:letter-spacing="0.0013in" style:font-size-complex="14pt"/>
    </style:style>
    <style:style style:name="T1569" style:parent-style-name="DefaultParagraphFont" style:family="text">
      <style:text-properties style:font-name-complex="Times New Roman" fo:letter-spacing="0.0013in" style:font-size-complex="14pt"/>
    </style:style>
    <style:style style:name="T1570" style:parent-style-name="DefaultParagraphFont" style:family="text">
      <style:text-properties style:font-name-complex="Times New Roman" fo:letter-spacing="0.0013in" style:font-size-complex="14pt"/>
    </style:style>
    <style:style style:name="T1571" style:parent-style-name="DefaultParagraphFont" style:family="text">
      <style:text-properties style:font-name-complex="Times New Roman" fo:letter-spacing="0.0013in" style:font-size-complex="14pt"/>
    </style:style>
    <style:style style:name="T1572" style:parent-style-name="DefaultParagraphFont" style:family="text">
      <style:text-properties style:font-name-complex="Times New Roman" fo:letter-spacing="0.0013in" style:font-size-complex="14pt"/>
    </style:style>
    <style:style style:name="T1573" style:parent-style-name="DefaultParagraphFont" style:family="text">
      <style:text-properties style:font-name-complex="Times New Roman" fo:letter-spacing="0.0013in" style:font-size-complex="14pt"/>
    </style:style>
    <style:style style:name="T1574" style:parent-style-name="DefaultParagraphFont" style:family="text">
      <style:text-properties style:font-name-complex="Times New Roman" fo:letter-spacing="0.0013in" style:font-size-complex="14pt"/>
    </style:style>
    <style:style style:name="T1575" style:parent-style-name="DefaultParagraphFont" style:family="text">
      <style:text-properties style:font-name-complex="Times New Roman" fo:letter-spacing="0.0013in" style:font-size-complex="14pt"/>
    </style:style>
    <style:style style:name="T1576" style:parent-style-name="DefaultParagraphFont" style:family="text">
      <style:text-properties style:font-name-complex="Times New Roman" fo:letter-spacing="0.0013in" style:font-size-complex="14pt"/>
    </style:style>
    <style:style style:name="T1577" style:parent-style-name="DefaultParagraphFont" style:family="text">
      <style:text-properties style:font-name-complex="Times New Roman" fo:letter-spacing="0.0013in" style:font-size-complex="14pt"/>
    </style:style>
    <style:style style:name="T1578" style:parent-style-name="DefaultParagraphFont" style:family="text">
      <style:text-properties style:font-name-complex="Times New Roman" fo:letter-spacing="0.0013in" style:font-size-complex="14pt"/>
    </style:style>
    <style:style style:name="T1579" style:parent-style-name="DefaultParagraphFont" style:family="text">
      <style:text-properties style:font-name-complex="Times New Roman" fo:letter-spacing="0.0013in" style:font-size-complex="14pt"/>
    </style:style>
    <style:style style:name="T1580" style:parent-style-name="DefaultParagraphFont" style:family="text">
      <style:text-properties style:font-name-complex="Times New Roman" fo:letter-spacing="0.0013in" style:font-size-complex="14pt"/>
    </style:style>
    <style:style style:name="T1581" style:parent-style-name="DefaultParagraphFont" style:family="text">
      <style:text-properties style:font-name-complex="Times New Roman" fo:letter-spacing="0.0013in" style:font-size-complex="14pt"/>
    </style:style>
    <style:style style:name="T1582" style:parent-style-name="DefaultParagraphFont" style:family="text">
      <style:text-properties style:font-name-complex="Times New Roman" fo:letter-spacing="0.0013in" style:font-size-complex="14pt"/>
    </style:style>
    <style:style style:name="T1583" style:parent-style-name="DefaultParagraphFont" style:family="text">
      <style:text-properties style:font-name-complex="Times New Roman" fo:letter-spacing="0.0013in" style:font-size-complex="14pt"/>
    </style:style>
    <style:style style:name="T1584" style:parent-style-name="DefaultParagraphFont" style:family="text">
      <style:text-properties style:font-name-complex="Times New Roman" fo:letter-spacing="0.0013in" style:font-size-complex="14pt"/>
    </style:style>
    <style:style style:name="T1585" style:parent-style-name="DefaultParagraphFont" style:family="text">
      <style:text-properties style:font-name-complex="Times New Roman" fo:letter-spacing="0.0013in" style:font-size-complex="14pt"/>
    </style:style>
    <style:style style:name="T1586" style:parent-style-name="DefaultParagraphFont" style:family="text">
      <style:text-properties style:font-name-complex="Times New Roman" fo:letter-spacing="0.0013in" style:font-size-complex="14pt"/>
    </style:style>
    <style:style style:name="T1587" style:parent-style-name="DefaultParagraphFont" style:family="text">
      <style:text-properties style:font-name-complex="Times New Roman" fo:letter-spacing="0.0013in" style:font-size-complex="14pt"/>
    </style:style>
    <style:style style:name="T1588" style:parent-style-name="DefaultParagraphFont" style:family="text">
      <style:text-properties style:font-name-complex="Times New Roman" fo:letter-spacing="0.0013in" style:font-size-complex="14pt"/>
    </style:style>
    <style:style style:name="T1589" style:parent-style-name="DefaultParagraphFont" style:family="text">
      <style:text-properties style:font-name-complex="Times New Roman" fo:letter-spacing="0.0013in" style:font-size-complex="14pt"/>
    </style:style>
    <style:style style:name="T1590" style:parent-style-name="DefaultParagraphFont" style:family="text">
      <style:text-properties style:font-name-complex="Times New Roman" fo:letter-spacing="0.0013in" style:font-size-complex="14pt"/>
    </style:style>
    <style:style style:name="T1591" style:parent-style-name="DefaultParagraphFont" style:family="text">
      <style:text-properties style:font-name-complex="Times New Roman" fo:letter-spacing="0.0013in" style:font-size-complex="14pt"/>
    </style:style>
    <style:style style:name="T1592" style:parent-style-name="DefaultParagraphFont" style:family="text">
      <style:text-properties style:font-name-complex="Times New Roman" fo:letter-spacing="0.0013in" style:font-size-complex="14pt"/>
    </style:style>
    <style:style style:name="T1593" style:parent-style-name="DefaultParagraphFont" style:family="text">
      <style:text-properties style:font-name-complex="Times New Roman" fo:letter-spacing="0.0013in" style:font-size-complex="14pt"/>
    </style:style>
    <style:style style:name="T1594" style:parent-style-name="DefaultParagraphFont" style:family="text">
      <style:text-properties style:font-name-complex="Times New Roman" fo:letter-spacing="0.0013in" style:font-size-complex="14pt"/>
    </style:style>
    <style:style style:name="T1595" style:parent-style-name="DefaultParagraphFont" style:family="text">
      <style:text-properties style:font-name-complex="Times New Roman" fo:letter-spacing="0.0013in" style:font-size-complex="14pt"/>
    </style:style>
    <style:style style:name="T1596" style:parent-style-name="DefaultParagraphFont" style:family="text">
      <style:text-properties style:font-name-complex="Times New Roman" fo:letter-spacing="0.0013in" style:font-size-complex="14pt"/>
    </style:style>
    <style:style style:name="T1597" style:parent-style-name="DefaultParagraphFont" style:family="text">
      <style:text-properties style:font-name-complex="Times New Roman" fo:letter-spacing="0.0013in" style:font-size-complex="14pt"/>
    </style:style>
    <style:style style:name="T1598" style:parent-style-name="DefaultParagraphFont" style:family="text">
      <style:text-properties style:font-name-complex="Times New Roman" fo:letter-spacing="0.0013in" style:font-size-complex="14pt"/>
    </style:style>
    <style:style style:name="T1599" style:parent-style-name="DefaultParagraphFont" style:family="text">
      <style:text-properties style:font-name-complex="Times New Roman" fo:letter-spacing="0.0013in" style:font-size-complex="14pt"/>
    </style:style>
    <style:style style:name="T1600" style:parent-style-name="DefaultParagraphFont" style:family="text">
      <style:text-properties style:font-name-complex="Times New Roman" fo:letter-spacing="0.0013in" style:font-size-complex="14pt"/>
    </style:style>
    <style:style style:name="T1601" style:parent-style-name="DefaultParagraphFont" style:family="text">
      <style:text-properties style:font-name-complex="Times New Roman" fo:letter-spacing="0.0013in" style:font-size-complex="14pt"/>
    </style:style>
    <style:style style:name="T1602" style:parent-style-name="DefaultParagraphFont" style:family="text">
      <style:text-properties style:font-name-complex="Times New Roman" fo:letter-spacing="0.0013in" style:font-size-complex="14pt"/>
    </style:style>
    <style:style style:name="T1603" style:parent-style-name="DefaultParagraphFont" style:family="text">
      <style:text-properties style:font-name-complex="Times New Roman" fo:letter-spacing="0.0013in" style:font-size-complex="14pt"/>
    </style:style>
    <style:style style:name="T1604" style:parent-style-name="DefaultParagraphFont" style:family="text">
      <style:text-properties style:font-name-complex="Times New Roman" fo:letter-spacing="0.0013in" style:font-size-complex="14pt"/>
    </style:style>
    <style:style style:name="T1605" style:parent-style-name="DefaultParagraphFont" style:family="text">
      <style:text-properties style:font-name-complex="Times New Roman" fo:letter-spacing="0.0013in" style:font-size-complex="14pt"/>
    </style:style>
    <style:style style:name="T1606" style:parent-style-name="DefaultParagraphFont" style:family="text">
      <style:text-properties style:font-name-complex="Times New Roman" fo:letter-spacing="0.0013in" style:font-size-complex="14pt"/>
    </style:style>
    <style:style style:name="T1607" style:parent-style-name="DefaultParagraphFont" style:family="text">
      <style:text-properties style:font-name-complex="Times New Roman" fo:letter-spacing="0.0013in" style:font-size-complex="14pt"/>
    </style:style>
    <style:style style:name="T1608" style:parent-style-name="DefaultParagraphFont" style:family="text">
      <style:text-properties style:font-name-complex="Times New Roman" fo:letter-spacing="0.0013in" style:font-size-complex="14pt"/>
    </style:style>
    <style:style style:name="T1609" style:parent-style-name="DefaultParagraphFont" style:family="text">
      <style:text-properties style:font-name-complex="Times New Roman" fo:letter-spacing="0.0013in" style:font-size-complex="14pt"/>
    </style:style>
    <style:style style:name="T1610" style:parent-style-name="DefaultParagraphFont" style:family="text">
      <style:text-properties style:font-name-complex="Times New Roman" fo:letter-spacing="0.0013in" style:font-size-complex="14pt"/>
    </style:style>
    <style:style style:name="T1611" style:parent-style-name="DefaultParagraphFont" style:family="text">
      <style:text-properties style:font-name-complex="Times New Roman" fo:letter-spacing="0.0013in" style:font-size-complex="14pt"/>
    </style:style>
    <style:style style:name="T1612" style:parent-style-name="DefaultParagraphFont" style:family="text">
      <style:text-properties style:font-name-complex="Times New Roman" fo:letter-spacing="0.0013in" style:font-size-complex="14pt"/>
    </style:style>
    <style:style style:name="T1613" style:parent-style-name="DefaultParagraphFont" style:family="text">
      <style:text-properties style:font-name-complex="Times New Roman" fo:letter-spacing="0.0013in" style:font-size-complex="14pt"/>
    </style:style>
    <style:style style:name="T1614" style:parent-style-name="DefaultParagraphFont" style:family="text">
      <style:text-properties style:font-name-complex="Times New Roman" fo:letter-spacing="0.0013in" style:font-size-complex="14pt"/>
    </style:style>
    <style:style style:name="T1615" style:parent-style-name="DefaultParagraphFont" style:family="text">
      <style:text-properties style:font-name-complex="Times New Roman" fo:letter-spacing="0.0013in" style:font-size-complex="14pt"/>
    </style:style>
    <style:style style:name="T1616" style:parent-style-name="DefaultParagraphFont" style:family="text">
      <style:text-properties style:font-name-complex="Times New Roman" fo:letter-spacing="0.0013in" style:font-size-complex="14pt"/>
    </style:style>
    <style:style style:name="T1617" style:parent-style-name="DefaultParagraphFont" style:family="text">
      <style:text-properties style:font-name-complex="Times New Roman" fo:letter-spacing="0.0013in" style:font-size-complex="14pt"/>
    </style:style>
    <style:style style:name="T1618" style:parent-style-name="DefaultParagraphFont" style:family="text">
      <style:text-properties style:font-name-complex="Times New Roman" fo:letter-spacing="0.0013in" style:font-size-complex="14pt"/>
    </style:style>
    <style:style style:name="T1619" style:parent-style-name="DefaultParagraphFont" style:family="text">
      <style:text-properties style:font-name-complex="Times New Roman" fo:letter-spacing="0.0013in" style:font-size-complex="14pt"/>
    </style:style>
    <style:style style:name="T1620" style:parent-style-name="DefaultParagraphFont" style:family="text">
      <style:text-properties style:font-name-complex="Times New Roman" fo:letter-spacing="0.0013in" style:font-size-complex="14pt"/>
    </style:style>
    <style:style style:name="T1621" style:parent-style-name="DefaultParagraphFont" style:family="text">
      <style:text-properties style:font-name-complex="Times New Roman" fo:letter-spacing="0.0013in" style:font-size-complex="14pt"/>
    </style:style>
    <style:style style:name="T1622" style:parent-style-name="DefaultParagraphFont" style:family="text">
      <style:text-properties style:font-name-complex="Times New Roman" fo:letter-spacing="0.0013in" style:font-size-complex="14pt"/>
    </style:style>
    <style:style style:name="T1623" style:parent-style-name="DefaultParagraphFont" style:family="text">
      <style:text-properties style:font-name-complex="Times New Roman" fo:letter-spacing="0.0013in" style:font-size-complex="14pt"/>
    </style:style>
    <style:style style:name="T1624" style:parent-style-name="DefaultParagraphFont" style:family="text">
      <style:text-properties style:font-name-complex="Times New Roman" fo:letter-spacing="0.0013in" style:font-size-complex="14pt"/>
    </style:style>
    <style:style style:name="T1625" style:parent-style-name="DefaultParagraphFont" style:family="text">
      <style:text-properties style:font-name-complex="Times New Roman" fo:letter-spacing="0.0013in" style:font-size-complex="14pt"/>
    </style:style>
    <style:style style:name="T1626" style:parent-style-name="DefaultParagraphFont" style:family="text">
      <style:text-properties style:font-name-complex="Times New Roman" fo:letter-spacing="0.0013in" style:font-size-complex="14pt"/>
    </style:style>
    <style:style style:name="T1627" style:parent-style-name="DefaultParagraphFont" style:family="text">
      <style:text-properties style:font-name-complex="Times New Roman" fo:letter-spacing="0.0013in" style:font-size-complex="14pt"/>
    </style:style>
    <style:style style:name="T1628" style:parent-style-name="DefaultParagraphFont" style:family="text">
      <style:text-properties style:font-name-complex="Times New Roman" fo:letter-spacing="0.0013in" style:font-size-complex="14pt"/>
    </style:style>
    <style:style style:name="T1629" style:parent-style-name="DefaultParagraphFont" style:family="text">
      <style:text-properties style:font-name-complex="Times New Roman" fo:letter-spacing="0.0013in" style:font-size-complex="14pt"/>
    </style:style>
    <style:style style:name="T1630" style:parent-style-name="DefaultParagraphFont" style:family="text">
      <style:text-properties style:font-name-complex="Times New Roman" fo:letter-spacing="0.0013in" style:font-size-complex="14pt"/>
    </style:style>
    <style:style style:name="T1631" style:parent-style-name="DefaultParagraphFont" style:family="text">
      <style:text-properties style:font-name-complex="Times New Roman" fo:letter-spacing="0.0013in" style:font-size-complex="14pt"/>
    </style:style>
    <style:style style:name="T1632" style:parent-style-name="DefaultParagraphFont" style:family="text">
      <style:text-properties style:font-name-complex="Times New Roman" fo:letter-spacing="0.0013in" style:font-size-complex="14pt"/>
    </style:style>
    <style:style style:name="T1633" style:parent-style-name="DefaultParagraphFont" style:family="text">
      <style:text-properties style:font-name-complex="Times New Roman" fo:letter-spacing="0.0013in" style:font-size-complex="14pt"/>
    </style:style>
    <style:style style:name="T1634" style:parent-style-name="DefaultParagraphFont" style:family="text">
      <style:text-properties style:font-name-complex="Times New Roman" fo:letter-spacing="0.0013in" style:font-size-complex="14pt"/>
    </style:style>
    <style:style style:name="T1635" style:parent-style-name="DefaultParagraphFont" style:family="text">
      <style:text-properties style:font-name-complex="Times New Roman" fo:letter-spacing="0.0013in" style:font-size-complex="14pt"/>
    </style:style>
    <style:style style:name="T1636" style:parent-style-name="DefaultParagraphFont" style:family="text">
      <style:text-properties style:font-name-complex="Times New Roman" fo:letter-spacing="0.0013in" style:font-size-complex="14pt"/>
    </style:style>
    <style:style style:name="T1637" style:parent-style-name="DefaultParagraphFont" style:family="text">
      <style:text-properties style:font-name-complex="Times New Roman" fo:letter-spacing="0.0013in" style:font-size-complex="14pt"/>
    </style:style>
    <style:style style:name="T1638" style:parent-style-name="DefaultParagraphFont" style:family="text">
      <style:text-properties style:font-name-complex="Times New Roman" fo:letter-spacing="0.0013in" style:font-size-complex="14pt"/>
    </style:style>
    <style:style style:name="T1639" style:parent-style-name="DefaultParagraphFont" style:family="text">
      <style:text-properties style:font-name-complex="Times New Roman" fo:letter-spacing="0.0013in" style:font-size-complex="14pt"/>
    </style:style>
    <style:style style:name="T1640" style:parent-style-name="DefaultParagraphFont" style:family="text">
      <style:text-properties style:font-name-complex="Times New Roman" fo:letter-spacing="0.0013in" style:font-size-complex="14pt"/>
    </style:style>
    <style:style style:name="T1641" style:parent-style-name="DefaultParagraphFont" style:family="text">
      <style:text-properties style:font-name-complex="Times New Roman" fo:letter-spacing="0.0013in" style:font-size-complex="14pt"/>
    </style:style>
    <style:style style:name="T1642" style:parent-style-name="DefaultParagraphFont" style:family="text">
      <style:text-properties style:font-name-complex="Times New Roman" fo:letter-spacing="0.0013in" style:font-size-complex="14pt"/>
    </style:style>
    <style:style style:name="T1643" style:parent-style-name="DefaultParagraphFont" style:family="text">
      <style:text-properties style:font-name-complex="Times New Roman" fo:letter-spacing="0.0013in" style:font-size-complex="14pt"/>
    </style:style>
    <style:style style:name="T1644" style:parent-style-name="DefaultParagraphFont" style:family="text">
      <style:text-properties style:font-name-complex="Times New Roman" fo:letter-spacing="0.0013in" style:font-size-complex="14pt"/>
    </style:style>
    <style:style style:name="T1645" style:parent-style-name="DefaultParagraphFont" style:family="text">
      <style:text-properties style:font-name-complex="Times New Roman" fo:letter-spacing="0.0013in" style:font-size-complex="14pt"/>
    </style:style>
    <style:style style:name="T1646" style:parent-style-name="DefaultParagraphFont" style:family="text">
      <style:text-properties style:font-name-complex="Times New Roman" fo:letter-spacing="0.0013in" style:font-size-complex="14pt"/>
    </style:style>
    <style:style style:name="T1647" style:parent-style-name="DefaultParagraphFont" style:family="text">
      <style:text-properties style:font-name-complex="Times New Roman" fo:letter-spacing="0.0013in" style:font-size-complex="14pt"/>
    </style:style>
    <style:style style:name="T1648" style:parent-style-name="DefaultParagraphFont" style:family="text">
      <style:text-properties style:font-name-complex="Times New Roman" fo:letter-spacing="0.0013in" style:font-size-complex="14pt"/>
    </style:style>
    <style:style style:name="T1649" style:parent-style-name="DefaultParagraphFont" style:family="text">
      <style:text-properties style:font-name-complex="Times New Roman" fo:letter-spacing="0.0013in" style:font-size-complex="14pt"/>
    </style:style>
    <style:style style:name="T1650" style:parent-style-name="DefaultParagraphFont" style:family="text">
      <style:text-properties style:font-name-complex="Times New Roman" fo:letter-spacing="0.0013in" style:font-size-complex="14pt"/>
    </style:style>
    <style:style style:name="T1651" style:parent-style-name="DefaultParagraphFont" style:family="text">
      <style:text-properties style:font-name-complex="Times New Roman" fo:letter-spacing="0.0013in" style:font-size-complex="14pt"/>
    </style:style>
    <style:style style:name="T1652" style:parent-style-name="DefaultParagraphFont" style:family="text">
      <style:text-properties style:font-name-complex="Times New Roman" fo:letter-spacing="0.0013in" style:font-size-complex="14pt"/>
    </style:style>
    <style:style style:name="T1653" style:parent-style-name="DefaultParagraphFont" style:family="text">
      <style:text-properties style:font-name-complex="Times New Roman" fo:letter-spacing="0.0013in" style:font-size-complex="14pt"/>
    </style:style>
    <style:style style:name="T1654" style:parent-style-name="DefaultParagraphFont" style:family="text">
      <style:text-properties style:font-name-complex="Times New Roman" fo:letter-spacing="0.0013in" style:font-size-complex="14pt"/>
    </style:style>
    <style:style style:name="T1655" style:parent-style-name="DefaultParagraphFont" style:family="text">
      <style:text-properties style:font-name-complex="Times New Roman" fo:letter-spacing="0.0013in" style:font-size-complex="14pt"/>
    </style:style>
    <style:style style:name="T1656" style:parent-style-name="DefaultParagraphFont" style:family="text">
      <style:text-properties style:font-name-complex="Times New Roman" fo:letter-spacing="0.0013in" style:font-size-complex="14pt"/>
    </style:style>
    <style:style style:name="T1657" style:parent-style-name="DefaultParagraphFont" style:family="text">
      <style:text-properties style:font-name-complex="Times New Roman" fo:letter-spacing="0.0013in" style:font-size-complex="14pt"/>
    </style:style>
    <style:style style:name="T1658" style:parent-style-name="DefaultParagraphFont" style:family="text">
      <style:text-properties style:font-name-complex="Times New Roman" fo:letter-spacing="0.0013in" style:font-size-complex="14pt"/>
    </style:style>
    <style:style style:name="T1659" style:parent-style-name="DefaultParagraphFont" style:family="text">
      <style:text-properties style:font-name-complex="Times New Roman" fo:letter-spacing="0.0013in" style:font-size-complex="14pt"/>
    </style:style>
    <style:style style:name="T1660" style:parent-style-name="DefaultParagraphFont" style:family="text">
      <style:text-properties style:font-name-complex="Times New Roman" fo:letter-spacing="0.0013in" style:font-size-complex="14pt"/>
    </style:style>
    <style:style style:name="T1661" style:parent-style-name="DefaultParagraphFont" style:family="text">
      <style:text-properties style:font-name-complex="Times New Roman" fo:letter-spacing="0.0013in" style:font-size-complex="14pt"/>
    </style:style>
    <style:style style:name="T1662" style:parent-style-name="DefaultParagraphFont" style:family="text">
      <style:text-properties style:font-name-complex="Times New Roman" fo:letter-spacing="0.0013in" style:font-size-complex="14pt"/>
    </style:style>
    <style:style style:name="T1663" style:parent-style-name="DefaultParagraphFont" style:family="text">
      <style:text-properties style:font-name-complex="Times New Roman" fo:letter-spacing="0.0013in" style:font-size-complex="14pt"/>
    </style:style>
    <style:style style:name="T1664" style:parent-style-name="DefaultParagraphFont" style:family="text">
      <style:text-properties style:font-name-complex="Times New Roman" fo:letter-spacing="0.0013in" style:font-size-complex="14pt"/>
    </style:style>
    <style:style style:name="T1665" style:parent-style-name="DefaultParagraphFont" style:family="text">
      <style:text-properties style:font-name-complex="Times New Roman" fo:letter-spacing="0.0013in" style:font-size-complex="14pt"/>
    </style:style>
    <style:style style:name="T1666" style:parent-style-name="DefaultParagraphFont" style:family="text">
      <style:text-properties style:font-name-complex="Times New Roman" fo:letter-spacing="0.0013in" style:font-size-complex="14pt"/>
    </style:style>
    <style:style style:name="T1667" style:parent-style-name="DefaultParagraphFont" style:family="text">
      <style:text-properties style:font-name-complex="Times New Roman" fo:letter-spacing="0.0013in" style:font-size-complex="14pt"/>
    </style:style>
    <style:style style:name="T1668" style:parent-style-name="DefaultParagraphFont" style:family="text">
      <style:text-properties style:font-name-complex="Times New Roman" fo:letter-spacing="0.0013in" style:font-size-complex="14pt"/>
    </style:style>
    <style:style style:name="T1669" style:parent-style-name="DefaultParagraphFont" style:family="text">
      <style:text-properties style:font-name-complex="Times New Roman" fo:letter-spacing="0.0013in" style:font-size-complex="14pt"/>
    </style:style>
    <style:style style:name="T1670" style:parent-style-name="DefaultParagraphFont" style:family="text">
      <style:text-properties style:font-name-complex="Times New Roman" fo:letter-spacing="0.0013in" style:font-size-complex="14pt"/>
    </style:style>
    <style:style style:name="T1671" style:parent-style-name="DefaultParagraphFont" style:family="text">
      <style:text-properties style:font-name-complex="Times New Roman" fo:letter-spacing="0.0013in" style:font-size-complex="14pt"/>
    </style:style>
    <style:style style:name="T1672" style:parent-style-name="DefaultParagraphFont" style:family="text">
      <style:text-properties style:font-name-complex="Times New Roman" fo:letter-spacing="0.0013in" style:font-size-complex="14pt"/>
    </style:style>
    <style:style style:name="T1673" style:parent-style-name="DefaultParagraphFont" style:family="text">
      <style:text-properties style:font-name-complex="Times New Roman" fo:letter-spacing="0.0013in" style:font-size-complex="14pt"/>
    </style:style>
    <style:style style:name="T1674" style:parent-style-name="DefaultParagraphFont" style:family="text">
      <style:text-properties style:font-name-complex="Times New Roman" fo:letter-spacing="0.0013in" style:font-size-complex="14pt"/>
    </style:style>
    <style:style style:name="T1675" style:parent-style-name="DefaultParagraphFont" style:family="text">
      <style:text-properties style:font-name-complex="Times New Roman" fo:letter-spacing="0.0013in" style:font-size-complex="14pt"/>
    </style:style>
    <style:style style:name="T1676" style:parent-style-name="DefaultParagraphFont" style:family="text">
      <style:text-properties style:font-name-complex="Times New Roman" fo:letter-spacing="0.0013in" style:font-size-complex="14pt"/>
    </style:style>
    <style:style style:name="T1677" style:parent-style-name="DefaultParagraphFont" style:family="text">
      <style:text-properties style:font-name-complex="Times New Roman" fo:letter-spacing="0.0013in" style:font-size-complex="14pt"/>
    </style:style>
    <style:style style:name="T1678" style:parent-style-name="DefaultParagraphFont" style:family="text">
      <style:text-properties style:font-name-complex="Times New Roman" fo:letter-spacing="0.0013in" style:font-size-complex="14pt"/>
    </style:style>
    <style:style style:name="T1679" style:parent-style-name="DefaultParagraphFont" style:family="text">
      <style:text-properties style:font-name-complex="Times New Roman" fo:letter-spacing="0.0013in" style:font-size-complex="14pt"/>
    </style:style>
    <style:style style:name="T1680" style:parent-style-name="DefaultParagraphFont" style:family="text">
      <style:text-properties style:font-name-complex="Times New Roman" fo:letter-spacing="0.0013in" style:font-size-complex="14pt"/>
    </style:style>
    <style:style style:name="T1681" style:parent-style-name="DefaultParagraphFont" style:family="text">
      <style:text-properties style:font-name-complex="Times New Roman" fo:letter-spacing="0.0013in" style:font-size-complex="14pt"/>
    </style:style>
    <style:style style:name="T1682" style:parent-style-name="DefaultParagraphFont" style:family="text">
      <style:text-properties style:font-name-complex="Times New Roman" fo:letter-spacing="0.0013in" style:font-size-complex="14pt"/>
    </style:style>
    <style:style style:name="T1683" style:parent-style-name="DefaultParagraphFont" style:family="text">
      <style:text-properties style:font-name-complex="Times New Roman" fo:letter-spacing="0.0013in" style:font-size-complex="14pt"/>
    </style:style>
    <style:style style:name="T1684" style:parent-style-name="DefaultParagraphFont" style:family="text">
      <style:text-properties style:font-name-complex="Times New Roman" fo:letter-spacing="0.0013in" style:font-size-complex="14pt"/>
    </style:style>
    <style:style style:name="T1685" style:parent-style-name="DefaultParagraphFont" style:family="text">
      <style:text-properties style:font-name-complex="Times New Roman" fo:letter-spacing="0.0013in" style:font-size-complex="14pt"/>
    </style:style>
    <style:style style:name="T1686" style:parent-style-name="DefaultParagraphFont" style:family="text">
      <style:text-properties style:font-name-complex="Times New Roman" fo:letter-spacing="0.0013in" style:font-size-complex="14pt"/>
    </style:style>
    <style:style style:name="T1687" style:parent-style-name="DefaultParagraphFont" style:family="text">
      <style:text-properties style:font-name-complex="Times New Roman" fo:letter-spacing="0.0013in" style:font-size-complex="14pt"/>
    </style:style>
    <style:style style:name="T1688" style:parent-style-name="DefaultParagraphFont" style:family="text">
      <style:text-properties style:font-name-complex="Times New Roman" fo:letter-spacing="0.0013in" style:font-size-complex="14pt"/>
    </style:style>
    <style:style style:name="T1689" style:parent-style-name="DefaultParagraphFont" style:family="text">
      <style:text-properties style:font-name-complex="Times New Roman" fo:letter-spacing="0.0013in" style:font-size-complex="14pt"/>
    </style:style>
    <style:style style:name="T1690" style:parent-style-name="DefaultParagraphFont" style:family="text">
      <style:text-properties style:font-name-complex="Times New Roman" fo:letter-spacing="0.0013in" style:font-size-complex="14pt"/>
    </style:style>
    <style:style style:name="T1691" style:parent-style-name="DefaultParagraphFont" style:family="text">
      <style:text-properties style:font-name-complex="Times New Roman" fo:letter-spacing="0.0013in" style:font-size-complex="14pt"/>
    </style:style>
    <style:style style:name="T1692" style:parent-style-name="DefaultParagraphFont" style:family="text">
      <style:text-properties style:font-name-complex="Times New Roman" fo:letter-spacing="0.0013in" style:font-size-complex="14pt"/>
    </style:style>
    <style:style style:name="T1693" style:parent-style-name="DefaultParagraphFont" style:family="text">
      <style:text-properties style:font-name-complex="Times New Roman" fo:letter-spacing="0.0013in" style:font-size-complex="14pt"/>
    </style:style>
    <style:style style:name="T1694" style:parent-style-name="DefaultParagraphFont" style:family="text">
      <style:text-properties style:font-name-complex="Times New Roman" fo:letter-spacing="0.0013in" style:font-size-complex="14pt"/>
    </style:style>
    <style:style style:name="T1695" style:parent-style-name="DefaultParagraphFont" style:family="text">
      <style:text-properties style:font-name-complex="Times New Roman" fo:letter-spacing="0.0013in" style:font-size-complex="14pt"/>
    </style:style>
    <style:style style:name="T1696" style:parent-style-name="DefaultParagraphFont" style:family="text">
      <style:text-properties style:font-name-complex="Times New Roman" fo:letter-spacing="0.0013in" style:font-size-complex="14pt"/>
    </style:style>
    <style:style style:name="T1697" style:parent-style-name="DefaultParagraphFont" style:family="text">
      <style:text-properties style:font-name-complex="Times New Roman" fo:letter-spacing="0.0013in" style:font-size-complex="14pt"/>
    </style:style>
    <style:style style:name="T1698" style:parent-style-name="DefaultParagraphFont" style:family="text">
      <style:text-properties style:font-name-complex="Times New Roman" fo:letter-spacing="0.0013in" style:font-size-complex="14pt"/>
    </style:style>
    <style:style style:name="T1699" style:parent-style-name="DefaultParagraphFont" style:family="text">
      <style:text-properties style:font-name-complex="Times New Roman" fo:letter-spacing="0.0013in" style:font-size-complex="14pt"/>
    </style:style>
    <style:style style:name="T1700" style:parent-style-name="DefaultParagraphFont" style:family="text">
      <style:text-properties style:font-name-complex="Times New Roman" fo:letter-spacing="0.0013in" style:font-size-complex="14pt"/>
    </style:style>
    <style:style style:name="T1701" style:parent-style-name="DefaultParagraphFont" style:family="text">
      <style:text-properties style:font-name-complex="Times New Roman" fo:letter-spacing="0.0013in" style:font-size-complex="14pt"/>
    </style:style>
    <style:style style:name="T1702" style:parent-style-name="DefaultParagraphFont" style:family="text">
      <style:text-properties style:font-name-complex="Times New Roman" fo:letter-spacing="0.0013in" style:font-size-complex="14pt"/>
    </style:style>
    <style:style style:name="T1703" style:parent-style-name="DefaultParagraphFont" style:family="text">
      <style:text-properties style:font-name-complex="Times New Roman" fo:letter-spacing="0.0013in" style:font-size-complex="14pt"/>
    </style:style>
    <style:style style:name="T1704" style:parent-style-name="DefaultParagraphFont" style:family="text">
      <style:text-properties style:font-name-complex="Times New Roman" fo:letter-spacing="0.0013in" style:font-size-complex="14pt"/>
    </style:style>
    <style:style style:name="T1705" style:parent-style-name="DefaultParagraphFont" style:family="text">
      <style:text-properties style:font-name-complex="Times New Roman" fo:letter-spacing="0.0013in" style:font-size-complex="14pt"/>
    </style:style>
    <style:style style:name="T1706" style:parent-style-name="DefaultParagraphFont" style:family="text">
      <style:text-properties style:font-name-complex="Times New Roman" fo:letter-spacing="0.0013in" style:font-size-complex="14pt"/>
    </style:style>
    <style:style style:name="T1707" style:parent-style-name="DefaultParagraphFont" style:family="text">
      <style:text-properties style:font-name-complex="Times New Roman" fo:letter-spacing="0.0013in" style:font-size-complex="14pt"/>
    </style:style>
    <style:style style:name="T1708" style:parent-style-name="DefaultParagraphFont" style:family="text">
      <style:text-properties style:font-name-complex="Times New Roman" fo:letter-spacing="0.0013in" style:font-size-complex="14pt"/>
    </style:style>
    <style:style style:name="T1709" style:parent-style-name="DefaultParagraphFont" style:family="text">
      <style:text-properties style:font-name-complex="Times New Roman" fo:letter-spacing="0.0013in" style:font-size-complex="14pt"/>
    </style:style>
    <style:style style:name="T1710" style:parent-style-name="DefaultParagraphFont" style:family="text">
      <style:text-properties style:font-name-complex="Times New Roman" fo:letter-spacing="0.0013in" style:font-size-complex="14pt"/>
    </style:style>
    <style:style style:name="T1711" style:parent-style-name="DefaultParagraphFont" style:family="text">
      <style:text-properties style:font-name-complex="Times New Roman" fo:letter-spacing="0.0013in" style:font-size-complex="14pt"/>
    </style:style>
    <style:style style:name="T1712" style:parent-style-name="DefaultParagraphFont" style:family="text">
      <style:text-properties style:font-name-complex="Times New Roman" fo:letter-spacing="0.0013in" style:font-size-complex="14pt"/>
    </style:style>
    <style:style style:name="T1713" style:parent-style-name="DefaultParagraphFont" style:family="text">
      <style:text-properties style:font-name-complex="Times New Roman" fo:letter-spacing="0.0013in" style:font-size-complex="14pt"/>
    </style:style>
    <style:style style:name="T1714" style:parent-style-name="DefaultParagraphFont" style:family="text">
      <style:text-properties style:font-name-complex="Times New Roman" fo:letter-spacing="0.0013in" style:font-size-complex="14pt"/>
    </style:style>
    <style:style style:name="T1715" style:parent-style-name="DefaultParagraphFont" style:family="text">
      <style:text-properties style:font-name-complex="Times New Roman" fo:letter-spacing="0.0013in" style:font-size-complex="14pt"/>
    </style:style>
    <style:style style:name="T1716" style:parent-style-name="DefaultParagraphFont" style:family="text">
      <style:text-properties style:font-name-complex="Times New Roman" fo:letter-spacing="0.0013in" style:font-size-complex="14pt"/>
    </style:style>
    <style:style style:name="T1717" style:parent-style-name="DefaultParagraphFont" style:family="text">
      <style:text-properties style:font-name-complex="Times New Roman" fo:letter-spacing="0.0013in" style:font-size-complex="14pt"/>
    </style:style>
    <style:style style:name="T1718" style:parent-style-name="DefaultParagraphFont" style:family="text">
      <style:text-properties style:font-name-complex="Times New Roman" fo:letter-spacing="0.0013in" style:font-size-complex="14pt"/>
    </style:style>
    <style:style style:name="T1719" style:parent-style-name="DefaultParagraphFont" style:family="text">
      <style:text-properties style:font-name-complex="Times New Roman" fo:letter-spacing="0.0013in" style:font-size-complex="14pt"/>
    </style:style>
    <style:style style:name="T1720" style:parent-style-name="DefaultParagraphFont" style:family="text">
      <style:text-properties style:font-name-complex="Times New Roman" fo:letter-spacing="0.0013in" style:font-size-complex="14pt"/>
    </style:style>
    <style:style style:name="T1721" style:parent-style-name="DefaultParagraphFont" style:family="text">
      <style:text-properties style:font-name-complex="Times New Roman" fo:letter-spacing="0.0013in" style:font-size-complex="14pt"/>
    </style:style>
    <style:style style:name="T1722" style:parent-style-name="DefaultParagraphFont" style:family="text">
      <style:text-properties style:font-name-complex="Times New Roman" fo:letter-spacing="0.0013in" style:font-size-complex="14pt"/>
    </style:style>
    <style:style style:name="T1723" style:parent-style-name="DefaultParagraphFont" style:family="text">
      <style:text-properties style:font-name-complex="Times New Roman" fo:letter-spacing="0.0013in" style:font-size-complex="14pt"/>
    </style:style>
    <style:style style:name="T1724" style:parent-style-name="DefaultParagraphFont" style:family="text">
      <style:text-properties style:font-name-complex="Times New Roman" fo:letter-spacing="0.0013in" style:font-size-complex="14pt"/>
    </style:style>
    <style:style style:name="T1725" style:parent-style-name="DefaultParagraphFont" style:family="text">
      <style:text-properties style:font-name-complex="Times New Roman" fo:letter-spacing="0.0013in" style:font-size-complex="14pt"/>
    </style:style>
    <style:style style:name="T1726" style:parent-style-name="DefaultParagraphFont" style:family="text">
      <style:text-properties style:font-name-complex="Times New Roman" fo:letter-spacing="0.0013in" style:font-size-complex="14pt"/>
    </style:style>
    <style:style style:name="T1727" style:parent-style-name="DefaultParagraphFont" style:family="text">
      <style:text-properties style:font-name-complex="Times New Roman" fo:letter-spacing="0.0013in" style:font-size-complex="14pt"/>
    </style:style>
    <style:style style:name="T1728" style:parent-style-name="DefaultParagraphFont" style:family="text">
      <style:text-properties style:font-name-complex="Times New Roman" fo:letter-spacing="0.0013in" style:font-size-complex="14pt"/>
    </style:style>
    <style:style style:name="T1729" style:parent-style-name="DefaultParagraphFont" style:family="text">
      <style:text-properties style:font-name-complex="Times New Roman" fo:letter-spacing="0.0013in" style:font-size-complex="14pt"/>
    </style:style>
    <style:style style:name="T1730" style:parent-style-name="DefaultParagraphFont" style:family="text">
      <style:text-properties style:font-name-complex="Times New Roman" fo:letter-spacing="0.0013in" style:font-size-complex="14pt"/>
    </style:style>
    <style:style style:name="T1731" style:parent-style-name="DefaultParagraphFont" style:family="text">
      <style:text-properties style:font-name-complex="Times New Roman" fo:letter-spacing="0.0013in" style:font-size-complex="14pt"/>
    </style:style>
    <style:style style:name="T1732" style:parent-style-name="DefaultParagraphFont" style:family="text">
      <style:text-properties style:font-name-complex="Times New Roman" fo:letter-spacing="0.0013in" style:font-size-complex="14pt"/>
    </style:style>
    <style:style style:name="T1733" style:parent-style-name="DefaultParagraphFont" style:family="text">
      <style:text-properties style:font-name-complex="Times New Roman" fo:letter-spacing="0.0013in" style:font-size-complex="14pt"/>
    </style:style>
    <style:style style:name="T1734" style:parent-style-name="DefaultParagraphFont" style:family="text">
      <style:text-properties style:font-name-complex="Times New Roman" fo:letter-spacing="0.0013in" style:font-size-complex="14pt"/>
    </style:style>
    <style:style style:name="T1735" style:parent-style-name="DefaultParagraphFont" style:family="text">
      <style:text-properties style:font-name-complex="Times New Roman" fo:letter-spacing="0.0013in" style:font-size-complex="14pt"/>
    </style:style>
    <style:style style:name="T1736" style:parent-style-name="DefaultParagraphFont" style:family="text">
      <style:text-properties style:font-name-complex="Times New Roman" fo:letter-spacing="0.0013in" style:font-size-complex="14pt"/>
    </style:style>
    <style:style style:name="T1737" style:parent-style-name="DefaultParagraphFont" style:family="text">
      <style:text-properties style:font-name-complex="Times New Roman" fo:letter-spacing="0.0013in" style:font-size-complex="14pt"/>
    </style:style>
    <style:style style:name="T1738" style:parent-style-name="DefaultParagraphFont" style:family="text">
      <style:text-properties style:font-name-complex="Times New Roman" fo:letter-spacing="0.0013in" style:font-size-complex="14pt"/>
    </style:style>
    <style:style style:name="T1739" style:parent-style-name="DefaultParagraphFont" style:family="text">
      <style:text-properties style:font-name-complex="Times New Roman" fo:letter-spacing="0.0013in" style:font-size-complex="14pt"/>
    </style:style>
    <style:style style:name="T1740" style:parent-style-name="DefaultParagraphFont" style:family="text">
      <style:text-properties style:font-name-complex="Times New Roman" fo:letter-spacing="0.0013in" style:font-size-complex="14pt"/>
    </style:style>
    <style:style style:name="T1741" style:parent-style-name="DefaultParagraphFont" style:family="text">
      <style:text-properties style:font-name-complex="Times New Roman" fo:letter-spacing="0.0013in" style:font-size-complex="14pt"/>
    </style:style>
    <style:style style:name="T1742" style:parent-style-name="DefaultParagraphFont" style:family="text">
      <style:text-properties style:font-name-complex="Times New Roman" fo:letter-spacing="0.0013in" style:font-size-complex="14pt"/>
    </style:style>
    <style:style style:name="T1743" style:parent-style-name="DefaultParagraphFont" style:family="text">
      <style:text-properties style:font-name-complex="Times New Roman" fo:letter-spacing="0.0013in" style:font-size-complex="14pt"/>
    </style:style>
    <style:style style:name="T1744" style:parent-style-name="DefaultParagraphFont" style:family="text">
      <style:text-properties style:font-name-complex="Times New Roman" fo:letter-spacing="0.0013in" style:font-size-complex="14pt"/>
    </style:style>
    <style:style style:name="T1745" style:parent-style-name="DefaultParagraphFont" style:family="text">
      <style:text-properties style:font-name-complex="Times New Roman" fo:letter-spacing="0.0013in" style:font-size-complex="14pt"/>
    </style:style>
    <style:style style:name="T1746" style:parent-style-name="DefaultParagraphFont" style:family="text">
      <style:text-properties style:font-name-complex="Times New Roman" fo:letter-spacing="0.0013in" style:font-size-complex="14pt"/>
    </style:style>
    <style:style style:name="T1747" style:parent-style-name="DefaultParagraphFont" style:family="text">
      <style:text-properties style:font-name-complex="Times New Roman" fo:letter-spacing="0.0013in" style:font-size-complex="14pt"/>
    </style:style>
    <style:style style:name="T1748" style:parent-style-name="DefaultParagraphFont" style:family="text">
      <style:text-properties style:font-name-complex="Times New Roman" fo:letter-spacing="0.0013in" style:font-size-complex="14pt"/>
    </style:style>
    <style:style style:name="T1749" style:parent-style-name="DefaultParagraphFont" style:family="text">
      <style:text-properties style:font-name-complex="Times New Roman" fo:letter-spacing="0.0013in" style:font-size-complex="14pt"/>
    </style:style>
    <style:style style:name="T1750" style:parent-style-name="DefaultParagraphFont" style:family="text">
      <style:text-properties style:font-name-complex="Times New Roman" fo:letter-spacing="0.0013in" style:font-size-complex="14pt"/>
    </style:style>
    <style:style style:name="T1751" style:parent-style-name="DefaultParagraphFont" style:family="text">
      <style:text-properties style:font-name-complex="Times New Roman" fo:letter-spacing="0.0013in" style:font-size-complex="14pt"/>
    </style:style>
    <style:style style:name="T1752" style:parent-style-name="DefaultParagraphFont" style:family="text">
      <style:text-properties style:font-name-complex="Times New Roman" fo:letter-spacing="0.0013in" style:font-size-complex="14pt"/>
    </style:style>
    <style:style style:name="T1753" style:parent-style-name="DefaultParagraphFont" style:family="text">
      <style:text-properties style:font-name-complex="Times New Roman" fo:letter-spacing="0.0013in" style:font-size-complex="14pt"/>
    </style:style>
    <style:style style:name="T1754" style:parent-style-name="DefaultParagraphFont" style:family="text">
      <style:text-properties style:font-name-complex="Times New Roman" fo:letter-spacing="0.0013in" style:font-size-complex="14pt"/>
    </style:style>
    <style:style style:name="T1755" style:parent-style-name="DefaultParagraphFont" style:family="text">
      <style:text-properties style:font-name-complex="Times New Roman" fo:letter-spacing="0.0013in" style:font-size-complex="14pt"/>
    </style:style>
    <style:style style:name="T1756" style:parent-style-name="DefaultParagraphFont" style:family="text">
      <style:text-properties style:font-name-complex="Times New Roman" fo:letter-spacing="0.0013in" style:font-size-complex="14pt"/>
    </style:style>
    <style:style style:name="T1757" style:parent-style-name="DefaultParagraphFont" style:family="text">
      <style:text-properties style:font-name-complex="Times New Roman" fo:letter-spacing="0.0013in" style:font-size-complex="14pt"/>
    </style:style>
    <style:style style:name="T1758" style:parent-style-name="DefaultParagraphFont" style:family="text">
      <style:text-properties style:font-name-complex="Times New Roman" fo:letter-spacing="0.0013in" style:font-size-complex="14pt"/>
    </style:style>
    <style:style style:name="T1759" style:parent-style-name="DefaultParagraphFont" style:family="text">
      <style:text-properties style:font-name-complex="Times New Roman" fo:letter-spacing="0.0013in" style:font-size-complex="14pt"/>
    </style:style>
    <style:style style:name="T1760" style:parent-style-name="DefaultParagraphFont" style:family="text">
      <style:text-properties style:font-name-complex="Times New Roman" fo:letter-spacing="0.0013in" style:font-size-complex="14pt"/>
    </style:style>
    <style:style style:name="T1761" style:parent-style-name="DefaultParagraphFont" style:family="text">
      <style:text-properties style:font-name-complex="Times New Roman" fo:letter-spacing="0.0013in" style:font-size-complex="14pt"/>
    </style:style>
    <style:style style:name="T1762" style:parent-style-name="DefaultParagraphFont" style:family="text">
      <style:text-properties style:font-name-complex="Times New Roman" fo:letter-spacing="0.0013in" style:font-size-complex="14pt"/>
    </style:style>
    <style:style style:name="T1763" style:parent-style-name="DefaultParagraphFont" style:family="text">
      <style:text-properties style:font-name-complex="Times New Roman" fo:letter-spacing="0.0013in" style:font-size-complex="14pt"/>
    </style:style>
    <style:style style:name="T1764" style:parent-style-name="DefaultParagraphFont" style:family="text">
      <style:text-properties style:font-name-complex="Times New Roman" fo:letter-spacing="0.0013in" style:font-size-complex="14pt"/>
    </style:style>
    <style:style style:name="T1765" style:parent-style-name="DefaultParagraphFont" style:family="text">
      <style:text-properties style:font-name-complex="Times New Roman" fo:letter-spacing="0.0013in" style:font-size-complex="14pt"/>
    </style:style>
    <style:style style:name="T1766" style:parent-style-name="DefaultParagraphFont" style:family="text">
      <style:text-properties style:font-name-complex="Times New Roman" fo:letter-spacing="0.0013in" style:font-size-complex="14pt"/>
    </style:style>
    <style:style style:name="T1767" style:parent-style-name="DefaultParagraphFont" style:family="text">
      <style:text-properties style:font-name-complex="Times New Roman" fo:letter-spacing="0.0013in" style:font-size-complex="14pt"/>
    </style:style>
    <style:style style:name="T1768" style:parent-style-name="DefaultParagraphFont" style:family="text">
      <style:text-properties style:font-name-complex="Times New Roman" fo:letter-spacing="0.0013in" style:font-size-complex="14pt"/>
    </style:style>
    <style:style style:name="T1769" style:parent-style-name="DefaultParagraphFont" style:family="text">
      <style:text-properties style:font-name-complex="Times New Roman" fo:letter-spacing="0.0013in" style:font-size-complex="14pt"/>
    </style:style>
    <style:style style:name="T1770" style:parent-style-name="DefaultParagraphFont" style:family="text">
      <style:text-properties style:font-name-complex="Times New Roman" fo:letter-spacing="0.0013in" style:font-size-complex="14pt"/>
    </style:style>
    <style:style style:name="T1771" style:parent-style-name="DefaultParagraphFont" style:family="text">
      <style:text-properties style:font-name-complex="Times New Roman" fo:letter-spacing="0.0013in" style:font-size-complex="14pt"/>
    </style:style>
    <style:style style:name="T1772" style:parent-style-name="DefaultParagraphFont" style:family="text">
      <style:text-properties style:font-name-complex="Times New Roman" fo:letter-spacing="0.0013in" style:font-size-complex="14pt"/>
    </style:style>
    <style:style style:name="T1773" style:parent-style-name="DefaultParagraphFont" style:family="text">
      <style:text-properties style:font-name-complex="Times New Roman" fo:letter-spacing="0.0013in" style:font-size-complex="14pt"/>
    </style:style>
    <style:style style:name="T1774" style:parent-style-name="DefaultParagraphFont" style:family="text">
      <style:text-properties style:font-name-complex="Times New Roman" fo:letter-spacing="0.0013in" style:font-size-complex="14pt"/>
    </style:style>
    <style:style style:name="T1775" style:parent-style-name="DefaultParagraphFont" style:family="text">
      <style:text-properties style:font-name-complex="Times New Roman" fo:letter-spacing="0.0013in" style:font-size-complex="14pt"/>
    </style:style>
    <style:style style:name="T1776" style:parent-style-name="DefaultParagraphFont" style:family="text">
      <style:text-properties style:font-name-complex="Times New Roman" fo:letter-spacing="0.0013in" style:font-size-complex="14pt"/>
    </style:style>
    <style:style style:name="T1777" style:parent-style-name="DefaultParagraphFont" style:family="text">
      <style:text-properties style:font-name-complex="Times New Roman" fo:letter-spacing="0.0013in" style:font-size-complex="14pt"/>
    </style:style>
    <style:style style:name="T1778" style:parent-style-name="DefaultParagraphFont" style:family="text">
      <style:text-properties style:font-name-complex="Times New Roman" fo:letter-spacing="0.0013in" style:font-size-complex="14pt"/>
    </style:style>
    <style:style style:name="T1779" style:parent-style-name="DefaultParagraphFont" style:family="text">
      <style:text-properties style:font-name-complex="Times New Roman" fo:letter-spacing="0.0013in" style:font-size-complex="14pt"/>
    </style:style>
    <style:style style:name="T1780" style:parent-style-name="DefaultParagraphFont" style:family="text">
      <style:text-properties style:font-name-complex="Times New Roman" fo:letter-spacing="0.0013in" style:font-size-complex="14pt"/>
    </style:style>
    <style:style style:name="T1781" style:parent-style-name="DefaultParagraphFont" style:family="text">
      <style:text-properties style:font-name-complex="Times New Roman" fo:letter-spacing="0.0013in" style:font-size-complex="14pt"/>
    </style:style>
    <style:style style:name="T1782" style:parent-style-name="DefaultParagraphFont" style:family="text">
      <style:text-properties style:font-name-complex="Times New Roman" fo:letter-spacing="0.0013in" style:font-size-complex="14pt"/>
    </style:style>
    <style:style style:name="T1783" style:parent-style-name="DefaultParagraphFont" style:family="text">
      <style:text-properties style:font-name-complex="Times New Roman" fo:letter-spacing="0.0013in" style:font-size-complex="14pt"/>
    </style:style>
    <style:style style:name="T1784" style:parent-style-name="DefaultParagraphFont" style:family="text">
      <style:text-properties style:font-name-complex="Times New Roman" fo:letter-spacing="0.0013in" style:font-size-complex="14pt"/>
    </style:style>
    <style:style style:name="T1785" style:parent-style-name="DefaultParagraphFont" style:family="text">
      <style:text-properties style:font-name-complex="Times New Roman" fo:letter-spacing="0.0013in" style:font-size-complex="14pt"/>
    </style:style>
    <style:style style:name="T1786" style:parent-style-name="DefaultParagraphFont" style:family="text">
      <style:text-properties style:font-name-complex="Times New Roman" fo:letter-spacing="0.0013in" style:font-size-complex="14pt"/>
    </style:style>
    <style:style style:name="T1787" style:parent-style-name="DefaultParagraphFont" style:family="text">
      <style:text-properties style:font-name-complex="Times New Roman" fo:letter-spacing="0.0013in" style:font-size-complex="14pt"/>
    </style:style>
    <style:style style:name="T1788" style:parent-style-name="DefaultParagraphFont" style:family="text">
      <style:text-properties style:font-name-complex="Times New Roman" fo:letter-spacing="0.0013in" style:font-size-complex="14pt"/>
    </style:style>
    <style:style style:name="T1789" style:parent-style-name="DefaultParagraphFont" style:family="text">
      <style:text-properties style:font-name-complex="Times New Roman" fo:letter-spacing="0.0013in" style:font-size-complex="14pt"/>
    </style:style>
    <style:style style:name="T1790" style:parent-style-name="DefaultParagraphFont" style:family="text">
      <style:text-properties style:font-name-complex="Times New Roman" fo:letter-spacing="0.0013in" style:font-size-complex="14pt"/>
    </style:style>
    <style:style style:name="T1791" style:parent-style-name="DefaultParagraphFont" style:family="text">
      <style:text-properties style:font-name-complex="Times New Roman" fo:letter-spacing="0.0013in" style:font-size-complex="14pt"/>
    </style:style>
    <style:style style:name="T1792" style:parent-style-name="DefaultParagraphFont" style:family="text">
      <style:text-properties style:font-name-complex="Times New Roman" fo:letter-spacing="0.0013in" style:font-size-complex="14pt"/>
    </style:style>
    <style:style style:name="T1793" style:parent-style-name="DefaultParagraphFont" style:family="text">
      <style:text-properties style:font-name-complex="Times New Roman" fo:letter-spacing="0.0013in" style:font-size-complex="14pt"/>
    </style:style>
    <style:style style:name="T1794" style:parent-style-name="DefaultParagraphFont" style:family="text">
      <style:text-properties style:font-name-complex="Times New Roman" fo:letter-spacing="0.0013in" style:font-size-complex="14pt"/>
    </style:style>
    <style:style style:name="T1795" style:parent-style-name="DefaultParagraphFont" style:family="text">
      <style:text-properties style:font-name-complex="Times New Roman" fo:letter-spacing="0.0013in" style:font-size-complex="14pt"/>
    </style:style>
    <style:style style:name="T1796" style:parent-style-name="DefaultParagraphFont" style:family="text">
      <style:text-properties style:font-name-complex="Times New Roman" fo:letter-spacing="0.0013in" style:font-size-complex="14pt"/>
    </style:style>
    <style:style style:name="T1797" style:parent-style-name="DefaultParagraphFont" style:family="text">
      <style:text-properties style:font-name-complex="Times New Roman" fo:letter-spacing="0.0013in" style:font-size-complex="14pt"/>
    </style:style>
    <style:style style:name="T1798" style:parent-style-name="DefaultParagraphFont" style:family="text">
      <style:text-properties style:font-name-complex="Times New Roman" fo:letter-spacing="0.0013in" style:font-size-complex="14pt"/>
    </style:style>
    <style:style style:name="T1799" style:parent-style-name="DefaultParagraphFont" style:family="text">
      <style:text-properties style:font-name-complex="Times New Roman" fo:letter-spacing="0.0013in" style:font-size-complex="14pt"/>
    </style:style>
    <style:style style:name="T1800" style:parent-style-name="DefaultParagraphFont" style:family="text">
      <style:text-properties style:font-name-complex="Times New Roman" fo:letter-spacing="0.0013in" style:font-size-complex="14pt"/>
    </style:style>
    <style:style style:name="T1801" style:parent-style-name="DefaultParagraphFont" style:family="text">
      <style:text-properties style:font-name-complex="Times New Roman" fo:letter-spacing="0.0013in" style:font-size-complex="14pt"/>
    </style:style>
    <style:style style:name="T1802" style:parent-style-name="DefaultParagraphFont" style:family="text">
      <style:text-properties style:font-name-complex="Times New Roman" fo:letter-spacing="0.0013in" style:font-size-complex="14pt"/>
    </style:style>
    <style:style style:name="T1803" style:parent-style-name="DefaultParagraphFont" style:family="text">
      <style:text-properties style:font-name-complex="Times New Roman" fo:letter-spacing="0.0013in" style:font-size-complex="14pt"/>
    </style:style>
    <style:style style:name="T1804" style:parent-style-name="DefaultParagraphFont" style:family="text">
      <style:text-properties style:font-name-complex="Times New Roman" fo:letter-spacing="0.0013in" style:font-size-complex="14pt"/>
    </style:style>
    <style:style style:name="T1805" style:parent-style-name="DefaultParagraphFont" style:family="text">
      <style:text-properties style:font-name-complex="Times New Roman" fo:letter-spacing="0.0013in" style:font-size-complex="14pt"/>
    </style:style>
    <style:style style:name="T1806" style:parent-style-name="DefaultParagraphFont" style:family="text">
      <style:text-properties style:font-name-complex="Times New Roman" fo:letter-spacing="0.0013in" style:font-size-complex="14pt"/>
    </style:style>
    <style:style style:name="T1807" style:parent-style-name="DefaultParagraphFont" style:family="text">
      <style:text-properties style:font-name-complex="Times New Roman" fo:letter-spacing="0.0013in" style:font-size-complex="14pt"/>
    </style:style>
    <style:style style:name="T1808" style:parent-style-name="DefaultParagraphFont" style:family="text">
      <style:text-properties style:font-name-complex="Times New Roman" fo:letter-spacing="0.0013in" style:font-size-complex="14pt"/>
    </style:style>
    <style:style style:name="T1809" style:parent-style-name="DefaultParagraphFont" style:family="text">
      <style:text-properties style:font-name-complex="Times New Roman" fo:letter-spacing="0.0013in" style:font-size-complex="14pt"/>
    </style:style>
    <style:style style:name="T1810" style:parent-style-name="DefaultParagraphFont" style:family="text">
      <style:text-properties style:font-name-complex="Times New Roman" fo:letter-spacing="0.0013in" style:font-size-complex="14pt"/>
    </style:style>
    <style:style style:name="T1811" style:parent-style-name="DefaultParagraphFont" style:family="text">
      <style:text-properties style:font-name-complex="Times New Roman" fo:letter-spacing="0.0013in" style:font-size-complex="14pt"/>
    </style:style>
    <style:style style:name="T1812" style:parent-style-name="DefaultParagraphFont" style:family="text">
      <style:text-properties style:font-name-complex="Times New Roman" fo:letter-spacing="0.0013in" style:font-size-complex="14pt"/>
    </style:style>
    <style:style style:name="T1813" style:parent-style-name="DefaultParagraphFont" style:family="text">
      <style:text-properties style:font-name-complex="Times New Roman" fo:letter-spacing="0.0013in" style:font-size-complex="14pt"/>
    </style:style>
    <style:style style:name="T1814" style:parent-style-name="DefaultParagraphFont" style:family="text">
      <style:text-properties style:font-name-complex="Times New Roman" fo:letter-spacing="0.0013in" style:font-size-complex="14pt"/>
    </style:style>
    <style:style style:name="T1815" style:parent-style-name="DefaultParagraphFont" style:family="text">
      <style:text-properties style:font-name-complex="Times New Roman" fo:letter-spacing="0.0013in" style:font-size-complex="14pt"/>
    </style:style>
    <style:style style:name="T1816" style:parent-style-name="DefaultParagraphFont" style:family="text">
      <style:text-properties style:font-name-complex="Times New Roman" fo:letter-spacing="0.0013in" style:font-size-complex="14pt"/>
    </style:style>
    <style:style style:name="T1817" style:parent-style-name="DefaultParagraphFont" style:family="text">
      <style:text-properties style:font-name-complex="Times New Roman" fo:letter-spacing="0.0013in" style:font-size-complex="14pt"/>
    </style:style>
    <style:style style:name="T1818" style:parent-style-name="DefaultParagraphFont" style:family="text">
      <style:text-properties style:font-name-complex="Times New Roman" fo:letter-spacing="0.0013in" style:font-size-complex="14pt"/>
    </style:style>
    <style:style style:name="T1819" style:parent-style-name="DefaultParagraphFont" style:family="text">
      <style:text-properties style:font-name-complex="Times New Roman" fo:letter-spacing="0.0013in" style:font-size-complex="14pt"/>
    </style:style>
    <style:style style:name="T1820" style:parent-style-name="DefaultParagraphFont" style:family="text">
      <style:text-properties style:font-name-complex="Times New Roman" fo:letter-spacing="0.0013in" style:font-size-complex="14pt"/>
    </style:style>
    <style:style style:name="T1821" style:parent-style-name="DefaultParagraphFont" style:family="text">
      <style:text-properties style:font-name-complex="Times New Roman" fo:letter-spacing="0.0013in" style:font-size-complex="14pt"/>
    </style:style>
    <style:style style:name="T1822" style:parent-style-name="DefaultParagraphFont" style:family="text">
      <style:text-properties style:font-name-complex="Times New Roman" fo:letter-spacing="0.0013in" style:font-size-complex="14pt"/>
    </style:style>
    <style:style style:name="T1823" style:parent-style-name="DefaultParagraphFont" style:family="text">
      <style:text-properties style:font-name-complex="Times New Roman" fo:letter-spacing="0.0013in" style:font-size-complex="14pt"/>
    </style:style>
    <style:style style:name="T1824" style:parent-style-name="DefaultParagraphFont" style:family="text">
      <style:text-properties style:font-name-complex="Times New Roman" fo:letter-spacing="0.0013in" style:font-size-complex="14pt"/>
    </style:style>
    <style:style style:name="T1825" style:parent-style-name="DefaultParagraphFont" style:family="text">
      <style:text-properties style:font-name-complex="Times New Roman" fo:letter-spacing="0.0013in" style:font-size-complex="14pt"/>
    </style:style>
    <style:style style:name="T1826" style:parent-style-name="DefaultParagraphFont" style:family="text">
      <style:text-properties style:font-name-complex="Times New Roman" fo:letter-spacing="0.0013in" style:font-size-complex="14pt"/>
    </style:style>
    <style:style style:name="T1827" style:parent-style-name="DefaultParagraphFont" style:family="text">
      <style:text-properties style:font-name-complex="Times New Roman" fo:letter-spacing="0.0013in" style:font-size-complex="14pt"/>
    </style:style>
    <style:style style:name="T1828" style:parent-style-name="DefaultParagraphFont" style:family="text">
      <style:text-properties style:font-name-complex="Times New Roman" fo:letter-spacing="0.0013in" style:font-size-complex="14pt"/>
    </style:style>
    <style:style style:name="T1829" style:parent-style-name="DefaultParagraphFont" style:family="text">
      <style:text-properties style:font-name-complex="Times New Roman" fo:letter-spacing="0.0013in" style:font-size-complex="14pt"/>
    </style:style>
    <style:style style:name="T1830" style:parent-style-name="DefaultParagraphFont" style:family="text">
      <style:text-properties style:font-name-complex="Times New Roman" fo:letter-spacing="0.0013in" style:font-size-complex="14pt"/>
    </style:style>
    <style:style style:name="T1831" style:parent-style-name="DefaultParagraphFont" style:family="text">
      <style:text-properties style:font-name-complex="Times New Roman" fo:letter-spacing="0.0013in" style:font-size-complex="14pt"/>
    </style:style>
    <style:style style:name="T1832" style:parent-style-name="DefaultParagraphFont" style:family="text">
      <style:text-properties style:font-name-complex="Times New Roman" fo:letter-spacing="0.0013in" style:font-size-complex="14pt"/>
    </style:style>
    <style:style style:name="T1833" style:parent-style-name="DefaultParagraphFont" style:family="text">
      <style:text-properties style:font-name-complex="Times New Roman" fo:letter-spacing="0.0013in" style:font-size-complex="14pt"/>
    </style:style>
    <style:style style:name="T1834" style:parent-style-name="DefaultParagraphFont" style:family="text">
      <style:text-properties style:font-name-complex="Times New Roman" fo:letter-spacing="0.0013in" style:font-size-complex="14pt"/>
    </style:style>
    <style:style style:name="T1835" style:parent-style-name="DefaultParagraphFont" style:family="text">
      <style:text-properties style:font-name-complex="Times New Roman" fo:letter-spacing="0.0013in" style:font-size-complex="14pt"/>
    </style:style>
    <style:style style:name="T1836" style:parent-style-name="DefaultParagraphFont" style:family="text">
      <style:text-properties style:font-name-complex="Times New Roman" fo:letter-spacing="0.0013in" style:font-size-complex="14pt"/>
    </style:style>
    <style:style style:name="T1837" style:parent-style-name="DefaultParagraphFont" style:family="text">
      <style:text-properties style:font-name-complex="Times New Roman" fo:letter-spacing="0.0013in" style:font-size-complex="14pt"/>
    </style:style>
    <style:style style:name="T1838" style:parent-style-name="DefaultParagraphFont" style:family="text">
      <style:text-properties style:font-name-complex="Times New Roman" fo:letter-spacing="0.0013in" style:font-size-complex="14pt"/>
    </style:style>
    <style:style style:name="T1839" style:parent-style-name="DefaultParagraphFont" style:family="text">
      <style:text-properties style:font-name-complex="Times New Roman" fo:letter-spacing="0.0013in" style:font-size-complex="14pt"/>
    </style:style>
    <style:style style:name="T1840" style:parent-style-name="DefaultParagraphFont" style:family="text">
      <style:text-properties style:font-name-complex="Times New Roman" fo:letter-spacing="0.0013in" style:font-size-complex="14pt"/>
    </style:style>
    <style:style style:name="T1841" style:parent-style-name="DefaultParagraphFont" style:family="text">
      <style:text-properties style:font-name-complex="Times New Roman" fo:letter-spacing="0.0013in" style:font-size-complex="14pt"/>
    </style:style>
    <style:style style:name="T1842" style:parent-style-name="DefaultParagraphFont" style:family="text">
      <style:text-properties style:font-name-complex="Times New Roman" fo:letter-spacing="0.0013in" style:font-size-complex="14pt"/>
    </style:style>
    <style:style style:name="T1843" style:parent-style-name="DefaultParagraphFont" style:family="text">
      <style:text-properties style:font-name-complex="Times New Roman" fo:letter-spacing="0.0013in" style:font-size-complex="14pt"/>
    </style:style>
    <style:style style:name="T1844" style:parent-style-name="DefaultParagraphFont" style:family="text">
      <style:text-properties style:font-name-complex="Times New Roman" fo:letter-spacing="0.0013in" style:font-size-complex="14pt"/>
    </style:style>
    <style:style style:name="T1845"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46"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47"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48"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49"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0"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1"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2"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3"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4"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5"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6"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7"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8"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59"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0"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1"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2"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3"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4"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5"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6"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7"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8"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69"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0"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1"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2"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3"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4"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5"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6"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7"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8"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T1879" style:parent-style-name="DefaultParagraphFont" style:family="text">
      <style:text-properties style:font-name-complex="Times New Roman" fo:font-weight="bold" style:font-weight-asian="bold" style:font-weight-complex="bold" fo:letter-spacing="-0.0041in" style:font-size-complex="14pt" style:language-asian="vi" style:country-asian="VN"/>
    </style:style>
    <style:style style:name="P1880" style:parent-style-name="Textbody" style:family="paragraph">
      <style:text-properties fo:font-weight="bold" style:font-weight-asian="bold" style:font-weight-complex="bold"/>
    </style:style>
    <style:style style:name="T1881" style:parent-style-name="DefaultParagraphFont" style:family="text">
      <style:text-properties style:font-name-complex="Times New Roman" fo:letter-spacing="0.0013in" style:font-size-complex="14pt" fo:language="en" fo:country="US" style:language-asian="vi" style:country-asian="VN"/>
    </style:style>
    <style:style style:name="T1882" style:parent-style-name="DefaultParagraphFont" style:family="text">
      <style:text-properties style:font-name-complex="Times New Roman" fo:letter-spacing="0.0013in" style:font-size-complex="14pt" style:language-asian="vi" style:country-asian="VN"/>
    </style:style>
    <style:style style:name="T1883" style:parent-style-name="DefaultParagraphFont" style:family="text">
      <style:text-properties style:font-name-complex="Times New Roman" fo:letter-spacing="0.0013in" style:font-size-complex="14pt" style:language-asian="vi" style:country-asian="VN"/>
    </style:style>
    <style:style style:name="T1884" style:parent-style-name="DefaultParagraphFont" style:family="text">
      <style:text-properties style:font-name-complex="Times New Roman" fo:letter-spacing="0.0013in" style:font-size-complex="14pt" style:language-asian="vi" style:country-asian="VN"/>
    </style:style>
    <style:style style:name="T1885" style:parent-style-name="DefaultParagraphFont" style:family="text">
      <style:text-properties style:font-name-complex="Times New Roman" fo:letter-spacing="0.0013in" style:font-size-complex="14pt" style:language-asian="vi" style:country-asian="VN"/>
    </style:style>
    <style:style style:name="T1886" style:parent-style-name="DefaultParagraphFont" style:family="text">
      <style:text-properties style:font-name-complex="Times New Roman" fo:letter-spacing="0.0013in" style:font-size-complex="14pt" style:language-asian="vi" style:country-asian="VN"/>
    </style:style>
    <style:style style:name="T1887" style:parent-style-name="DefaultParagraphFont" style:family="text">
      <style:text-properties style:font-name-complex="Times New Roman" fo:letter-spacing="0.0013in" style:font-size-complex="14pt" style:language-asian="vi" style:country-asian="VN"/>
    </style:style>
    <style:style style:name="T1888" style:parent-style-name="DefaultParagraphFont" style:family="text">
      <style:text-properties style:font-name-complex="Times New Roman" fo:letter-spacing="0.0013in" style:font-size-complex="14pt" style:language-asian="vi" style:country-asian="VN"/>
    </style:style>
    <style:style style:name="T1889" style:parent-style-name="DefaultParagraphFont" style:family="text">
      <style:text-properties style:font-name-complex="Times New Roman" fo:letter-spacing="0.0013in" style:font-size-complex="14pt" style:language-asian="vi" style:country-asian="VN"/>
    </style:style>
    <style:style style:name="T1890" style:parent-style-name="DefaultParagraphFont" style:family="text">
      <style:text-properties style:font-name-complex="Times New Roman" fo:letter-spacing="0.0013in" style:font-size-complex="14pt" style:language-asian="vi" style:country-asian="VN"/>
    </style:style>
    <style:style style:name="T1891" style:parent-style-name="DefaultParagraphFont" style:family="text">
      <style:text-properties style:font-name-complex="Times New Roman" fo:letter-spacing="0.0013in" style:font-size-complex="14pt" style:language-asian="vi" style:country-asian="VN"/>
    </style:style>
    <style:style style:name="T1892" style:parent-style-name="DefaultParagraphFont" style:family="text">
      <style:text-properties style:font-name-complex="Times New Roman" fo:letter-spacing="0.0013in" style:font-size-complex="14pt" style:language-asian="vi" style:country-asian="VN"/>
    </style:style>
    <style:style style:name="T1893" style:parent-style-name="DefaultParagraphFont" style:family="text">
      <style:text-properties style:font-name-complex="Times New Roman" fo:letter-spacing="0.0013in" style:font-size-complex="14pt" style:language-asian="vi" style:country-asian="VN"/>
    </style:style>
    <style:style style:name="T1894" style:parent-style-name="DefaultParagraphFont" style:family="text">
      <style:text-properties style:font-name-complex="Times New Roman" fo:letter-spacing="0.0013in" style:font-size-complex="14pt" style:language-asian="vi" style:country-asian="VN"/>
    </style:style>
    <style:style style:name="T1895" style:parent-style-name="DefaultParagraphFont" style:family="text">
      <style:text-properties style:font-name-complex="Times New Roman" fo:letter-spacing="0.0013in" style:font-size-complex="14pt" style:language-asian="vi" style:country-asian="VN"/>
    </style:style>
    <style:style style:name="T1896" style:parent-style-name="DefaultParagraphFont" style:family="text">
      <style:text-properties style:font-name-complex="Times New Roman" fo:letter-spacing="0.0013in" style:font-size-complex="14pt" style:language-asian="vi" style:country-asian="VN"/>
    </style:style>
    <style:style style:name="T1897" style:parent-style-name="DefaultParagraphFont" style:family="text">
      <style:text-properties style:font-name-complex="Times New Roman" fo:letter-spacing="0.0013in" style:font-size-complex="14pt" style:language-asian="vi" style:country-asian="VN"/>
    </style:style>
    <style:style style:name="T1898" style:parent-style-name="DefaultParagraphFont" style:family="text">
      <style:text-properties style:font-name-complex="Times New Roman" fo:letter-spacing="0.0013in" style:font-size-complex="14pt" style:language-asian="vi" style:country-asian="VN"/>
    </style:style>
    <style:style style:name="T1899" style:parent-style-name="DefaultParagraphFont" style:family="text">
      <style:text-properties style:font-name-complex="Times New Roman" fo:letter-spacing="0.0013in" style:font-size-complex="14pt" style:language-asian="vi" style:country-asian="VN"/>
    </style:style>
    <style:style style:name="T1900" style:parent-style-name="DefaultParagraphFont" style:family="text">
      <style:text-properties style:font-name-complex="Times New Roman" fo:letter-spacing="0.0013in" style:font-size-complex="14pt" style:language-asian="vi" style:country-asian="VN"/>
    </style:style>
    <style:style style:name="T1901" style:parent-style-name="DefaultParagraphFont" style:family="text">
      <style:text-properties style:font-name-complex="Times New Roman" fo:letter-spacing="0.0013in" style:font-size-complex="14pt" style:language-asian="vi" style:country-asian="VN"/>
    </style:style>
    <style:style style:name="T1902" style:parent-style-name="DefaultParagraphFont" style:family="text">
      <style:text-properties style:font-name-complex="Times New Roman" fo:letter-spacing="0.0013in" style:font-size-complex="14pt" style:language-asian="vi" style:country-asian="VN"/>
    </style:style>
    <style:style style:name="T1903" style:parent-style-name="DefaultParagraphFont" style:family="text">
      <style:text-properties style:font-name-complex="Times New Roman" fo:letter-spacing="0.0013in" style:font-size-complex="14pt" style:language-asian="vi" style:country-asian="VN"/>
    </style:style>
    <style:style style:name="T1904" style:parent-style-name="DefaultParagraphFont" style:family="text">
      <style:text-properties style:font-name-complex="Times New Roman" fo:letter-spacing="0.0013in" style:font-size-complex="14pt" style:language-asian="vi" style:country-asian="VN"/>
    </style:style>
    <style:style style:name="T1905" style:parent-style-name="DefaultParagraphFont" style:family="text">
      <style:text-properties style:font-name-complex="Times New Roman" fo:letter-spacing="0.0013in" style:font-size-complex="14pt" style:language-asian="vi" style:country-asian="VN"/>
    </style:style>
    <style:style style:name="T1906" style:parent-style-name="DefaultParagraphFont" style:family="text">
      <style:text-properties style:font-name-complex="Times New Roman" fo:letter-spacing="0.0013in" style:font-size-complex="14pt" style:language-asian="vi" style:country-asian="VN"/>
    </style:style>
    <style:style style:name="T1907" style:parent-style-name="DefaultParagraphFont" style:family="text">
      <style:text-properties style:font-name-complex="Times New Roman" fo:letter-spacing="0.0013in" style:font-size-complex="14pt" style:language-asian="vi" style:country-asian="VN"/>
    </style:style>
    <style:style style:name="T1908" style:parent-style-name="DefaultParagraphFont" style:family="text">
      <style:text-properties style:font-name-complex="Times New Roman" fo:letter-spacing="0.0013in" style:font-size-complex="14pt" style:language-asian="vi" style:country-asian="VN"/>
    </style:style>
    <style:style style:name="T1909" style:parent-style-name="DefaultParagraphFont" style:family="text">
      <style:text-properties style:font-name-complex="Times New Roman" fo:letter-spacing="0.0013in" style:font-size-complex="14pt" style:language-asian="vi" style:country-asian="VN"/>
    </style:style>
    <style:style style:name="T1910" style:parent-style-name="DefaultParagraphFont" style:family="text">
      <style:text-properties style:font-name-complex="Times New Roman" fo:letter-spacing="0.0013in" style:font-size-complex="14pt" style:language-asian="vi" style:country-asian="VN"/>
    </style:style>
    <style:style style:name="T1911" style:parent-style-name="DefaultParagraphFont" style:family="text">
      <style:text-properties style:font-name-complex="Times New Roman" fo:letter-spacing="0.0013in" style:font-size-complex="14pt" style:language-asian="vi" style:country-asian="VN"/>
    </style:style>
    <style:style style:name="T1912" style:parent-style-name="DefaultParagraphFont" style:family="text">
      <style:text-properties style:font-name-complex="Times New Roman" fo:letter-spacing="0.0013in" style:font-size-complex="14pt" style:language-asian="vi" style:country-asian="VN"/>
    </style:style>
    <style:style style:name="T1913" style:parent-style-name="DefaultParagraphFont" style:family="text">
      <style:text-properties style:font-name-complex="Times New Roman" fo:letter-spacing="0.0013in" style:font-size-complex="14pt" style:language-asian="vi" style:country-asian="VN"/>
    </style:style>
    <style:style style:name="T1914" style:parent-style-name="DefaultParagraphFont" style:family="text">
      <style:text-properties style:font-name-complex="Times New Roman" fo:letter-spacing="0.0013in" style:font-size-complex="14pt" style:language-asian="vi" style:country-asian="VN"/>
    </style:style>
    <style:style style:name="T1915" style:parent-style-name="DefaultParagraphFont" style:family="text">
      <style:text-properties style:font-name-complex="Times New Roman" fo:letter-spacing="0.0013in" style:font-size-complex="14pt" style:language-asian="vi" style:country-asian="VN"/>
    </style:style>
    <style:style style:name="T1916" style:parent-style-name="DefaultParagraphFont" style:family="text">
      <style:text-properties style:font-name-complex="Times New Roman" fo:letter-spacing="0.0013in" style:font-size-complex="14pt" style:language-asian="vi" style:country-asian="VN"/>
    </style:style>
    <style:style style:name="T1917" style:parent-style-name="DefaultParagraphFont" style:family="text">
      <style:text-properties style:font-name-complex="Times New Roman" fo:letter-spacing="0.0013in" style:font-size-complex="14pt" style:language-asian="vi" style:country-asian="VN"/>
    </style:style>
    <style:style style:name="T1918" style:parent-style-name="DefaultParagraphFont" style:family="text">
      <style:text-properties style:font-name-complex="Times New Roman" fo:letter-spacing="0.0013in" style:font-size-complex="14pt" style:language-asian="vi" style:country-asian="VN"/>
    </style:style>
    <style:style style:name="T1919" style:parent-style-name="DefaultParagraphFont" style:family="text">
      <style:text-properties style:font-name-complex="Times New Roman" fo:letter-spacing="0.0013in" style:font-size-complex="14pt" style:language-asian="vi" style:country-asian="VN"/>
    </style:style>
    <style:style style:name="T1920" style:parent-style-name="DefaultParagraphFont" style:family="text">
      <style:text-properties style:font-name-complex="Times New Roman" fo:letter-spacing="0.0013in" style:font-size-complex="14pt" style:language-asian="vi" style:country-asian="VN"/>
    </style:style>
    <style:style style:name="T1921" style:parent-style-name="DefaultParagraphFont" style:family="text">
      <style:text-properties style:font-name-complex="Times New Roman" fo:letter-spacing="0.0013in" style:font-size-complex="14pt" style:language-asian="vi" style:country-asian="VN"/>
    </style:style>
    <style:style style:name="T1922" style:parent-style-name="DefaultParagraphFont" style:family="text">
      <style:text-properties style:font-name-complex="Times New Roman" fo:letter-spacing="0.0013in" style:font-size-complex="14pt" style:language-asian="vi" style:country-asian="VN"/>
    </style:style>
    <style:style style:name="T1923" style:parent-style-name="DefaultParagraphFont" style:family="text">
      <style:text-properties style:font-name-complex="Times New Roman" fo:letter-spacing="0.0013in" style:font-size-complex="14pt" style:language-asian="vi" style:country-asian="VN"/>
    </style:style>
    <style:style style:name="T1924" style:parent-style-name="DefaultParagraphFont" style:family="text">
      <style:text-properties style:font-name-complex="Times New Roman" fo:letter-spacing="0.0013in" style:font-size-complex="14pt" style:language-asian="vi" style:country-asian="VN"/>
    </style:style>
    <style:style style:name="T1925" style:parent-style-name="DefaultParagraphFont" style:family="text">
      <style:text-properties style:font-name-complex="Times New Roman" fo:letter-spacing="0.0013in" style:font-size-complex="14pt" style:language-asian="vi" style:country-asian="VN"/>
    </style:style>
    <style:style style:name="T1926" style:parent-style-name="DefaultParagraphFont" style:family="text">
      <style:text-properties style:font-name-complex="Times New Roman" fo:letter-spacing="0.0013in" style:font-size-complex="14pt" style:language-asian="vi" style:country-asian="VN"/>
    </style:style>
    <style:style style:name="T1927" style:parent-style-name="DefaultParagraphFont" style:family="text">
      <style:text-properties style:font-name-complex="Times New Roman" fo:letter-spacing="0.0013in" style:font-size-complex="14pt" style:language-asian="vi" style:country-asian="VN"/>
    </style:style>
    <style:style style:name="T1928" style:parent-style-name="DefaultParagraphFont" style:family="text">
      <style:text-properties style:font-name-complex="Times New Roman" fo:letter-spacing="0.0013in" style:font-size-complex="14pt" style:language-asian="vi" style:country-asian="VN"/>
    </style:style>
    <style:style style:name="T1929" style:parent-style-name="DefaultParagraphFont" style:family="text">
      <style:text-properties style:font-name-complex="Times New Roman" fo:letter-spacing="0.0013in" style:font-size-complex="14pt" style:language-asian="vi" style:country-asian="VN"/>
    </style:style>
    <style:style style:name="T1930" style:parent-style-name="DefaultParagraphFont" style:family="text">
      <style:text-properties style:font-name-complex="Times New Roman" fo:letter-spacing="0.0013in" style:font-size-complex="14pt" style:language-asian="vi" style:country-asian="VN"/>
    </style:style>
    <style:style style:name="T1931" style:parent-style-name="DefaultParagraphFont" style:family="text">
      <style:text-properties style:font-name-complex="Times New Roman" fo:letter-spacing="0.0013in" style:font-size-complex="14pt" style:language-asian="vi" style:country-asian="VN"/>
    </style:style>
    <style:style style:name="T1932" style:parent-style-name="DefaultParagraphFont" style:family="text">
      <style:text-properties style:font-name-complex="Times New Roman" fo:letter-spacing="0.0013in" style:font-size-complex="14pt" style:language-asian="vi" style:country-asian="VN"/>
    </style:style>
    <style:style style:name="T1933" style:parent-style-name="DefaultParagraphFont" style:family="text">
      <style:text-properties style:font-name-complex="Times New Roman" fo:letter-spacing="0.0013in" style:font-size-complex="14pt" style:language-asian="vi" style:country-asian="VN"/>
    </style:style>
    <style:style style:name="T1934" style:parent-style-name="DefaultParagraphFont" style:family="text">
      <style:text-properties style:font-name-complex="Times New Roman" fo:letter-spacing="0.0013in" style:font-size-complex="14pt" style:language-asian="vi" style:country-asian="VN"/>
    </style:style>
    <style:style style:name="T1935" style:parent-style-name="DefaultParagraphFont" style:family="text">
      <style:text-properties style:font-name-complex="Times New Roman" fo:letter-spacing="0.0013in" style:font-size-complex="14pt" style:language-asian="vi" style:country-asian="VN"/>
    </style:style>
    <style:style style:name="T1936" style:parent-style-name="DefaultParagraphFont" style:family="text">
      <style:text-properties style:font-name-complex="Times New Roman" fo:letter-spacing="0.0013in" style:font-size-complex="14pt" style:language-asian="vi" style:country-asian="VN"/>
    </style:style>
    <style:style style:name="T1937" style:parent-style-name="DefaultParagraphFont" style:family="text">
      <style:text-properties style:font-name-complex="Times New Roman" fo:letter-spacing="0.0013in" style:font-size-complex="14pt" style:language-asian="vi" style:country-asian="VN"/>
    </style:style>
    <style:style style:name="T1938" style:parent-style-name="DefaultParagraphFont" style:family="text">
      <style:text-properties style:font-name-complex="Times New Roman" fo:letter-spacing="0.0013in" style:font-size-complex="14pt" style:language-asian="vi" style:country-asian="VN"/>
    </style:style>
    <style:style style:name="T1939" style:parent-style-name="DefaultParagraphFont" style:family="text">
      <style:text-properties style:font-name-complex="Times New Roman" fo:letter-spacing="0.0013in" style:font-size-complex="14pt" style:language-asian="vi" style:country-asian="VN"/>
    </style:style>
    <style:style style:name="T1940" style:parent-style-name="DefaultParagraphFont" style:family="text">
      <style:text-properties style:font-name-complex="Times New Roman" fo:letter-spacing="0.0013in" style:font-size-complex="14pt" style:language-asian="vi" style:country-asian="VN"/>
    </style:style>
    <style:style style:name="T1941" style:parent-style-name="DefaultParagraphFont" style:family="text">
      <style:text-properties style:font-name-complex="Times New Roman" fo:letter-spacing="0.0013in" style:font-size-complex="14pt" style:language-asian="vi" style:country-asian="VN"/>
    </style:style>
    <style:style style:name="T1942" style:parent-style-name="DefaultParagraphFont" style:family="text">
      <style:text-properties style:font-name-complex="Times New Roman" fo:letter-spacing="0.0013in" style:font-size-complex="14pt" style:language-asian="vi" style:country-asian="VN"/>
    </style:style>
    <style:style style:name="T1943" style:parent-style-name="DefaultParagraphFont" style:family="text">
      <style:text-properties style:font-name-complex="Times New Roman" fo:letter-spacing="0.0013in" style:font-size-complex="14pt" style:language-asian="vi" style:country-asian="VN"/>
    </style:style>
    <style:style style:name="T1944" style:parent-style-name="DefaultParagraphFont" style:family="text">
      <style:text-properties style:font-name-complex="Times New Roman" fo:letter-spacing="0.0013in" style:font-size-complex="14pt" style:language-asian="vi" style:country-asian="VN"/>
    </style:style>
    <style:style style:name="T1945" style:parent-style-name="DefaultParagraphFont" style:family="text">
      <style:text-properties style:font-name-complex="Times New Roman" fo:letter-spacing="0.0013in" style:font-size-complex="14pt" style:language-asian="vi" style:country-asian="VN"/>
    </style:style>
    <style:style style:name="T1946" style:parent-style-name="DefaultParagraphFont" style:family="text">
      <style:text-properties style:font-name-complex="Times New Roman" fo:letter-spacing="0.0013in" style:font-size-complex="14pt" style:language-asian="vi" style:country-asian="VN"/>
    </style:style>
    <style:style style:name="T1947" style:parent-style-name="DefaultParagraphFont" style:family="text">
      <style:text-properties style:font-name-complex="Times New Roman" fo:letter-spacing="0.0013in" style:font-size-complex="14pt" style:language-asian="vi" style:country-asian="VN"/>
    </style:style>
    <style:style style:name="T1948" style:parent-style-name="DefaultParagraphFont" style:family="text">
      <style:text-properties style:font-name-complex="Times New Roman" fo:letter-spacing="0.0013in" style:font-size-complex="14pt" style:language-asian="vi" style:country-asian="VN"/>
    </style:style>
    <style:style style:name="T1949" style:parent-style-name="DefaultParagraphFont" style:family="text">
      <style:text-properties style:font-name-complex="Times New Roman" fo:letter-spacing="0.0013in" style:font-size-complex="14pt" style:language-asian="vi" style:country-asian="VN"/>
    </style:style>
    <style:style style:name="T1950" style:parent-style-name="DefaultParagraphFont" style:family="text">
      <style:text-properties style:font-name-complex="Times New Roman" fo:letter-spacing="0.0013in" style:font-size-complex="14pt" style:language-asian="vi" style:country-asian="VN"/>
    </style:style>
    <style:style style:name="T1951" style:parent-style-name="DefaultParagraphFont" style:family="text">
      <style:text-properties style:font-name-complex="Times New Roman" fo:letter-spacing="0.0013in" style:font-size-complex="14pt" style:language-asian="vi" style:country-asian="VN"/>
    </style:style>
    <style:style style:name="T1952" style:parent-style-name="DefaultParagraphFont" style:family="text">
      <style:text-properties style:font-name-complex="Times New Roman" fo:letter-spacing="0.0013in" style:font-size-complex="14pt" style:language-asian="vi" style:country-asian="VN"/>
    </style:style>
    <style:style style:name="T1953" style:parent-style-name="DefaultParagraphFont" style:family="text">
      <style:text-properties style:font-name-complex="Times New Roman" fo:letter-spacing="0.0013in" style:font-size-complex="14pt" style:language-asian="vi" style:country-asian="VN"/>
    </style:style>
    <style:style style:name="T1954" style:parent-style-name="DefaultParagraphFont" style:family="text">
      <style:text-properties style:font-name-complex="Times New Roman" fo:letter-spacing="0.0013in" style:font-size-complex="14pt" style:language-asian="vi" style:country-asian="VN"/>
    </style:style>
    <style:style style:name="T1955" style:parent-style-name="DefaultParagraphFont" style:family="text">
      <style:text-properties style:font-name-complex="Times New Roman" fo:letter-spacing="0.0013in" style:font-size-complex="14pt" style:language-asian="vi" style:country-asian="VN"/>
    </style:style>
    <style:style style:name="T1956" style:parent-style-name="DefaultParagraphFont" style:family="text">
      <style:text-properties style:font-name-complex="Times New Roman" fo:letter-spacing="0.0013in" style:font-size-complex="14pt" style:language-asian="vi" style:country-asian="VN"/>
    </style:style>
    <style:style style:name="T1957" style:parent-style-name="DefaultParagraphFont" style:family="text">
      <style:text-properties style:font-name-complex="Times New Roman" fo:letter-spacing="0.0013in" style:font-size-complex="14pt" style:language-asian="vi" style:country-asian="VN"/>
    </style:style>
    <style:style style:name="T1958" style:parent-style-name="DefaultParagraphFont" style:family="text">
      <style:text-properties style:font-name-complex="Times New Roman" fo:letter-spacing="0.0013in" style:font-size-complex="14pt" style:language-asian="vi" style:country-asian="VN"/>
    </style:style>
    <style:style style:name="T1959" style:parent-style-name="DefaultParagraphFont" style:family="text">
      <style:text-properties style:font-name-complex="Times New Roman" fo:letter-spacing="0.0013in" style:font-size-complex="14pt" style:language-asian="vi" style:country-asian="VN"/>
    </style:style>
    <style:style style:name="T1960" style:parent-style-name="DefaultParagraphFont" style:family="text">
      <style:text-properties style:font-name-complex="Times New Roman" fo:letter-spacing="0.0013in" style:font-size-complex="14pt" style:language-asian="vi" style:country-asian="VN"/>
    </style:style>
    <style:style style:name="T1961" style:parent-style-name="DefaultParagraphFont" style:family="text">
      <style:text-properties style:font-name-complex="Times New Roman" fo:letter-spacing="0.0013in" style:font-size-complex="14pt" style:language-asian="vi" style:country-asian="VN"/>
    </style:style>
    <style:style style:name="T1962" style:parent-style-name="DefaultParagraphFont" style:family="text">
      <style:text-properties style:font-name-complex="Times New Roman" fo:letter-spacing="0.0013in" style:font-size-complex="14pt" style:language-asian="vi" style:country-asian="VN"/>
    </style:style>
    <style:style style:name="T1963" style:parent-style-name="DefaultParagraphFont" style:family="text">
      <style:text-properties style:font-name-complex="Times New Roman" fo:letter-spacing="0.0013in" style:font-size-complex="14pt" style:language-asian="vi" style:country-asian="VN"/>
    </style:style>
    <style:style style:name="T1964" style:parent-style-name="DefaultParagraphFont" style:family="text">
      <style:text-properties style:font-name-complex="Times New Roman" fo:letter-spacing="0.0013in" style:font-size-complex="14pt" style:language-asian="vi" style:country-asian="VN"/>
    </style:style>
    <style:style style:name="T1965" style:parent-style-name="DefaultParagraphFont" style:family="text">
      <style:text-properties style:font-name-complex="Times New Roman" fo:letter-spacing="0.0013in" style:font-size-complex="14pt" style:language-asian="vi" style:country-asian="VN"/>
    </style:style>
    <style:style style:name="T1966" style:parent-style-name="DefaultParagraphFont" style:family="text">
      <style:text-properties style:font-name-complex="Times New Roman" fo:letter-spacing="0.0013in" style:font-size-complex="14pt" style:language-asian="vi" style:country-asian="VN"/>
    </style:style>
    <style:style style:name="T1967" style:parent-style-name="DefaultParagraphFont" style:family="text">
      <style:text-properties style:font-name-complex="Times New Roman" fo:letter-spacing="0.0013in" style:font-size-complex="14pt" style:language-asian="vi" style:country-asian="VN"/>
    </style:style>
    <style:style style:name="T1968" style:parent-style-name="DefaultParagraphFont" style:family="text">
      <style:text-properties style:font-name-complex="Times New Roman" fo:letter-spacing="0.0013in" style:font-size-complex="14pt" style:language-asian="vi" style:country-asian="VN"/>
    </style:style>
    <style:style style:name="T1969" style:parent-style-name="DefaultParagraphFont" style:family="text">
      <style:text-properties style:font-name-complex="Times New Roman" fo:letter-spacing="0.0013in" style:font-size-complex="14pt" style:language-asian="vi" style:country-asian="VN"/>
    </style:style>
    <style:style style:name="T1970" style:parent-style-name="DefaultParagraphFont" style:family="text">
      <style:text-properties style:font-name-complex="Times New Roman" fo:letter-spacing="0.0013in" style:font-size-complex="14pt" style:language-asian="vi" style:country-asian="VN"/>
    </style:style>
    <style:style style:name="T1971" style:parent-style-name="DefaultParagraphFont" style:family="text">
      <style:text-properties style:font-name-complex="Times New Roman" fo:letter-spacing="0.0013in" style:font-size-complex="14pt" style:language-asian="vi" style:country-asian="VN"/>
    </style:style>
    <style:style style:name="T1972" style:parent-style-name="DefaultParagraphFont" style:family="text">
      <style:text-properties style:font-name-complex="Times New Roman" fo:letter-spacing="0.0013in" style:font-size-complex="14pt" style:language-asian="vi" style:country-asian="VN"/>
    </style:style>
    <style:style style:name="T1973" style:parent-style-name="DefaultParagraphFont" style:family="text">
      <style:text-properties style:font-name-complex="Times New Roman" fo:letter-spacing="0.0013in" style:font-size-complex="14pt" style:language-asian="vi" style:country-asian="VN"/>
    </style:style>
    <style:style style:name="T1974" style:parent-style-name="DefaultParagraphFont" style:family="text">
      <style:text-properties style:font-name-complex="Times New Roman" fo:letter-spacing="0.0013in" style:font-size-complex="14pt" style:language-asian="vi" style:country-asian="VN"/>
    </style:style>
    <style:style style:name="T1975" style:parent-style-name="DefaultParagraphFont" style:family="text">
      <style:text-properties style:font-name-complex="Times New Roman" fo:letter-spacing="0.0013in" style:font-size-complex="14pt" style:language-asian="vi" style:country-asian="VN"/>
    </style:style>
    <style:style style:name="T1976" style:parent-style-name="DefaultParagraphFont" style:family="text">
      <style:text-properties style:font-name-complex="Times New Roman" fo:letter-spacing="0.0013in" style:font-size-complex="14pt" style:language-asian="vi" style:country-asian="VN"/>
    </style:style>
    <style:style style:name="T1977" style:parent-style-name="DefaultParagraphFont" style:family="text">
      <style:text-properties style:font-name-complex="Times New Roman" fo:letter-spacing="0.0013in" style:font-size-complex="14pt" style:language-asian="vi" style:country-asian="VN"/>
    </style:style>
    <style:style style:name="T1978" style:parent-style-name="DefaultParagraphFont" style:family="text">
      <style:text-properties style:font-name-complex="Times New Roman" fo:letter-spacing="0.0013in" style:font-size-complex="14pt" style:language-asian="vi" style:country-asian="VN"/>
    </style:style>
    <style:style style:name="T1979" style:parent-style-name="DefaultParagraphFont" style:family="text">
      <style:text-properties style:font-name-complex="Times New Roman" fo:letter-spacing="0.0013in" style:font-size-complex="14pt" style:language-asian="vi" style:country-asian="VN"/>
    </style:style>
    <style:style style:name="T1980" style:parent-style-name="DefaultParagraphFont" style:family="text">
      <style:text-properties style:font-name-complex="Times New Roman" fo:letter-spacing="0.0013in" style:font-size-complex="14pt" style:language-asian="vi" style:country-asian="VN"/>
    </style:style>
    <style:style style:name="T1981" style:parent-style-name="DefaultParagraphFont" style:family="text">
      <style:text-properties style:font-name-complex="Times New Roman" fo:letter-spacing="0.0013in" style:font-size-complex="14pt" style:language-asian="vi" style:country-asian="VN"/>
    </style:style>
    <style:style style:name="T1982" style:parent-style-name="DefaultParagraphFont" style:family="text">
      <style:text-properties style:font-name-complex="Times New Roman" fo:letter-spacing="0.0013in" style:font-size-complex="14pt" style:language-asian="vi" style:country-asian="VN"/>
    </style:style>
    <style:style style:name="T1983" style:parent-style-name="DefaultParagraphFont" style:family="text">
      <style:text-properties style:font-name-complex="Times New Roman" fo:letter-spacing="0.0013in" style:font-size-complex="14pt" style:language-asian="vi" style:country-asian="VN"/>
    </style:style>
    <style:style style:name="T1984" style:parent-style-name="DefaultParagraphFont" style:family="text">
      <style:text-properties style:font-name-complex="Times New Roman" fo:letter-spacing="0.0013in" style:font-size-complex="14pt" style:language-asian="vi" style:country-asian="VN"/>
    </style:style>
    <style:style style:name="T1985" style:parent-style-name="DefaultParagraphFont" style:family="text">
      <style:text-properties style:font-name-complex="Times New Roman" fo:letter-spacing="0.0013in" style:font-size-complex="14pt" style:language-asian="vi" style:country-asian="VN"/>
    </style:style>
    <style:style style:name="T1986" style:parent-style-name="DefaultParagraphFont" style:family="text">
      <style:text-properties style:font-name-complex="Times New Roman" fo:letter-spacing="0.0013in" style:font-size-complex="14pt" style:language-asian="vi" style:country-asian="VN"/>
    </style:style>
    <style:style style:name="T1987" style:parent-style-name="DefaultParagraphFont" style:family="text">
      <style:text-properties style:font-name-complex="Times New Roman" fo:letter-spacing="0.0013in" style:font-size-complex="14pt" style:language-asian="vi" style:country-asian="VN"/>
    </style:style>
    <style:style style:name="T1988" style:parent-style-name="DefaultParagraphFont" style:family="text">
      <style:text-properties style:font-name-complex="Times New Roman" fo:letter-spacing="0.0013in" style:font-size-complex="14pt" style:language-asian="vi" style:country-asian="VN"/>
    </style:style>
    <style:style style:name="T1989" style:parent-style-name="DefaultParagraphFont" style:family="text">
      <style:text-properties style:font-name-complex="Times New Roman" fo:letter-spacing="0.0013in" style:font-size-complex="14pt" style:language-asian="vi" style:country-asian="VN"/>
    </style:style>
    <style:style style:name="T1990" style:parent-style-name="DefaultParagraphFont" style:family="text">
      <style:text-properties style:font-name-complex="Times New Roman" fo:letter-spacing="0.0013in" style:font-size-complex="14pt" style:language-asian="vi" style:country-asian="VN"/>
    </style:style>
    <style:style style:name="T1991" style:parent-style-name="DefaultParagraphFont" style:family="text">
      <style:text-properties style:font-name-complex="Times New Roman" fo:letter-spacing="0.0013in" fo:language="nl" fo:country="NL" style:language-asian="vi" style:country-asian="VN"/>
    </style:style>
    <style:style style:name="T1992" style:parent-style-name="DefaultParagraphFont" style:family="text">
      <style:text-properties style:font-name-complex="Times New Roman" fo:letter-spacing="0.0013in" fo:language="nl" fo:country="NL" style:language-asian="vi" style:country-asian="VN"/>
    </style:style>
    <style:style style:name="T1993" style:parent-style-name="DefaultParagraphFont" style:family="text">
      <style:text-properties style:font-name-complex="Times New Roman" fo:letter-spacing="0.0013in" fo:language="nl" fo:country="NL" style:language-asian="vi" style:country-asian="VN"/>
    </style:style>
    <style:style style:name="T1994" style:parent-style-name="DefaultParagraphFont" style:family="text">
      <style:text-properties style:font-name-complex="Times New Roman" fo:letter-spacing="0.0013in" fo:language="nl" fo:country="NL" style:language-asian="vi" style:country-asian="VN"/>
    </style:style>
    <style:style style:name="T1995" style:parent-style-name="DefaultParagraphFont" style:family="text">
      <style:text-properties style:font-name-complex="Times New Roman" fo:letter-spacing="0.0013in" fo:language="nl" fo:country="NL" style:language-asian="vi" style:country-asian="VN"/>
    </style:style>
    <style:style style:name="T1996" style:parent-style-name="DefaultParagraphFont" style:family="text">
      <style:text-properties style:font-name-complex="Times New Roman" fo:letter-spacing="0.0013in" fo:language="nl" fo:country="NL" style:language-asian="vi" style:country-asian="VN"/>
    </style:style>
    <style:style style:name="T1997" style:parent-style-name="DefaultParagraphFont" style:family="text">
      <style:text-properties style:font-name-complex="Times New Roman" fo:letter-spacing="0.0013in" fo:language="nl" fo:country="NL" style:language-asian="vi" style:country-asian="VN"/>
    </style:style>
    <style:style style:name="T1998" style:parent-style-name="DefaultParagraphFont" style:family="text">
      <style:text-properties style:font-name-complex="Times New Roman" fo:letter-spacing="0.0013in" fo:language="nl" fo:country="NL" style:language-asian="vi" style:country-asian="VN"/>
    </style:style>
    <style:style style:name="T1999" style:parent-style-name="DefaultParagraphFont" style:family="text">
      <style:text-properties style:font-name-complex="Times New Roman" fo:letter-spacing="0.0013in" fo:language="nl" fo:country="NL" style:language-asian="vi" style:country-asian="VN"/>
    </style:style>
    <style:style style:name="T2000" style:parent-style-name="DefaultParagraphFont" style:family="text">
      <style:text-properties style:font-name-complex="Times New Roman" fo:letter-spacing="0.0013in" fo:language="nl" fo:country="NL" style:language-asian="vi" style:country-asian="VN"/>
    </style:style>
    <style:style style:name="T2001" style:parent-style-name="DefaultParagraphFont" style:family="text">
      <style:text-properties style:font-name-complex="Times New Roman" fo:letter-spacing="0.0013in" style:font-size-complex="14pt" style:language-asian="vi" style:country-asian="VN"/>
    </style:style>
    <style:style style:name="T2002" style:parent-style-name="DefaultParagraphFont" style:family="text">
      <style:text-properties style:font-name-complex="Times New Roman" fo:letter-spacing="0.0013in" style:font-size-complex="14pt" style:language-asian="vi" style:country-asian="VN"/>
    </style:style>
    <style:style style:name="T2003" style:parent-style-name="DefaultParagraphFont" style:family="text">
      <style:text-properties style:font-name-complex="Times New Roman" fo:letter-spacing="0.0013in" style:font-size-complex="14pt" style:language-asian="vi" style:country-asian="VN"/>
    </style:style>
    <style:style style:name="T2004" style:parent-style-name="DefaultParagraphFont" style:family="text">
      <style:text-properties style:font-name-complex="Times New Roman" fo:letter-spacing="0.0013in" style:font-size-complex="14pt" style:language-asian="vi" style:country-asian="VN"/>
    </style:style>
    <style:style style:name="T2005" style:parent-style-name="DefaultParagraphFont" style:family="text">
      <style:text-properties style:font-name-complex="Times New Roman" fo:letter-spacing="0.0013in" style:font-size-complex="14pt" style:language-asian="vi" style:country-asian="VN"/>
    </style:style>
    <style:style style:name="T2006" style:parent-style-name="DefaultParagraphFont" style:family="text">
      <style:text-properties style:font-name-complex="Times New Roman" fo:letter-spacing="0.0013in" style:font-size-complex="14pt" style:language-asian="vi" style:country-asian="VN"/>
    </style:style>
    <style:style style:name="T2007" style:parent-style-name="DefaultParagraphFont" style:family="text">
      <style:text-properties style:font-name-complex="Times New Roman" fo:letter-spacing="0.0013in" style:font-size-complex="14pt" style:language-asian="vi" style:country-asian="VN"/>
    </style:style>
    <style:style style:name="T2008" style:parent-style-name="DefaultParagraphFont" style:family="text">
      <style:text-properties style:font-name-complex="Times New Roman" fo:letter-spacing="0.0013in" style:font-size-complex="14pt" style:language-asian="vi" style:country-asian="VN"/>
    </style:style>
    <style:style style:name="T2009" style:parent-style-name="DefaultParagraphFont" style:family="text">
      <style:text-properties style:font-name-complex="Times New Roman" fo:letter-spacing="0.0013in" style:font-size-complex="14pt" style:language-asian="vi" style:country-asian="VN"/>
    </style:style>
    <style:style style:name="T2010" style:parent-style-name="DefaultParagraphFont" style:family="text">
      <style:text-properties style:font-name-complex="Times New Roman" fo:letter-spacing="0.0013in" style:font-size-complex="14pt" style:language-asian="vi" style:country-asian="VN"/>
    </style:style>
    <style:style style:name="T2011" style:parent-style-name="DefaultParagraphFont" style:family="text">
      <style:text-properties style:font-name-complex="Times New Roman" fo:letter-spacing="0.0013in" style:font-size-complex="14pt" style:language-asian="vi" style:country-asian="VN"/>
    </style:style>
    <style:style style:name="T2012" style:parent-style-name="DefaultParagraphFont" style:family="text">
      <style:text-properties style:font-name-complex="Times New Roman" fo:letter-spacing="0.0013in" style:font-size-complex="14pt" style:language-asian="vi" style:country-asian="VN"/>
    </style:style>
    <style:style style:name="T2013" style:parent-style-name="DefaultParagraphFont" style:family="text">
      <style:text-properties style:font-name-complex="Times New Roman" fo:letter-spacing="0.0013in" style:font-size-complex="14pt" style:language-asian="vi" style:country-asian="VN"/>
    </style:style>
    <style:style style:name="T2014" style:parent-style-name="DefaultParagraphFont" style:family="text">
      <style:text-properties style:font-name-complex="Times New Roman" fo:letter-spacing="0.0013in" style:font-size-complex="14pt" style:language-asian="vi" style:country-asian="VN"/>
    </style:style>
    <style:style style:name="T2015" style:parent-style-name="DefaultParagraphFont" style:family="text">
      <style:text-properties style:font-name-complex="Times New Roman" fo:letter-spacing="0.0013in" style:font-size-complex="14pt" style:language-asian="vi" style:country-asian="VN"/>
    </style:style>
    <style:style style:name="T2016" style:parent-style-name="DefaultParagraphFont" style:family="text">
      <style:text-properties style:font-name-complex="Times New Roman" fo:letter-spacing="0.0013in" style:font-size-complex="14pt" style:language-asian="vi" style:country-asian="VN"/>
    </style:style>
    <style:style style:name="T2017" style:parent-style-name="DefaultParagraphFont" style:family="text">
      <style:text-properties style:font-name-complex="Times New Roman" fo:letter-spacing="0.0013in" style:font-size-complex="14pt" style:language-asian="vi" style:country-asian="VN"/>
    </style:style>
    <style:style style:name="T2018" style:parent-style-name="DefaultParagraphFont" style:family="text">
      <style:text-properties style:font-name-complex="Times New Roman" fo:letter-spacing="0.0013in" style:font-size-complex="14pt" style:language-asian="vi" style:country-asian="VN"/>
    </style:style>
    <style:style style:name="T2019" style:parent-style-name="DefaultParagraphFont" style:family="text">
      <style:text-properties style:font-name-complex="Times New Roman" fo:letter-spacing="0.0013in" style:font-size-complex="14pt" style:language-asian="vi" style:country-asian="VN"/>
    </style:style>
    <style:style style:name="T2020" style:parent-style-name="DefaultParagraphFont" style:family="text">
      <style:text-properties style:font-name-complex="Times New Roman" fo:letter-spacing="0.0013in" style:font-size-complex="14pt" style:language-asian="vi" style:country-asian="VN"/>
    </style:style>
    <style:style style:name="T2021" style:parent-style-name="DefaultParagraphFont" style:family="text">
      <style:text-properties style:font-name-complex="Times New Roman" fo:letter-spacing="0.0013in" style:font-size-complex="14pt" style:language-asian="vi" style:country-asian="VN"/>
    </style:style>
    <style:style style:name="T2022" style:parent-style-name="DefaultParagraphFont" style:family="text">
      <style:text-properties style:font-name-complex="Times New Roman" fo:letter-spacing="0.0013in" style:font-size-complex="14pt" style:language-asian="vi" style:country-asian="VN"/>
    </style:style>
    <style:style style:name="T2023" style:parent-style-name="DefaultParagraphFont" style:family="text">
      <style:text-properties style:font-name-complex="Times New Roman" fo:letter-spacing="0.0013in" style:font-size-complex="14pt" style:language-asian="vi" style:country-asian="VN"/>
    </style:style>
    <style:style style:name="T2024" style:parent-style-name="DefaultParagraphFont" style:family="text">
      <style:text-properties style:font-name-complex="Times New Roman" fo:letter-spacing="0.0013in" style:font-size-complex="14pt" style:language-asian="vi" style:country-asian="VN"/>
    </style:style>
    <style:style style:name="T2025" style:parent-style-name="DefaultParagraphFont" style:family="text">
      <style:text-properties style:font-name-complex="Times New Roman" fo:letter-spacing="0.0013in" style:font-size-complex="14pt" style:language-asian="vi" style:country-asian="VN"/>
    </style:style>
    <style:style style:name="T2026" style:parent-style-name="DefaultParagraphFont" style:family="text">
      <style:text-properties style:font-name-complex="Times New Roman" fo:letter-spacing="0.0013in" style:font-size-complex="14pt" style:language-asian="vi" style:country-asian="VN"/>
    </style:style>
    <style:style style:name="T2027" style:parent-style-name="DefaultParagraphFont" style:family="text">
      <style:text-properties style:font-name-complex="Times New Roman" fo:letter-spacing="0.0013in" style:font-size-complex="14pt" style:language-asian="vi" style:country-asian="VN"/>
    </style:style>
    <style:style style:name="T2028" style:parent-style-name="DefaultParagraphFont" style:family="text">
      <style:text-properties style:font-name-complex="Times New Roman" fo:letter-spacing="0.0013in" style:font-size-complex="14pt" style:language-asian="vi" style:country-asian="VN"/>
    </style:style>
    <style:style style:name="T2029" style:parent-style-name="DefaultParagraphFont" style:family="text">
      <style:text-properties style:font-name-complex="Times New Roman" fo:letter-spacing="0.0013in" style:font-size-complex="14pt" style:language-asian="vi" style:country-asian="VN"/>
    </style:style>
    <style:style style:name="T2030" style:parent-style-name="DefaultParagraphFont" style:family="text">
      <style:text-properties style:font-name-complex="Times New Roman" fo:letter-spacing="0.0013in" style:font-size-complex="14pt" style:language-asian="vi" style:country-asian="VN"/>
    </style:style>
    <style:style style:name="T2031" style:parent-style-name="DefaultParagraphFont" style:family="text">
      <style:text-properties style:font-name-complex="Times New Roman" fo:letter-spacing="0.0013in" style:font-size-complex="14pt" style:language-asian="vi" style:country-asian="VN"/>
    </style:style>
    <style:style style:name="T2032" style:parent-style-name="DefaultParagraphFont" style:family="text">
      <style:text-properties style:font-name-complex="Times New Roman" fo:letter-spacing="0.0013in" style:font-size-complex="14pt" style:language-asian="vi" style:country-asian="VN"/>
    </style:style>
    <style:style style:name="T2033" style:parent-style-name="DefaultParagraphFont" style:family="text">
      <style:text-properties style:font-name-complex="Times New Roman" fo:letter-spacing="0.0013in" style:font-size-complex="14pt" style:language-asian="vi" style:country-asian="VN"/>
    </style:style>
    <style:style style:name="T2034" style:parent-style-name="DefaultParagraphFont" style:family="text">
      <style:text-properties style:font-name-complex="Times New Roman" fo:letter-spacing="0.0013in" style:font-size-complex="14pt" style:language-asian="vi" style:country-asian="VN"/>
    </style:style>
    <style:style style:name="T2035" style:parent-style-name="DefaultParagraphFont" style:family="text">
      <style:text-properties style:font-name-complex="Times New Roman" fo:letter-spacing="0.0013in" style:font-size-complex="14pt" style:language-asian="vi" style:country-asian="VN"/>
    </style:style>
    <style:style style:name="T2036" style:parent-style-name="DefaultParagraphFont" style:family="text">
      <style:text-properties style:font-name-complex="Times New Roman" fo:letter-spacing="0.0013in" style:font-size-complex="14pt" style:language-asian="vi" style:country-asian="VN"/>
    </style:style>
    <style:style style:name="T2037" style:parent-style-name="DefaultParagraphFont" style:family="text">
      <style:text-properties style:font-name-complex="Times New Roman" fo:letter-spacing="0.0013in" style:font-size-complex="14pt" style:language-asian="vi" style:country-asian="VN"/>
    </style:style>
    <style:style style:name="T2038" style:parent-style-name="DefaultParagraphFont" style:family="text">
      <style:text-properties style:font-name-complex="Times New Roman" fo:letter-spacing="0.0013in" style:font-size-complex="14pt" style:language-asian="vi" style:country-asian="VN"/>
    </style:style>
    <style:style style:name="T2039" style:parent-style-name="DefaultParagraphFont" style:family="text">
      <style:text-properties style:font-name-complex="Times New Roman" fo:letter-spacing="0.0013in" style:font-size-complex="14pt" style:language-asian="vi" style:country-asian="VN"/>
    </style:style>
    <style:style style:name="T2040" style:parent-style-name="DefaultParagraphFont" style:family="text">
      <style:text-properties style:font-name-complex="Times New Roman" fo:letter-spacing="0.0013in" style:font-size-complex="14pt" style:language-asian="vi" style:country-asian="VN"/>
    </style:style>
    <style:style style:name="T2041" style:parent-style-name="DefaultParagraphFont" style:family="text">
      <style:text-properties style:font-name-complex="Times New Roman" fo:letter-spacing="0.0013in" style:font-size-complex="14pt" style:language-asian="vi" style:country-asian="VN"/>
    </style:style>
    <style:style style:name="T2042" style:parent-style-name="DefaultParagraphFont" style:family="text">
      <style:text-properties style:font-name-complex="Times New Roman" fo:letter-spacing="0.0013in" style:font-size-complex="14pt" style:language-asian="vi" style:country-asian="VN"/>
    </style:style>
    <style:style style:name="T2043" style:parent-style-name="DefaultParagraphFont" style:family="text">
      <style:text-properties style:font-name-complex="Times New Roman" fo:letter-spacing="0.0013in" style:font-size-complex="14pt" style:language-asian="vi" style:country-asian="VN"/>
    </style:style>
    <style:style style:name="T2044" style:parent-style-name="DefaultParagraphFont" style:family="text">
      <style:text-properties style:font-name-complex="Times New Roman" fo:letter-spacing="0.0013in" style:font-size-complex="14pt" style:language-asian="vi" style:country-asian="VN"/>
    </style:style>
    <style:style style:name="T2045" style:parent-style-name="DefaultParagraphFont" style:family="text">
      <style:text-properties style:font-name-complex="Times New Roman" fo:letter-spacing="0.0013in" style:font-size-complex="14pt" style:language-asian="vi" style:country-asian="VN"/>
    </style:style>
    <style:style style:name="T2046" style:parent-style-name="DefaultParagraphFont" style:family="text">
      <style:text-properties style:font-name-complex="Times New Roman" fo:letter-spacing="0.0013in" style:font-size-complex="14pt" style:language-asian="vi" style:country-asian="VN"/>
    </style:style>
    <style:style style:name="T2047" style:parent-style-name="DefaultParagraphFont" style:family="text">
      <style:text-properties style:font-name-complex="Times New Roman" fo:letter-spacing="0.0013in" style:font-size-complex="14pt" style:language-asian="vi" style:country-asian="VN"/>
    </style:style>
    <style:style style:name="T2048" style:parent-style-name="DefaultParagraphFont" style:family="text">
      <style:text-properties style:font-name-complex="Times New Roman" fo:letter-spacing="0.0013in" style:font-size-complex="14pt" style:language-asian="vi" style:country-asian="VN"/>
    </style:style>
    <style:style style:name="T2049" style:parent-style-name="DefaultParagraphFont" style:family="text">
      <style:text-properties style:font-name-complex="Times New Roman" fo:letter-spacing="0.0013in" style:font-size-complex="14pt" style:language-asian="vi" style:country-asian="VN"/>
    </style:style>
    <style:style style:name="T2050" style:parent-style-name="DefaultParagraphFont" style:family="text">
      <style:text-properties style:font-name-complex="Times New Roman" fo:letter-spacing="0.0013in" style:font-size-complex="14pt" style:language-asian="vi" style:country-asian="VN"/>
    </style:style>
    <style:style style:name="T2051" style:parent-style-name="DefaultParagraphFont" style:family="text">
      <style:text-properties style:font-name-complex="Times New Roman" fo:letter-spacing="0.0013in" style:font-size-complex="14pt" style:language-asian="vi" style:country-asian="VN"/>
    </style:style>
    <style:style style:name="T2052" style:parent-style-name="DefaultParagraphFont" style:family="text">
      <style:text-properties style:font-name-complex="Times New Roman" fo:letter-spacing="0.0013in" style:font-size-complex="14pt" style:language-asian="vi" style:country-asian="VN"/>
    </style:style>
    <style:style style:name="T2053" style:parent-style-name="DefaultParagraphFont" style:family="text">
      <style:text-properties style:font-name-complex="Times New Roman" fo:letter-spacing="0.0013in" style:font-size-complex="14pt" style:language-asian="vi" style:country-asian="VN"/>
    </style:style>
    <style:style style:name="T2054" style:parent-style-name="DefaultParagraphFont" style:family="text">
      <style:text-properties style:font-name-complex="Times New Roman" fo:letter-spacing="0.0013in" style:font-size-complex="14pt" style:language-asian="vi" style:country-asian="VN"/>
    </style:style>
    <style:style style:name="T2055" style:parent-style-name="DefaultParagraphFont" style:family="text">
      <style:text-properties style:font-name-complex="Times New Roman" fo:letter-spacing="0.0013in" style:font-size-complex="14pt" style:language-asian="vi" style:country-asian="VN"/>
    </style:style>
    <style:style style:name="T2056" style:parent-style-name="DefaultParagraphFont" style:family="text">
      <style:text-properties style:font-name-complex="Times New Roman" fo:letter-spacing="0.0013in" style:font-size-complex="14pt" style:language-asian="vi" style:country-asian="VN"/>
    </style:style>
    <style:style style:name="T2057" style:parent-style-name="DefaultParagraphFont" style:family="text">
      <style:text-properties style:font-name-complex="Times New Roman" fo:letter-spacing="0.0013in" style:font-size-complex="14pt" style:language-asian="vi" style:country-asian="VN"/>
    </style:style>
    <style:style style:name="T2058" style:parent-style-name="DefaultParagraphFont" style:family="text">
      <style:text-properties style:font-name-complex="Times New Roman" fo:letter-spacing="0.0013in" style:font-size-complex="14pt" style:language-asian="vi" style:country-asian="VN"/>
    </style:style>
    <style:style style:name="T2059" style:parent-style-name="DefaultParagraphFont" style:family="text">
      <style:text-properties style:font-name-complex="Times New Roman" fo:letter-spacing="0.0013in" style:font-size-complex="14pt" style:language-asian="vi" style:country-asian="VN"/>
    </style:style>
    <style:style style:name="T2060" style:parent-style-name="DefaultParagraphFont" style:family="text">
      <style:text-properties style:font-name-complex="Times New Roman" fo:letter-spacing="0.0013in" style:font-size-complex="14pt" style:language-asian="vi" style:country-asian="VN"/>
    </style:style>
    <style:style style:name="T2061" style:parent-style-name="DefaultParagraphFont" style:family="text">
      <style:text-properties style:font-name-complex="Times New Roman" fo:letter-spacing="0.0013in" style:font-size-complex="14pt" style:language-asian="vi" style:country-asian="VN"/>
    </style:style>
    <style:style style:name="T2062" style:parent-style-name="DefaultParagraphFont" style:family="text">
      <style:text-properties style:font-name-complex="Times New Roman" fo:letter-spacing="0.0013in" style:font-size-complex="14pt" style:language-asian="vi" style:country-asian="VN"/>
    </style:style>
    <style:style style:name="T2063" style:parent-style-name="DefaultParagraphFont" style:family="text">
      <style:text-properties style:font-name-complex="Times New Roman" fo:letter-spacing="0.0013in" style:font-size-complex="14pt" style:language-asian="vi" style:country-asian="VN"/>
    </style:style>
    <style:style style:name="T2064" style:parent-style-name="DefaultParagraphFont" style:family="text">
      <style:text-properties style:font-name-complex="Times New Roman" fo:letter-spacing="0.0013in" style:font-size-complex="14pt" style:language-asian="vi" style:country-asian="VN"/>
    </style:style>
    <style:style style:name="T2065" style:parent-style-name="DefaultParagraphFont" style:family="text">
      <style:text-properties style:font-name-complex="Times New Roman" fo:letter-spacing="0.0013in" style:font-size-complex="14pt" style:language-asian="vi" style:country-asian="VN"/>
    </style:style>
    <style:style style:name="T2066" style:parent-style-name="DefaultParagraphFont" style:family="text">
      <style:text-properties style:font-name-complex="Times New Roman" fo:letter-spacing="0.0013in" style:font-size-complex="14pt" style:language-asian="vi" style:country-asian="VN"/>
    </style:style>
    <style:style style:name="T2067" style:parent-style-name="DefaultParagraphFont" style:family="text">
      <style:text-properties style:font-name-complex="Times New Roman" fo:letter-spacing="0.0013in" style:font-size-complex="14pt" style:language-asian="vi" style:country-asian="VN"/>
    </style:style>
    <style:style style:name="T2068" style:parent-style-name="DefaultParagraphFont" style:family="text">
      <style:text-properties style:font-name-complex="Times New Roman" fo:letter-spacing="0.0013in" style:font-size-complex="14pt" style:language-asian="vi" style:country-asian="VN"/>
    </style:style>
    <style:style style:name="T2069" style:parent-style-name="DefaultParagraphFont" style:family="text">
      <style:text-properties style:font-name-complex="Times New Roman" fo:letter-spacing="0.0013in" style:font-size-complex="14pt" style:language-asian="vi" style:country-asian="VN"/>
    </style:style>
    <style:style style:name="T2070" style:parent-style-name="DefaultParagraphFont" style:family="text">
      <style:text-properties style:font-name-complex="Times New Roman" fo:letter-spacing="0.0013in" style:font-size-complex="14pt" style:language-asian="vi" style:country-asian="VN"/>
    </style:style>
    <style:style style:name="T2071" style:parent-style-name="DefaultParagraphFont" style:family="text">
      <style:text-properties style:font-name-complex="Times New Roman" fo:letter-spacing="0.0013in" style:font-size-complex="14pt" style:language-asian="vi" style:country-asian="VN"/>
    </style:style>
    <style:style style:name="T2072" style:parent-style-name="DefaultParagraphFont" style:family="text">
      <style:text-properties style:font-name-complex="Times New Roman" fo:letter-spacing="0.0013in" style:font-size-complex="14pt" style:language-asian="vi" style:country-asian="VN"/>
    </style:style>
    <style:style style:name="T2073" style:parent-style-name="DefaultParagraphFont" style:family="text">
      <style:text-properties style:font-name-complex="Times New Roman" fo:letter-spacing="0.0013in" style:font-size-complex="14pt" style:language-asian="vi" style:country-asian="VN"/>
    </style:style>
    <style:style style:name="T2074" style:parent-style-name="DefaultParagraphFont" style:family="text">
      <style:text-properties style:font-name-complex="Times New Roman" fo:letter-spacing="0.0013in" style:font-size-complex="14pt" style:language-asian="vi" style:country-asian="VN"/>
    </style:style>
    <style:style style:name="T2075" style:parent-style-name="DefaultParagraphFont" style:family="text">
      <style:text-properties style:font-name-complex="Times New Roman" fo:letter-spacing="0.0013in" style:font-size-complex="14pt" style:language-asian="vi" style:country-asian="VN"/>
    </style:style>
    <style:style style:name="T2076" style:parent-style-name="DefaultParagraphFont" style:family="text">
      <style:text-properties style:font-name-complex="Times New Roman" fo:letter-spacing="0.0013in" style:font-size-complex="14pt" style:language-asian="vi" style:country-asian="VN"/>
    </style:style>
    <style:style style:name="T2077" style:parent-style-name="DefaultParagraphFont" style:family="text">
      <style:text-properties style:font-name-complex="Times New Roman" fo:letter-spacing="0.0013in" style:font-size-complex="14pt" style:language-asian="vi" style:country-asian="VN"/>
    </style:style>
    <style:style style:name="T2078" style:parent-style-name="DefaultParagraphFont" style:family="text">
      <style:text-properties style:font-name-complex="Times New Roman" fo:letter-spacing="0.0013in" style:font-size-complex="14pt" style:language-asian="vi" style:country-asian="VN"/>
    </style:style>
    <style:style style:name="T2079" style:parent-style-name="DefaultParagraphFont" style:family="text">
      <style:text-properties style:font-name-complex="Times New Roman" fo:letter-spacing="0.0013in" style:font-size-complex="14pt" style:language-asian="vi" style:country-asian="VN"/>
    </style:style>
    <style:style style:name="T2080" style:parent-style-name="DefaultParagraphFont" style:family="text">
      <style:text-properties style:font-name-complex="Times New Roman" fo:letter-spacing="0.0013in" style:font-size-complex="14pt" style:language-asian="vi" style:country-asian="VN"/>
    </style:style>
    <style:style style:name="T2081" style:parent-style-name="DefaultParagraphFont" style:family="text">
      <style:text-properties style:font-name-complex="Times New Roman" fo:letter-spacing="0.0013in" style:font-size-complex="14pt" style:language-asian="vi" style:country-asian="VN"/>
    </style:style>
    <style:style style:name="T2082" style:parent-style-name="DefaultParagraphFont" style:family="text">
      <style:text-properties style:font-name-complex="Times New Roman" fo:letter-spacing="0.0013in" style:font-size-complex="14pt" style:language-asian="vi" style:country-asian="VN"/>
    </style:style>
    <style:style style:name="T2083" style:parent-style-name="DefaultParagraphFont" style:family="text">
      <style:text-properties style:font-name-complex="Times New Roman" fo:letter-spacing="0.0013in" style:font-size-complex="14pt" style:language-asian="vi" style:country-asian="VN"/>
    </style:style>
    <style:style style:name="T2084" style:parent-style-name="DefaultParagraphFont" style:family="text">
      <style:text-properties style:font-name-complex="Times New Roman" fo:letter-spacing="0.0013in" style:font-size-complex="14pt" style:language-asian="vi" style:country-asian="VN"/>
    </style:style>
    <style:style style:name="T2085" style:parent-style-name="DefaultParagraphFont" style:family="text">
      <style:text-properties style:font-name-complex="Times New Roman" fo:letter-spacing="0.0013in" style:font-size-complex="14pt" style:language-asian="vi" style:country-asian="VN"/>
    </style:style>
    <style:style style:name="T2086" style:parent-style-name="DefaultParagraphFont" style:family="text">
      <style:text-properties style:font-name-complex="Times New Roman" fo:letter-spacing="0.0013in" style:font-size-complex="14pt" style:language-asian="vi" style:country-asian="VN"/>
    </style:style>
    <style:style style:name="T2087" style:parent-style-name="DefaultParagraphFont" style:family="text">
      <style:text-properties style:font-name-complex="Times New Roman" fo:letter-spacing="0.0013in" style:font-size-complex="14pt" style:language-asian="vi" style:country-asian="VN"/>
    </style:style>
    <style:style style:name="T2088" style:parent-style-name="DefaultParagraphFont" style:family="text">
      <style:text-properties style:font-name-complex="Times New Roman" fo:letter-spacing="0.0013in" style:font-size-complex="14pt" style:language-asian="vi" style:country-asian="VN"/>
    </style:style>
    <style:style style:name="T2089" style:parent-style-name="DefaultParagraphFont" style:family="text">
      <style:text-properties style:font-name-complex="Times New Roman" fo:letter-spacing="0.0013in" style:font-size-complex="14pt" style:language-asian="vi" style:country-asian="VN"/>
    </style:style>
    <style:style style:name="T2090" style:parent-style-name="DefaultParagraphFont" style:family="text">
      <style:text-properties style:font-name-complex="Times New Roman" fo:letter-spacing="0.0013in" style:font-size-complex="14pt" style:language-asian="vi" style:country-asian="VN"/>
    </style:style>
    <style:style style:name="T2091" style:parent-style-name="DefaultParagraphFont" style:family="text">
      <style:text-properties style:font-name-complex="Times New Roman" fo:letter-spacing="0.0013in" style:font-size-complex="14pt" style:language-asian="vi" style:country-asian="VN"/>
    </style:style>
    <style:style style:name="T2092" style:parent-style-name="DefaultParagraphFont" style:family="text">
      <style:text-properties style:font-name-complex="Times New Roman" fo:letter-spacing="0.0013in" style:font-size-complex="14pt" style:language-asian="vi" style:country-asian="VN"/>
    </style:style>
    <style:style style:name="T2093" style:parent-style-name="DefaultParagraphFont" style:family="text">
      <style:text-properties style:font-name-complex="Times New Roman" fo:letter-spacing="0.0013in" style:font-size-complex="14pt" style:language-asian="vi" style:country-asian="VN"/>
    </style:style>
    <style:style style:name="T2094" style:parent-style-name="DefaultParagraphFont" style:family="text">
      <style:text-properties style:font-name-complex="Times New Roman" fo:letter-spacing="0.0013in" style:font-size-complex="14pt" style:language-asian="vi" style:country-asian="VN"/>
    </style:style>
    <style:style style:name="T2095" style:parent-style-name="DefaultParagraphFont" style:family="text">
      <style:text-properties style:font-name-complex="Times New Roman" fo:letter-spacing="0.0013in" style:font-size-complex="14pt" style:language-asian="vi" style:country-asian="VN"/>
    </style:style>
    <style:style style:name="T2096" style:parent-style-name="DefaultParagraphFont" style:family="text">
      <style:text-properties style:font-name-complex="Times New Roman" fo:letter-spacing="0.0013in" style:font-size-complex="14pt" style:language-asian="vi" style:country-asian="VN"/>
    </style:style>
    <style:style style:name="T2097" style:parent-style-name="DefaultParagraphFont" style:family="text">
      <style:text-properties style:font-name-complex="Times New Roman" fo:letter-spacing="0.0013in" style:font-size-complex="14pt" style:language-asian="vi" style:country-asian="VN"/>
    </style:style>
    <style:style style:name="T2098" style:parent-style-name="DefaultParagraphFont" style:family="text">
      <style:text-properties style:font-name-complex="Times New Roman" fo:letter-spacing="0.0013in" style:font-size-complex="14pt" style:language-asian="vi" style:country-asian="VN"/>
    </style:style>
    <style:style style:name="T2099" style:parent-style-name="DefaultParagraphFont" style:family="text">
      <style:text-properties style:font-name-complex="Times New Roman" fo:letter-spacing="0.0013in" style:font-size-complex="14pt" style:language-asian="vi" style:country-asian="VN"/>
    </style:style>
    <style:style style:name="T2100" style:parent-style-name="DefaultParagraphFont" style:family="text">
      <style:text-properties style:font-name-complex="Times New Roman" fo:letter-spacing="0.0013in" style:font-size-complex="14pt" style:language-asian="vi" style:country-asian="VN"/>
    </style:style>
    <style:style style:name="T2101" style:parent-style-name="DefaultParagraphFont" style:family="text">
      <style:text-properties style:font-name-complex="Times New Roman" fo:letter-spacing="0.0013in" style:font-size-complex="14pt" style:language-asian="vi" style:country-asian="VN"/>
    </style:style>
    <style:style style:name="T2102" style:parent-style-name="DefaultParagraphFont" style:family="text">
      <style:text-properties style:font-name-complex="Times New Roman" fo:letter-spacing="0.0013in" style:font-size-complex="14pt" style:language-asian="vi" style:country-asian="VN"/>
    </style:style>
    <style:style style:name="T2103" style:parent-style-name="DefaultParagraphFont" style:family="text">
      <style:text-properties style:font-name-complex="Times New Roman" fo:letter-spacing="0.0013in" style:font-size-complex="14pt" style:language-asian="vi" style:country-asian="VN"/>
    </style:style>
    <style:style style:name="T2104" style:parent-style-name="DefaultParagraphFont" style:family="text">
      <style:text-properties style:font-name-complex="Times New Roman" fo:letter-spacing="0.0013in" style:font-size-complex="14pt" style:language-asian="vi" style:country-asian="VN"/>
    </style:style>
    <style:style style:name="T2105" style:parent-style-name="DefaultParagraphFont" style:family="text">
      <style:text-properties style:font-name-complex="Times New Roman" fo:letter-spacing="0.0013in" style:font-size-complex="14pt" style:language-asian="vi" style:country-asian="VN"/>
    </style:style>
    <style:style style:name="T2106" style:parent-style-name="DefaultParagraphFont" style:family="text">
      <style:text-properties style:font-name-complex="Times New Roman" fo:letter-spacing="0.0013in" style:font-size-complex="14pt" style:language-asian="vi" style:country-asian="VN"/>
    </style:style>
    <style:style style:name="T2107" style:parent-style-name="DefaultParagraphFont" style:family="text">
      <style:text-properties style:font-name-complex="Times New Roman" fo:letter-spacing="0.0013in" style:font-size-complex="14pt" style:language-asian="vi" style:country-asian="VN"/>
    </style:style>
    <style:style style:name="T2108" style:parent-style-name="DefaultParagraphFont" style:family="text">
      <style:text-properties style:font-name-complex="Times New Roman" fo:letter-spacing="0.0013in" style:font-size-complex="14pt" style:language-asian="vi" style:country-asian="VN"/>
    </style:style>
    <style:style style:name="T2109" style:parent-style-name="DefaultParagraphFont" style:family="text">
      <style:text-properties style:font-name-complex="Times New Roman" fo:letter-spacing="0.0013in" style:font-size-complex="14pt" style:language-asian="vi" style:country-asian="VN"/>
    </style:style>
    <style:style style:name="T2110" style:parent-style-name="DefaultParagraphFont" style:family="text">
      <style:text-properties style:font-name-complex="Times New Roman" fo:letter-spacing="0.0013in" style:font-size-complex="14pt" style:language-asian="vi" style:country-asian="VN"/>
    </style:style>
    <style:style style:name="T2111" style:parent-style-name="DefaultParagraphFont" style:family="text">
      <style:text-properties style:font-name-complex="Times New Roman" fo:letter-spacing="0.0013in" style:font-size-complex="14pt" style:language-asian="vi" style:country-asian="VN"/>
    </style:style>
    <style:style style:name="T2112" style:parent-style-name="DefaultParagraphFont" style:family="text">
      <style:text-properties style:font-name-complex="Times New Roman" fo:letter-spacing="0.0013in" style:font-size-complex="14pt" style:language-asian="vi" style:country-asian="VN"/>
    </style:style>
    <style:style style:name="T2113" style:parent-style-name="DefaultParagraphFont" style:family="text">
      <style:text-properties style:font-name-complex="Times New Roman" fo:letter-spacing="0.0013in" style:font-size-complex="14pt" style:language-asian="vi" style:country-asian="VN"/>
    </style:style>
    <style:style style:name="T2114" style:parent-style-name="DefaultParagraphFont" style:family="text">
      <style:text-properties style:font-name-complex="Times New Roman" fo:letter-spacing="0.0013in" style:font-size-complex="14pt" style:language-asian="vi" style:country-asian="VN"/>
    </style:style>
    <style:style style:name="T2115" style:parent-style-name="DefaultParagraphFont" style:family="text">
      <style:text-properties style:font-name-complex="Times New Roman" fo:letter-spacing="0.0013in" style:font-size-complex="14pt" style:language-asian="vi" style:country-asian="VN"/>
    </style:style>
    <style:style style:name="T2116" style:parent-style-name="DefaultParagraphFont" style:family="text">
      <style:text-properties style:font-name-complex="Times New Roman" fo:letter-spacing="0.0013in" style:font-size-complex="14pt" style:language-asian="vi" style:country-asian="VN"/>
    </style:style>
    <style:style style:name="T2117" style:parent-style-name="DefaultParagraphFont" style:family="text">
      <style:text-properties style:font-name-complex="Times New Roman" fo:letter-spacing="0.0013in" style:font-size-complex="14pt" style:language-asian="vi" style:country-asian="VN"/>
    </style:style>
    <style:style style:name="T2118" style:parent-style-name="DefaultParagraphFont" style:family="text">
      <style:text-properties style:font-name-complex="Times New Roman" fo:letter-spacing="0.0013in" style:font-size-complex="14pt" style:language-asian="vi" style:country-asian="VN"/>
    </style:style>
    <style:style style:name="T2119" style:parent-style-name="DefaultParagraphFont" style:family="text">
      <style:text-properties style:font-name-complex="Times New Roman" fo:letter-spacing="0.0013in" style:font-size-complex="14pt" style:language-asian="vi" style:country-asian="VN"/>
    </style:style>
    <style:style style:name="T2120" style:parent-style-name="DefaultParagraphFont" style:family="text">
      <style:text-properties style:font-name-complex="Times New Roman" fo:letter-spacing="0.0013in" style:font-size-complex="14pt" style:language-asian="vi" style:country-asian="VN"/>
    </style:style>
    <style:style style:name="T2121" style:parent-style-name="DefaultParagraphFont" style:family="text">
      <style:text-properties style:font-name-complex="Times New Roman" fo:letter-spacing="0.0013in" style:font-size-complex="14pt" style:language-asian="vi" style:country-asian="VN"/>
    </style:style>
    <style:style style:name="T2122" style:parent-style-name="DefaultParagraphFont" style:family="text">
      <style:text-properties style:font-name-complex="Times New Roman" fo:letter-spacing="0.0013in" style:font-size-complex="14pt" style:language-asian="vi" style:country-asian="VN"/>
    </style:style>
    <style:style style:name="T2123" style:parent-style-name="DefaultParagraphFont" style:family="text">
      <style:text-properties style:font-name-complex="Times New Roman" fo:letter-spacing="0.0013in" style:font-size-complex="14pt" style:language-asian="vi" style:country-asian="VN"/>
    </style:style>
    <style:style style:name="T2124" style:parent-style-name="DefaultParagraphFont" style:family="text">
      <style:text-properties style:font-name-complex="Times New Roman" fo:letter-spacing="0.0013in" style:font-size-complex="14pt" style:language-asian="vi" style:country-asian="VN"/>
    </style:style>
    <style:style style:name="T2125" style:parent-style-name="DefaultParagraphFont" style:family="text">
      <style:text-properties style:font-name-complex="Times New Roman" fo:letter-spacing="0.0013in" style:font-size-complex="14pt" style:language-asian="vi" style:country-asian="VN"/>
    </style:style>
    <style:style style:name="T2126" style:parent-style-name="DefaultParagraphFont" style:family="text">
      <style:text-properties style:font-name-complex="Times New Roman" fo:letter-spacing="0.0013in" style:font-size-complex="14pt" style:language-asian="vi" style:country-asian="VN"/>
    </style:style>
    <style:style style:name="T2127" style:parent-style-name="DefaultParagraphFont" style:family="text">
      <style:text-properties style:font-name-complex="Times New Roman" fo:letter-spacing="0.0013in" style:font-size-complex="14pt" style:language-asian="vi" style:country-asian="VN"/>
    </style:style>
    <style:style style:name="T2128" style:parent-style-name="DefaultParagraphFont" style:family="text">
      <style:text-properties style:font-name-complex="Times New Roman" fo:letter-spacing="0.0013in" style:font-size-complex="14pt" style:language-asian="vi" style:country-asian="VN"/>
    </style:style>
    <style:style style:name="T2129" style:parent-style-name="DefaultParagraphFont" style:family="text">
      <style:text-properties style:font-name-complex="Times New Roman" fo:letter-spacing="0.0013in" style:font-size-complex="14pt" style:language-asian="vi" style:country-asian="VN"/>
    </style:style>
    <style:style style:name="T2130" style:parent-style-name="DefaultParagraphFont" style:family="text">
      <style:text-properties style:font-name-complex="Times New Roman" fo:letter-spacing="0.0013in" style:font-size-complex="14pt" style:language-asian="vi" style:country-asian="VN"/>
    </style:style>
    <style:style style:name="T2131" style:parent-style-name="DefaultParagraphFont" style:family="text">
      <style:text-properties style:font-name-complex="Times New Roman" fo:letter-spacing="0.0013in" style:font-size-complex="14pt" style:language-asian="vi" style:country-asian="VN"/>
    </style:style>
    <style:style style:name="T2132" style:parent-style-name="DefaultParagraphFont" style:family="text">
      <style:text-properties style:font-name-complex="Times New Roman" fo:letter-spacing="0.0013in" style:font-size-complex="14pt" style:language-asian="vi" style:country-asian="VN"/>
    </style:style>
    <style:style style:name="T2133" style:parent-style-name="DefaultParagraphFont" style:family="text">
      <style:text-properties style:font-name-complex="Times New Roman" fo:letter-spacing="0.0013in" style:font-size-complex="14pt" style:language-asian="vi" style:country-asian="VN"/>
    </style:style>
    <style:style style:name="T2134" style:parent-style-name="DefaultParagraphFont" style:family="text">
      <style:text-properties style:font-name-complex="Times New Roman" fo:letter-spacing="0.0013in" style:font-size-complex="14pt" style:language-asian="vi" style:country-asian="VN"/>
    </style:style>
    <style:style style:name="T2135" style:parent-style-name="DefaultParagraphFont" style:family="text">
      <style:text-properties style:font-name-complex="Times New Roman" fo:letter-spacing="0.0013in" style:font-size-complex="14pt" style:language-asian="vi" style:country-asian="VN"/>
    </style:style>
    <style:style style:name="T2136" style:parent-style-name="DefaultParagraphFont" style:family="text">
      <style:text-properties style:font-name-complex="Times New Roman" fo:letter-spacing="0.0013in" style:font-size-complex="14pt" style:language-asian="vi" style:country-asian="VN"/>
    </style:style>
    <style:style style:name="T2137" style:parent-style-name="DefaultParagraphFont" style:family="text">
      <style:text-properties style:font-name-complex="Times New Roman" fo:letter-spacing="0.0013in" style:font-size-complex="14pt" style:language-asian="vi" style:country-asian="VN"/>
    </style:style>
    <style:style style:name="T2138" style:parent-style-name="DefaultParagraphFont" style:family="text">
      <style:text-properties style:font-name-complex="Times New Roman" fo:letter-spacing="0.0013in" style:font-size-complex="14pt" style:language-asian="vi" style:country-asian="VN"/>
    </style:style>
    <style:style style:name="T2139" style:parent-style-name="DefaultParagraphFont" style:family="text">
      <style:text-properties style:font-name-complex="Times New Roman" fo:letter-spacing="0.0013in" style:font-size-complex="14pt" style:language-asian="vi" style:country-asian="VN"/>
    </style:style>
    <style:style style:name="T2140" style:parent-style-name="DefaultParagraphFont" style:family="text">
      <style:text-properties style:font-name-complex="Times New Roman" fo:letter-spacing="0.0013in" style:font-size-complex="14pt" style:language-asian="vi" style:country-asian="VN"/>
    </style:style>
    <style:style style:name="T2141" style:parent-style-name="DefaultParagraphFont" style:family="text">
      <style:text-properties style:font-name-complex="Times New Roman" fo:letter-spacing="0.0013in" style:font-size-complex="14pt" style:language-asian="vi" style:country-asian="VN"/>
    </style:style>
    <style:style style:name="T2142" style:parent-style-name="DefaultParagraphFont" style:family="text">
      <style:text-properties style:font-name-complex="Times New Roman" fo:letter-spacing="0.0013in" style:font-size-complex="14pt" style:language-asian="vi" style:country-asian="VN"/>
    </style:style>
    <style:style style:name="T2143" style:parent-style-name="DefaultParagraphFont" style:family="text">
      <style:text-properties style:font-name-complex="Times New Roman" fo:letter-spacing="0.0013in" style:font-size-complex="14pt" style:language-asian="vi" style:country-asian="VN"/>
    </style:style>
    <style:style style:name="T2144" style:parent-style-name="DefaultParagraphFont" style:family="text">
      <style:text-properties style:font-name-complex="Times New Roman" fo:letter-spacing="0.0013in" style:font-size-complex="14pt" style:language-asian="vi" style:country-asian="VN"/>
    </style:style>
    <style:style style:name="T2145" style:parent-style-name="DefaultParagraphFont" style:family="text">
      <style:text-properties style:font-name-complex="Times New Roman" fo:letter-spacing="0.0013in" style:font-size-complex="14pt" style:language-asian="vi" style:country-asian="VN"/>
    </style:style>
    <style:style style:name="T2146" style:parent-style-name="DefaultParagraphFont" style:family="text">
      <style:text-properties style:font-name-complex="Times New Roman" fo:letter-spacing="0.0013in" style:font-size-complex="14pt" style:language-asian="vi" style:country-asian="VN"/>
    </style:style>
    <style:style style:name="T2147" style:parent-style-name="DefaultParagraphFont" style:family="text">
      <style:text-properties style:font-name-complex="Times New Roman" fo:letter-spacing="0.0013in" style:font-size-complex="14pt" style:language-asian="vi" style:country-asian="VN"/>
    </style:style>
    <style:style style:name="T2148" style:parent-style-name="DefaultParagraphFont" style:family="text">
      <style:text-properties style:font-name-complex="Times New Roman" fo:letter-spacing="0.0013in" style:font-size-complex="14pt" style:language-asian="vi" style:country-asian="VN"/>
    </style:style>
    <style:style style:name="T2149" style:parent-style-name="DefaultParagraphFont" style:family="text">
      <style:text-properties style:font-name-complex="Times New Roman" fo:letter-spacing="0.0013in" style:font-size-complex="14pt" style:language-asian="vi" style:country-asian="VN"/>
    </style:style>
    <style:style style:name="T2150" style:parent-style-name="DefaultParagraphFont" style:family="text">
      <style:text-properties style:font-name-complex="Times New Roman" fo:letter-spacing="0.0013in" style:font-size-complex="14pt" style:language-asian="vi" style:country-asian="VN"/>
    </style:style>
    <style:style style:name="T2151" style:parent-style-name="DefaultParagraphFont" style:family="text">
      <style:text-properties style:font-name-complex="Times New Roman" fo:letter-spacing="0.0013in" style:font-size-complex="14pt" style:language-asian="vi" style:country-asian="VN"/>
    </style:style>
    <style:style style:name="T2152" style:parent-style-name="DefaultParagraphFont" style:family="text">
      <style:text-properties style:font-name-complex="Times New Roman" fo:letter-spacing="0.0013in" style:font-size-complex="14pt" style:language-asian="vi" style:country-asian="VN"/>
    </style:style>
    <style:style style:name="T2153" style:parent-style-name="DefaultParagraphFont" style:family="text">
      <style:text-properties style:font-name-complex="Times New Roman" fo:letter-spacing="0.0013in" style:font-size-complex="14pt" style:language-asian="vi" style:country-asian="VN"/>
    </style:style>
    <style:style style:name="T2154" style:parent-style-name="DefaultParagraphFont" style:family="text">
      <style:text-properties style:font-name-complex="Times New Roman" fo:letter-spacing="0.0013in" style:font-size-complex="14pt" style:language-asian="vi" style:country-asian="VN"/>
    </style:style>
    <style:style style:name="T2155" style:parent-style-name="DefaultParagraphFont" style:family="text">
      <style:text-properties style:font-name-complex="Times New Roman" fo:letter-spacing="0.0013in" style:font-size-complex="14pt" style:language-asian="vi" style:country-asian="VN"/>
    </style:style>
    <style:style style:name="T2156" style:parent-style-name="DefaultParagraphFont" style:family="text">
      <style:text-properties style:font-name-complex="Times New Roman" fo:letter-spacing="0.0013in" style:font-size-complex="14pt" style:language-asian="vi" style:country-asian="VN"/>
    </style:style>
    <style:style style:name="T2157" style:parent-style-name="DefaultParagraphFont" style:family="text">
      <style:text-properties style:font-name-complex="Times New Roman" fo:letter-spacing="0.0013in" style:font-size-complex="14pt" style:language-asian="vi" style:country-asian="VN"/>
    </style:style>
    <style:style style:name="T2158" style:parent-style-name="DefaultParagraphFont" style:family="text">
      <style:text-properties style:font-name-complex="Times New Roman" fo:letter-spacing="0.0013in" style:font-size-complex="14pt" style:language-asian="vi" style:country-asian="VN"/>
    </style:style>
    <style:style style:name="T2159" style:parent-style-name="DefaultParagraphFont" style:family="text">
      <style:text-properties style:font-name-complex="Times New Roman" fo:letter-spacing="0.0013in" style:font-size-complex="14pt" style:language-asian="vi" style:country-asian="VN"/>
    </style:style>
    <style:style style:name="T2160" style:parent-style-name="DefaultParagraphFont" style:family="text">
      <style:text-properties style:font-name-complex="Times New Roman" fo:letter-spacing="0.0013in" style:font-size-complex="14pt" style:language-asian="vi" style:country-asian="VN"/>
    </style:style>
    <style:style style:name="T2161" style:parent-style-name="DefaultParagraphFont" style:family="text">
      <style:text-properties style:font-name-complex="Times New Roman" fo:letter-spacing="0.0013in" style:font-size-complex="14pt" style:language-asian="vi" style:country-asian="VN"/>
    </style:style>
    <style:style style:name="T2162" style:parent-style-name="DefaultParagraphFont" style:family="text">
      <style:text-properties style:font-name-complex="Times New Roman" fo:letter-spacing="0.0013in" style:font-size-complex="14pt" style:language-asian="vi" style:country-asian="VN"/>
    </style:style>
    <style:style style:name="T2163" style:parent-style-name="DefaultParagraphFont" style:family="text">
      <style:text-properties style:font-name-complex="Times New Roman" fo:letter-spacing="0.0013in" style:font-size-complex="14pt" style:language-asian="vi" style:country-asian="VN"/>
    </style:style>
    <style:style style:name="T2164" style:parent-style-name="DefaultParagraphFont" style:family="text">
      <style:text-properties style:font-name-complex="Times New Roman" fo:letter-spacing="0.0013in" style:font-size-complex="14pt" style:language-asian="vi" style:country-asian="VN"/>
    </style:style>
    <style:style style:name="T2165" style:parent-style-name="DefaultParagraphFont" style:family="text">
      <style:text-properties style:font-name-complex="Times New Roman" fo:letter-spacing="0.0013in" style:font-size-complex="14pt" style:language-asian="vi" style:country-asian="VN"/>
    </style:style>
    <style:style style:name="T2166" style:parent-style-name="DefaultParagraphFont" style:family="text">
      <style:text-properties style:font-name-complex="Times New Roman" fo:letter-spacing="0.0013in" style:font-size-complex="14pt" style:language-asian="vi" style:country-asian="VN"/>
    </style:style>
    <style:style style:name="T2167" style:parent-style-name="DefaultParagraphFont" style:family="text">
      <style:text-properties style:font-name-complex="Times New Roman" fo:letter-spacing="0.0013in" style:font-size-complex="14pt" style:language-asian="vi" style:country-asian="VN"/>
    </style:style>
    <style:style style:name="T2168" style:parent-style-name="DefaultParagraphFont" style:family="text">
      <style:text-properties style:font-name-complex="Times New Roman" fo:letter-spacing="0.0013in" style:font-size-complex="14pt" style:language-asian="vi" style:country-asian="VN"/>
    </style:style>
    <style:style style:name="T2169" style:parent-style-name="DefaultParagraphFont" style:family="text">
      <style:text-properties style:font-name-complex="Times New Roman" fo:letter-spacing="0.0013in" style:font-size-complex="14pt" style:language-asian="vi" style:country-asian="VN"/>
    </style:style>
    <style:style style:name="T2170" style:parent-style-name="DefaultParagraphFont" style:family="text">
      <style:text-properties style:font-name-complex="Times New Roman" fo:letter-spacing="0.0013in" style:font-size-complex="14pt" style:language-asian="vi" style:country-asian="VN"/>
    </style:style>
    <style:style style:name="T2171" style:parent-style-name="DefaultParagraphFont" style:family="text">
      <style:text-properties style:font-name-complex="Times New Roman" fo:letter-spacing="0.0013in" style:font-size-complex="14pt" style:language-asian="vi" style:country-asian="VN"/>
    </style:style>
    <style:style style:name="T2172" style:parent-style-name="DefaultParagraphFont" style:family="text">
      <style:text-properties style:font-name-complex="Times New Roman" fo:letter-spacing="0.0013in" style:font-size-complex="14pt" style:language-asian="vi" style:country-asian="VN"/>
    </style:style>
    <style:style style:name="T2173" style:parent-style-name="DefaultParagraphFont" style:family="text">
      <style:text-properties style:font-name-complex="Times New Roman" fo:letter-spacing="0.0013in" style:font-size-complex="14pt" style:language-asian="vi" style:country-asian="VN"/>
    </style:style>
    <style:style style:name="T2174" style:parent-style-name="DefaultParagraphFont" style:family="text">
      <style:text-properties style:font-name-complex="Times New Roman" fo:letter-spacing="0.0013in" style:font-size-complex="14pt" style:language-asian="vi" style:country-asian="VN"/>
    </style:style>
    <style:style style:name="T2175" style:parent-style-name="DefaultParagraphFont" style:family="text">
      <style:text-properties style:font-name-complex="Times New Roman" fo:letter-spacing="0.0013in" style:font-size-complex="14pt" style:language-asian="vi" style:country-asian="VN"/>
    </style:style>
    <style:style style:name="T2176" style:parent-style-name="DefaultParagraphFont" style:family="text">
      <style:text-properties style:font-name-complex="Times New Roman" fo:letter-spacing="0.0013in" style:font-size-complex="14pt" style:language-asian="vi" style:country-asian="VN"/>
    </style:style>
    <style:style style:name="T2177" style:parent-style-name="DefaultParagraphFont" style:family="text">
      <style:text-properties style:font-name-complex="Times New Roman" fo:letter-spacing="0.0013in" style:font-size-complex="14pt" style:language-asian="vi" style:country-asian="VN"/>
    </style:style>
    <style:style style:name="T2178" style:parent-style-name="DefaultParagraphFont" style:family="text">
      <style:text-properties style:font-name-complex="Times New Roman" fo:letter-spacing="0.0013in" style:font-size-complex="14pt" style:language-asian="vi" style:country-asian="VN"/>
    </style:style>
    <style:style style:name="T2179" style:parent-style-name="DefaultParagraphFont" style:family="text">
      <style:text-properties style:font-name-complex="Times New Roman" fo:letter-spacing="0.0013in" style:font-size-complex="14pt" style:language-asian="vi" style:country-asian="VN"/>
    </style:style>
    <style:style style:name="T2180" style:parent-style-name="DefaultParagraphFont" style:family="text">
      <style:text-properties style:font-name-complex="Times New Roman" fo:letter-spacing="0.0013in" style:font-size-complex="14pt" style:language-asian="vi" style:country-asian="VN"/>
    </style:style>
    <style:style style:name="T2181" style:parent-style-name="DefaultParagraphFont" style:family="text">
      <style:text-properties style:font-name-complex="Times New Roman" fo:letter-spacing="0.0013in" style:font-size-complex="14pt" style:language-asian="vi" style:country-asian="VN"/>
    </style:style>
    <style:style style:name="T2182" style:parent-style-name="DefaultParagraphFont" style:family="text">
      <style:text-properties style:font-name-complex="Times New Roman" fo:letter-spacing="0.0013in" style:font-size-complex="14pt" style:language-asian="vi" style:country-asian="VN"/>
    </style:style>
    <style:style style:name="T2183" style:parent-style-name="DefaultParagraphFont" style:family="text">
      <style:text-properties style:font-name-complex="Times New Roman" fo:letter-spacing="0.0013in" style:font-size-complex="14pt" style:language-asian="vi" style:country-asian="VN"/>
    </style:style>
    <style:style style:name="T2184" style:parent-style-name="DefaultParagraphFont" style:family="text">
      <style:text-properties style:font-name-complex="Times New Roman" fo:letter-spacing="0.0013in" style:font-size-complex="14pt" style:language-asian="vi" style:country-asian="VN"/>
    </style:style>
    <style:style style:name="T2185" style:parent-style-name="DefaultParagraphFont" style:family="text">
      <style:text-properties style:font-name-complex="Times New Roman" fo:letter-spacing="0.0013in" style:font-size-complex="14pt" style:language-asian="vi" style:country-asian="VN"/>
    </style:style>
    <style:style style:name="T2186" style:parent-style-name="DefaultParagraphFont" style:family="text">
      <style:text-properties style:font-name-complex="Times New Roman" fo:letter-spacing="0.0013in" style:font-size-complex="14pt" style:language-asian="vi" style:country-asian="VN"/>
    </style:style>
    <style:style style:name="T2187" style:parent-style-name="DefaultParagraphFont" style:family="text">
      <style:text-properties style:font-name-complex="Times New Roman" fo:letter-spacing="0.0013in" style:font-size-complex="14pt" style:language-asian="vi" style:country-asian="VN"/>
    </style:style>
    <style:style style:name="T2188" style:parent-style-name="DefaultParagraphFont" style:family="text">
      <style:text-properties style:font-name-complex="Times New Roman" fo:letter-spacing="0.0013in" style:font-size-complex="14pt" style:language-asian="vi" style:country-asian="VN"/>
    </style:style>
    <style:style style:name="T2189" style:parent-style-name="DefaultParagraphFont" style:family="text">
      <style:text-properties style:font-name-complex="Times New Roman" fo:letter-spacing="0.0013in" style:font-size-complex="14pt" style:language-asian="vi" style:country-asian="VN"/>
    </style:style>
    <style:style style:name="T2190" style:parent-style-name="DefaultParagraphFont" style:family="text">
      <style:text-properties style:font-name-complex="Times New Roman" fo:letter-spacing="0.0013in" style:font-size-complex="14pt" style:language-asian="vi" style:country-asian="VN"/>
    </style:style>
    <style:style style:name="T2191" style:parent-style-name="DefaultParagraphFont" style:family="text">
      <style:text-properties style:font-name-complex="Times New Roman" fo:letter-spacing="0.0013in" style:font-size-complex="14pt" style:language-asian="vi" style:country-asian="VN"/>
    </style:style>
    <style:style style:name="T2192" style:parent-style-name="DefaultParagraphFont" style:family="text">
      <style:text-properties style:font-name-complex="Times New Roman" fo:letter-spacing="0.0013in" style:font-size-complex="14pt" style:language-asian="vi" style:country-asian="VN"/>
    </style:style>
    <style:style style:name="T2193" style:parent-style-name="DefaultParagraphFont" style:family="text">
      <style:text-properties style:font-name-complex="Times New Roman" fo:letter-spacing="0.0013in" style:font-size-complex="14pt" style:language-asian="vi" style:country-asian="VN"/>
    </style:style>
    <style:style style:name="T2194" style:parent-style-name="DefaultParagraphFont" style:family="text">
      <style:text-properties style:font-name-complex="Times New Roman" fo:letter-spacing="0.0013in" style:font-size-complex="14pt" style:language-asian="vi" style:country-asian="VN"/>
    </style:style>
    <style:style style:name="T2195" style:parent-style-name="DefaultParagraphFont" style:family="text">
      <style:text-properties style:font-name-complex="Times New Roman" fo:letter-spacing="0.0013in" style:font-size-complex="14pt" style:language-asian="vi" style:country-asian="VN"/>
    </style:style>
    <style:style style:name="T2196" style:parent-style-name="DefaultParagraphFont" style:family="text">
      <style:text-properties style:font-name-complex="Times New Roman" fo:letter-spacing="0.0013in" style:font-size-complex="14pt" style:language-asian="vi" style:country-asian="VN"/>
    </style:style>
    <style:style style:name="T2197" style:parent-style-name="DefaultParagraphFont" style:family="text">
      <style:text-properties style:font-name-complex="Times New Roman" fo:letter-spacing="0.0013in" style:font-size-complex="14pt" style:language-asian="vi" style:country-asian="VN"/>
    </style:style>
    <style:style style:name="T2198" style:parent-style-name="DefaultParagraphFont" style:family="text">
      <style:text-properties style:font-name-complex="Times New Roman" fo:letter-spacing="0.0013in" style:font-size-complex="14pt" style:language-asian="vi" style:country-asian="VN"/>
    </style:style>
    <style:style style:name="T2199" style:parent-style-name="DefaultParagraphFont" style:family="text">
      <style:text-properties style:font-name-complex="Times New Roman" fo:letter-spacing="0.0013in" style:font-size-complex="14pt" style:language-asian="vi" style:country-asian="VN"/>
    </style:style>
    <style:style style:name="T2200" style:parent-style-name="DefaultParagraphFont" style:family="text">
      <style:text-properties style:font-name-complex="Times New Roman" fo:letter-spacing="0.0013in" style:font-size-complex="14pt" style:language-asian="vi" style:country-asian="VN"/>
    </style:style>
    <style:style style:name="T2201" style:parent-style-name="DefaultParagraphFont" style:family="text">
      <style:text-properties style:font-name-complex="Times New Roman" fo:letter-spacing="0.0013in" style:font-size-complex="14pt" style:language-asian="vi" style:country-asian="VN"/>
    </style:style>
    <style:style style:name="T2202" style:parent-style-name="DefaultParagraphFont" style:family="text">
      <style:text-properties style:font-name-complex="Times New Roman" fo:letter-spacing="0.0013in" style:font-size-complex="14pt" style:language-asian="vi" style:country-asian="VN"/>
    </style:style>
    <style:style style:name="T2203" style:parent-style-name="DefaultParagraphFont" style:family="text">
      <style:text-properties style:font-name-complex="Times New Roman" fo:letter-spacing="0.0013in" style:font-size-complex="14pt" style:language-asian="vi" style:country-asian="VN"/>
    </style:style>
    <style:style style:name="T2204" style:parent-style-name="DefaultParagraphFont" style:family="text">
      <style:text-properties style:font-name-complex="Times New Roman" fo:letter-spacing="0.0013in" style:font-size-complex="14pt" style:language-asian="vi" style:country-asian="VN"/>
    </style:style>
    <style:style style:name="T2205" style:parent-style-name="DefaultParagraphFont" style:family="text">
      <style:text-properties style:font-name-complex="Times New Roman" fo:letter-spacing="0.0013in" style:font-size-complex="14pt" style:language-asian="vi" style:country-asian="VN"/>
    </style:style>
    <style:style style:name="T2206" style:parent-style-name="DefaultParagraphFont" style:family="text">
      <style:text-properties style:font-name-complex="Times New Roman" fo:letter-spacing="0.0013in" style:font-size-complex="14pt" style:language-asian="vi" style:country-asian="VN"/>
    </style:style>
    <style:style style:name="T2207" style:parent-style-name="DefaultParagraphFont" style:family="text">
      <style:text-properties style:font-name-complex="Times New Roman" fo:letter-spacing="0.0013in" style:font-size-complex="14pt" style:language-asian="vi" style:country-asian="VN"/>
    </style:style>
    <style:style style:name="T2208" style:parent-style-name="DefaultParagraphFont" style:family="text">
      <style:text-properties style:font-name-complex="Times New Roman" fo:letter-spacing="0.0013in" style:font-size-complex="14pt" style:language-asian="vi" style:country-asian="VN"/>
    </style:style>
    <style:style style:name="T2209" style:parent-style-name="DefaultParagraphFont" style:family="text">
      <style:text-properties style:font-name-complex="Times New Roman" fo:letter-spacing="0.0013in" style:font-size-complex="14pt" style:language-asian="vi" style:country-asian="VN"/>
    </style:style>
    <style:style style:name="T2210" style:parent-style-name="DefaultParagraphFont" style:family="text">
      <style:text-properties style:font-name-complex="Times New Roman" fo:letter-spacing="0.0013in" style:font-size-complex="14pt" style:language-asian="vi" style:country-asian="VN"/>
    </style:style>
    <style:style style:name="T2211" style:parent-style-name="DefaultParagraphFont" style:family="text">
      <style:text-properties style:font-name-complex="Times New Roman" fo:letter-spacing="0.0013in" style:font-size-complex="14pt" style:language-asian="vi" style:country-asian="VN"/>
    </style:style>
    <style:style style:name="T2212" style:parent-style-name="DefaultParagraphFont" style:family="text">
      <style:text-properties style:font-name-complex="Times New Roman" fo:letter-spacing="0.0013in" style:font-size-complex="14pt" style:language-asian="vi" style:country-asian="VN"/>
    </style:style>
    <style:style style:name="T2213" style:parent-style-name="DefaultParagraphFont" style:family="text">
      <style:text-properties style:font-name-complex="Times New Roman" fo:letter-spacing="0.0013in" style:font-size-complex="14pt" style:language-asian="vi" style:country-asian="VN"/>
    </style:style>
    <style:style style:name="T2214" style:parent-style-name="DefaultParagraphFont" style:family="text">
      <style:text-properties style:font-name-complex="Times New Roman" fo:letter-spacing="0.0013in" style:font-size-complex="14pt" style:language-asian="vi" style:country-asian="VN"/>
    </style:style>
    <style:style style:name="T2215" style:parent-style-name="DefaultParagraphFont" style:family="text">
      <style:text-properties style:font-name-complex="Times New Roman" fo:letter-spacing="0.0013in" style:font-size-complex="14pt" style:language-asian="vi" style:country-asian="VN"/>
    </style:style>
    <style:style style:name="T2216" style:parent-style-name="DefaultParagraphFont" style:family="text">
      <style:text-properties style:font-name-complex="Times New Roman" fo:letter-spacing="0.0013in" style:font-size-complex="14pt" style:language-asian="vi" style:country-asian="VN"/>
    </style:style>
    <style:style style:name="T2217" style:parent-style-name="DefaultParagraphFont" style:family="text">
      <style:text-properties style:font-name-complex="Times New Roman" fo:letter-spacing="0.0013in" style:font-size-complex="14pt" style:language-asian="vi" style:country-asian="VN"/>
    </style:style>
    <style:style style:name="T2218" style:parent-style-name="DefaultParagraphFont" style:family="text">
      <style:text-properties style:font-name-complex="Times New Roman" fo:letter-spacing="0.0013in" style:font-size-complex="14pt" style:language-asian="vi" style:country-asian="VN"/>
    </style:style>
    <style:style style:name="T2219" style:parent-style-name="DefaultParagraphFont" style:family="text">
      <style:text-properties style:font-name-complex="Times New Roman" fo:letter-spacing="0.0013in" style:font-size-complex="14pt" style:language-asian="vi" style:country-asian="VN"/>
    </style:style>
    <style:style style:name="T2220" style:parent-style-name="DefaultParagraphFont" style:family="text">
      <style:text-properties style:font-name-complex="Times New Roman" fo:letter-spacing="0.0013in" style:font-size-complex="14pt" style:language-asian="vi" style:country-asian="VN"/>
    </style:style>
    <style:style style:name="T2221" style:parent-style-name="DefaultParagraphFont" style:family="text">
      <style:text-properties style:font-name-complex="Times New Roman" fo:letter-spacing="0.0013in" style:font-size-complex="14pt" style:language-asian="vi" style:country-asian="VN"/>
    </style:style>
    <style:style style:name="T2222" style:parent-style-name="DefaultParagraphFont" style:family="text">
      <style:text-properties style:font-name-complex="Times New Roman" fo:letter-spacing="0.0013in" style:font-size-complex="14pt" style:language-asian="vi" style:country-asian="VN"/>
    </style:style>
    <style:style style:name="T2223" style:parent-style-name="DefaultParagraphFont" style:family="text">
      <style:text-properties style:font-name-complex="Times New Roman" fo:letter-spacing="0.0013in" style:font-size-complex="14pt" style:language-asian="vi" style:country-asian="VN"/>
    </style:style>
    <style:style style:name="T2224" style:parent-style-name="DefaultParagraphFont" style:family="text">
      <style:text-properties style:font-name-complex="Times New Roman" fo:letter-spacing="0.0013in" style:font-size-complex="14pt" style:language-asian="vi" style:country-asian="VN"/>
    </style:style>
    <style:style style:name="T2225" style:parent-style-name="DefaultParagraphFont" style:family="text">
      <style:text-properties style:font-name-complex="Times New Roman" fo:letter-spacing="0.0013in" style:font-size-complex="14pt" style:language-asian="vi" style:country-asian="VN"/>
    </style:style>
    <style:style style:name="T2226" style:parent-style-name="DefaultParagraphFont" style:family="text">
      <style:text-properties style:font-name-complex="Times New Roman" fo:letter-spacing="0.0013in" style:font-size-complex="14pt" style:language-asian="vi" style:country-asian="VN"/>
    </style:style>
    <style:style style:name="T2227" style:parent-style-name="DefaultParagraphFont" style:family="text">
      <style:text-properties style:font-name-complex="Times New Roman" fo:letter-spacing="0.0013in" style:font-size-complex="14pt" style:language-asian="vi" style:country-asian="VN"/>
    </style:style>
    <style:style style:name="T2228" style:parent-style-name="DefaultParagraphFont" style:family="text">
      <style:text-properties style:font-name-complex="Times New Roman" fo:letter-spacing="0.0013in" style:font-size-complex="14pt" style:language-asian="vi" style:country-asian="VN"/>
    </style:style>
    <style:style style:name="T2229" style:parent-style-name="DefaultParagraphFont" style:family="text">
      <style:text-properties style:font-name-complex="Times New Roman" fo:letter-spacing="0.0013in" style:font-size-complex="14pt" style:language-asian="vi" style:country-asian="VN"/>
    </style:style>
    <style:style style:name="T2230" style:parent-style-name="DefaultParagraphFont" style:family="text">
      <style:text-properties style:font-name-complex="Times New Roman" fo:letter-spacing="0.0013in" style:font-size-complex="14pt" style:language-asian="vi" style:country-asian="VN"/>
    </style:style>
    <style:style style:name="T2231" style:parent-style-name="DefaultParagraphFont" style:family="text">
      <style:text-properties style:font-name-complex="Times New Roman" fo:letter-spacing="0.0013in" style:font-size-complex="14pt" style:language-asian="vi" style:country-asian="VN"/>
    </style:style>
    <style:style style:name="T2232" style:parent-style-name="DefaultParagraphFont" style:family="text">
      <style:text-properties style:font-name-complex="Times New Roman" fo:letter-spacing="0.0013in" style:font-size-complex="14pt" style:language-asian="vi" style:country-asian="VN"/>
    </style:style>
    <style:style style:name="T2233" style:parent-style-name="DefaultParagraphFont" style:family="text">
      <style:text-properties style:font-name-complex="Times New Roman" fo:letter-spacing="0.0013in" style:font-size-complex="14pt" style:language-asian="vi" style:country-asian="VN"/>
    </style:style>
    <style:style style:name="T2234" style:parent-style-name="DefaultParagraphFont" style:family="text">
      <style:text-properties style:font-name-complex="Times New Roman" fo:letter-spacing="0.0013in" style:font-size-complex="14pt" style:language-asian="vi" style:country-asian="VN"/>
    </style:style>
    <style:style style:name="T2235" style:parent-style-name="DefaultParagraphFont" style:family="text">
      <style:text-properties style:font-name-complex="Times New Roman" fo:letter-spacing="0.0013in" style:font-size-complex="14pt" fo:language="en" fo:country="US" style:language-asian="vi" style:country-asian="VN"/>
    </style:style>
    <style:style style:name="T2236" style:parent-style-name="DefaultParagraphFont" style:family="text">
      <style:text-properties style:font-name-complex="Times New Roman" fo:letter-spacing="0.0013in" style:font-size-complex="14pt" style:language-asian="vi" style:country-asian="VN"/>
    </style:style>
    <style:style style:name="T2237" style:parent-style-name="DefaultParagraphFont" style:family="text">
      <style:text-properties style:font-name-complex="Times New Roman" fo:letter-spacing="0.0013in" style:font-size-complex="14pt" style:language-asian="vi" style:country-asian="VN"/>
    </style:style>
    <style:style style:name="T2238" style:parent-style-name="DefaultParagraphFont" style:family="text">
      <style:text-properties style:font-name-complex="Times New Roman" fo:letter-spacing="0.0013in" style:font-size-complex="14pt" style:language-asian="vi" style:country-asian="VN"/>
    </style:style>
    <style:style style:name="T2239" style:parent-style-name="DefaultParagraphFont" style:family="text">
      <style:text-properties style:font-name-complex="Times New Roman" fo:letter-spacing="0.0013in" style:font-size-complex="14pt" style:language-asian="vi" style:country-asian="VN"/>
    </style:style>
    <style:style style:name="T2240" style:parent-style-name="DefaultParagraphFont" style:family="text">
      <style:text-properties style:font-name-complex="Times New Roman" fo:letter-spacing="0.0013in" style:font-size-complex="14pt" style:language-asian="vi" style:country-asian="VN"/>
    </style:style>
    <style:style style:name="T2241" style:parent-style-name="DefaultParagraphFont" style:family="text">
      <style:text-properties style:font-name-complex="Times New Roman" fo:letter-spacing="0.0013in" style:font-size-complex="14pt" style:language-asian="vi" style:country-asian="VN"/>
    </style:style>
    <style:style style:name="T2242" style:parent-style-name="DefaultParagraphFont" style:family="text">
      <style:text-properties style:font-name-complex="Times New Roman" fo:letter-spacing="0.0013in" style:font-size-complex="14pt" style:language-asian="vi" style:country-asian="VN"/>
    </style:style>
    <style:style style:name="T2243" style:parent-style-name="DefaultParagraphFont" style:family="text">
      <style:text-properties style:font-name-complex="Times New Roman" fo:letter-spacing="0.0013in" style:font-size-complex="14pt" style:language-asian="vi" style:country-asian="VN"/>
    </style:style>
    <style:style style:name="T2244" style:parent-style-name="DefaultParagraphFont" style:family="text">
      <style:text-properties style:font-name-complex="Times New Roman" fo:letter-spacing="0.0013in" style:font-size-complex="14pt" style:language-asian="vi" style:country-asian="VN"/>
    </style:style>
    <style:style style:name="T2245" style:parent-style-name="DefaultParagraphFont" style:family="text">
      <style:text-properties style:font-name-complex="Times New Roman" fo:letter-spacing="0.0013in" style:font-size-complex="14pt" style:language-asian="vi" style:country-asian="VN"/>
    </style:style>
    <style:style style:name="T2246" style:parent-style-name="DefaultParagraphFont" style:family="text">
      <style:text-properties style:font-name-complex="Times New Roman" fo:letter-spacing="0.0013in" style:font-size-complex="14pt" style:language-asian="vi" style:country-asian="VN"/>
    </style:style>
    <style:style style:name="T2247" style:parent-style-name="DefaultParagraphFont" style:family="text">
      <style:text-properties style:font-name-complex="Times New Roman" fo:letter-spacing="0.0013in" style:font-size-complex="14pt" style:language-asian="vi" style:country-asian="VN"/>
    </style:style>
    <style:style style:name="T2248" style:parent-style-name="DefaultParagraphFont" style:family="text">
      <style:text-properties style:font-name-complex="Times New Roman" fo:letter-spacing="0.0013in" style:font-size-complex="14pt" style:language-asian="vi" style:country-asian="VN"/>
    </style:style>
    <style:style style:name="T2249" style:parent-style-name="DefaultParagraphFont" style:family="text">
      <style:text-properties style:font-name-complex="Times New Roman" fo:letter-spacing="0.0013in" style:font-size-complex="14pt" style:language-asian="vi" style:country-asian="VN"/>
    </style:style>
    <style:style style:name="T2250" style:parent-style-name="DefaultParagraphFont" style:family="text">
      <style:text-properties style:font-name-complex="Times New Roman" fo:letter-spacing="0.0013in" style:font-size-complex="14pt" style:language-asian="vi" style:country-asian="VN"/>
    </style:style>
    <style:style style:name="T2251" style:parent-style-name="DefaultParagraphFont" style:family="text">
      <style:text-properties style:font-name-complex="Times New Roman" fo:letter-spacing="0.0013in" style:font-size-complex="14pt" style:language-asian="vi" style:country-asian="VN"/>
    </style:style>
    <style:style style:name="T2252" style:parent-style-name="DefaultParagraphFont" style:family="text">
      <style:text-properties style:font-name-complex="Times New Roman" fo:letter-spacing="0.0013in" style:font-size-complex="14pt" style:language-asian="vi" style:country-asian="VN"/>
    </style:style>
    <style:style style:name="T2253" style:parent-style-name="DefaultParagraphFont" style:family="text">
      <style:text-properties style:font-name-complex="Times New Roman" fo:letter-spacing="0.0013in" style:font-size-complex="14pt" style:language-asian="vi" style:country-asian="VN"/>
    </style:style>
    <style:style style:name="T2254" style:parent-style-name="DefaultParagraphFont" style:family="text">
      <style:text-properties style:font-name-complex="Times New Roman" fo:letter-spacing="0.0013in" style:font-size-complex="14pt" style:language-asian="vi" style:country-asian="VN"/>
    </style:style>
    <style:style style:name="T2255" style:parent-style-name="DefaultParagraphFont" style:family="text">
      <style:text-properties style:font-name-complex="Times New Roman" fo:letter-spacing="0.0013in" style:font-size-complex="14pt" style:language-asian="vi" style:country-asian="VN"/>
    </style:style>
    <style:style style:name="T2256" style:parent-style-name="DefaultParagraphFont" style:family="text">
      <style:text-properties style:font-name-complex="Times New Roman" fo:letter-spacing="0.0013in" style:font-size-complex="14pt" style:language-asian="vi" style:country-asian="VN"/>
    </style:style>
    <style:style style:name="T2257" style:parent-style-name="DefaultParagraphFont" style:family="text">
      <style:text-properties style:font-name-complex="Times New Roman" fo:letter-spacing="0.0013in" style:font-size-complex="14pt" style:language-asian="vi" style:country-asian="VN"/>
    </style:style>
    <style:style style:name="T2258" style:parent-style-name="DefaultParagraphFont" style:family="text">
      <style:text-properties style:font-name-complex="Times New Roman" fo:letter-spacing="0.0013in" style:font-size-complex="14pt" style:language-asian="vi" style:country-asian="VN"/>
    </style:style>
    <style:style style:name="T2259" style:parent-style-name="DefaultParagraphFont" style:family="text">
      <style:text-properties style:font-name-complex="Times New Roman" fo:letter-spacing="0.0013in" style:font-size-complex="14pt" style:language-asian="vi" style:country-asian="VN"/>
    </style:style>
    <style:style style:name="T2260" style:parent-style-name="DefaultParagraphFont" style:family="text">
      <style:text-properties style:font-name-complex="Times New Roman" fo:letter-spacing="0.0013in" style:font-size-complex="14pt" style:language-asian="vi" style:country-asian="VN"/>
    </style:style>
    <style:style style:name="T2261" style:parent-style-name="DefaultParagraphFont" style:family="text">
      <style:text-properties style:font-name-complex="Times New Roman" fo:letter-spacing="0.0013in" style:font-size-complex="14pt" style:language-asian="vi" style:country-asian="VN"/>
    </style:style>
    <style:style style:name="T2262" style:parent-style-name="DefaultParagraphFont" style:family="text">
      <style:text-properties style:font-name-complex="Times New Roman" fo:letter-spacing="0.0013in" style:font-size-complex="14pt" style:language-asian="vi" style:country-asian="VN"/>
    </style:style>
    <style:style style:name="T2263" style:parent-style-name="DefaultParagraphFont" style:family="text">
      <style:text-properties style:font-name-complex="Times New Roman" fo:letter-spacing="0.0013in" style:font-size-complex="14pt" style:language-asian="vi" style:country-asian="VN"/>
    </style:style>
    <style:style style:name="T2264" style:parent-style-name="DefaultParagraphFont" style:family="text">
      <style:text-properties style:font-name-complex="Times New Roman" fo:letter-spacing="0.0013in" style:font-size-complex="14pt" style:language-asian="vi" style:country-asian="VN"/>
    </style:style>
    <style:style style:name="T2265" style:parent-style-name="DefaultParagraphFont" style:family="text">
      <style:text-properties style:font-name-complex="Times New Roman" fo:letter-spacing="0.0013in" style:font-size-complex="14pt" style:language-asian="vi" style:country-asian="VN"/>
    </style:style>
    <style:style style:name="T2266" style:parent-style-name="DefaultParagraphFont" style:family="text">
      <style:text-properties style:font-name-complex="Times New Roman" fo:letter-spacing="0.0013in" style:font-size-complex="14pt" style:language-asian="vi" style:country-asian="VN"/>
    </style:style>
    <style:style style:name="T2267" style:parent-style-name="DefaultParagraphFont" style:family="text">
      <style:text-properties style:font-name-complex="Times New Roman" fo:letter-spacing="0.0013in" style:font-size-complex="14pt" style:language-asian="vi" style:country-asian="VN"/>
    </style:style>
    <style:style style:name="T2268" style:parent-style-name="DefaultParagraphFont" style:family="text">
      <style:text-properties style:font-name-complex="Times New Roman" fo:letter-spacing="0.0013in" style:font-size-complex="14pt" style:language-asian="vi" style:country-asian="VN"/>
    </style:style>
    <style:style style:name="T2269" style:parent-style-name="DefaultParagraphFont" style:family="text">
      <style:text-properties style:font-name-complex="Times New Roman" fo:letter-spacing="0.0013in" style:font-size-complex="14pt" style:language-asian="vi" style:country-asian="VN"/>
    </style:style>
    <style:style style:name="T2270" style:parent-style-name="DefaultParagraphFont" style:family="text">
      <style:text-properties style:font-name-complex="Times New Roman" fo:letter-spacing="0.0013in" style:font-size-complex="14pt" style:language-asian="vi" style:country-asian="VN"/>
    </style:style>
    <style:style style:name="T2271" style:parent-style-name="DefaultParagraphFont" style:family="text">
      <style:text-properties style:font-name-complex="Times New Roman" fo:letter-spacing="0.0013in" style:font-size-complex="14pt" style:language-asian="vi" style:country-asian="VN"/>
    </style:style>
    <style:style style:name="T2272" style:parent-style-name="DefaultParagraphFont" style:family="text">
      <style:text-properties style:font-name-complex="Times New Roman" fo:letter-spacing="0.0013in" style:font-size-complex="14pt" style:language-asian="vi" style:country-asian="VN"/>
    </style:style>
    <style:style style:name="T2273" style:parent-style-name="DefaultParagraphFont" style:family="text">
      <style:text-properties style:font-name-complex="Times New Roman" fo:letter-spacing="0.0013in" style:font-size-complex="14pt" style:language-asian="vi" style:country-asian="VN"/>
    </style:style>
    <style:style style:name="T2274" style:parent-style-name="DefaultParagraphFont" style:family="text">
      <style:text-properties style:font-name-complex="Times New Roman" fo:letter-spacing="0.0013in" style:font-size-complex="14pt" style:language-asian="vi" style:country-asian="VN"/>
    </style:style>
    <style:style style:name="T2275" style:parent-style-name="DefaultParagraphFont" style:family="text">
      <style:text-properties style:font-name-complex="Times New Roman" fo:letter-spacing="0.0013in" style:font-size-complex="14pt" style:language-asian="vi" style:country-asian="VN"/>
    </style:style>
    <style:style style:name="T2276" style:parent-style-name="DefaultParagraphFont" style:family="text">
      <style:text-properties style:font-name-complex="Times New Roman" fo:letter-spacing="0.0013in" style:font-size-complex="14pt" style:language-asian="vi" style:country-asian="VN"/>
    </style:style>
    <style:style style:name="T2277" style:parent-style-name="DefaultParagraphFont" style:family="text">
      <style:text-properties style:font-name-complex="Times New Roman" fo:letter-spacing="0.0013in" style:font-size-complex="14pt" style:language-asian="vi" style:country-asian="VN"/>
    </style:style>
    <style:style style:name="T2278" style:parent-style-name="DefaultParagraphFont" style:family="text">
      <style:text-properties style:font-name-complex="Times New Roman" fo:letter-spacing="0.0013in" style:font-size-complex="14pt" style:language-asian="vi" style:country-asian="VN"/>
    </style:style>
    <style:style style:name="T2279" style:parent-style-name="DefaultParagraphFont" style:family="text">
      <style:text-properties style:font-name-complex="Times New Roman" fo:letter-spacing="0.0013in" style:font-size-complex="14pt" style:language-asian="vi" style:country-asian="VN"/>
    </style:style>
    <style:style style:name="T2280" style:parent-style-name="DefaultParagraphFont" style:family="text">
      <style:text-properties style:font-name-complex="Times New Roman" fo:letter-spacing="0.0013in" style:font-size-complex="14pt" style:language-asian="vi" style:country-asian="VN"/>
    </style:style>
    <style:style style:name="T2281" style:parent-style-name="DefaultParagraphFont" style:family="text">
      <style:text-properties style:font-name-complex="Times New Roman" fo:letter-spacing="0.0013in" style:font-size-complex="14pt" style:language-asian="vi" style:country-asian="VN"/>
    </style:style>
    <style:style style:name="T2282" style:parent-style-name="DefaultParagraphFont" style:family="text">
      <style:text-properties style:font-name-complex="Times New Roman" fo:letter-spacing="0.0013in" style:font-size-complex="14pt" style:language-asian="vi" style:country-asian="VN"/>
    </style:style>
    <style:style style:name="T2283" style:parent-style-name="DefaultParagraphFont" style:family="text">
      <style:text-properties style:font-name-complex="Times New Roman" fo:letter-spacing="0.0013in" style:font-size-complex="14pt" style:language-asian="vi" style:country-asian="VN"/>
    </style:style>
    <style:style style:name="T2284" style:parent-style-name="DefaultParagraphFont" style:family="text">
      <style:text-properties style:font-name-complex="Times New Roman" fo:letter-spacing="0.0013in" style:font-size-complex="14pt" style:language-asian="vi" style:country-asian="VN"/>
    </style:style>
    <style:style style:name="T2285" style:parent-style-name="DefaultParagraphFont" style:family="text">
      <style:text-properties style:font-name-complex="Times New Roman" fo:letter-spacing="0.0013in" style:font-size-complex="14pt" style:language-asian="vi" style:country-asian="VN"/>
    </style:style>
    <style:style style:name="T2286" style:parent-style-name="DefaultParagraphFont" style:family="text">
      <style:text-properties style:font-name-complex="Times New Roman" fo:letter-spacing="0.0013in" style:font-size-complex="14pt" style:language-asian="vi" style:country-asian="VN"/>
    </style:style>
    <style:style style:name="T2287" style:parent-style-name="DefaultParagraphFont" style:family="text">
      <style:text-properties style:font-name-complex="Times New Roman" fo:letter-spacing="0.0013in" style:font-size-complex="14pt" style:language-asian="vi" style:country-asian="VN"/>
    </style:style>
    <style:style style:name="T2288" style:parent-style-name="DefaultParagraphFont" style:family="text">
      <style:text-properties style:font-name-complex="Times New Roman" fo:letter-spacing="0.0013in" style:font-size-complex="14pt" style:language-asian="vi" style:country-asian="VN"/>
    </style:style>
    <style:style style:name="T2289" style:parent-style-name="DefaultParagraphFont" style:family="text">
      <style:text-properties style:font-name-complex="Times New Roman" fo:letter-spacing="0.0013in" style:font-size-complex="14pt" style:language-asian="vi" style:country-asian="VN"/>
    </style:style>
    <style:style style:name="T2290" style:parent-style-name="DefaultParagraphFont" style:family="text">
      <style:text-properties style:font-name-complex="Times New Roman" fo:letter-spacing="0.0013in" style:font-size-complex="14pt" style:language-asian="vi" style:country-asian="VN"/>
    </style:style>
    <style:style style:name="T2291" style:parent-style-name="DefaultParagraphFont" style:family="text">
      <style:text-properties style:font-name-complex="Times New Roman" fo:letter-spacing="0.0013in" style:font-size-complex="14pt" style:language-asian="vi" style:country-asian="VN"/>
    </style:style>
    <style:style style:name="T2292" style:parent-style-name="DefaultParagraphFont" style:family="text">
      <style:text-properties style:font-name-complex="Times New Roman" fo:letter-spacing="0.0013in" style:font-size-complex="14pt" style:language-asian="vi" style:country-asian="VN"/>
    </style:style>
    <style:style style:name="T2293" style:parent-style-name="DefaultParagraphFont" style:family="text">
      <style:text-properties style:font-name-complex="Times New Roman" fo:letter-spacing="0.0013in" style:font-size-complex="14pt" style:language-asian="vi" style:country-asian="VN"/>
    </style:style>
    <style:style style:name="T2294" style:parent-style-name="DefaultParagraphFont" style:family="text">
      <style:text-properties style:font-name-complex="Times New Roman" fo:letter-spacing="0.0013in" style:font-size-complex="14pt" style:language-asian="vi" style:country-asian="VN"/>
    </style:style>
    <style:style style:name="T2295" style:parent-style-name="DefaultParagraphFont" style:family="text">
      <style:text-properties style:font-name-complex="Times New Roman" fo:letter-spacing="0.0013in" style:font-size-complex="14pt" style:language-asian="vi" style:country-asian="VN"/>
    </style:style>
    <style:style style:name="T2296" style:parent-style-name="DefaultParagraphFont" style:family="text">
      <style:text-properties style:font-name-complex="Times New Roman" fo:letter-spacing="0.0013in" style:font-size-complex="14pt" style:language-asian="vi" style:country-asian="VN"/>
    </style:style>
    <style:style style:name="T2297" style:parent-style-name="DefaultParagraphFont" style:family="text">
      <style:text-properties style:font-name-complex="Times New Roman" fo:letter-spacing="0.0013in" style:font-size-complex="14pt" style:language-asian="vi" style:country-asian="VN"/>
    </style:style>
    <style:style style:name="T2298" style:parent-style-name="DefaultParagraphFont" style:family="text">
      <style:text-properties style:font-name-complex="Times New Roman" fo:letter-spacing="0.0013in" style:font-size-complex="14pt" style:language-asian="vi" style:country-asian="VN"/>
    </style:style>
    <style:style style:name="T2299" style:parent-style-name="DefaultParagraphFont" style:family="text">
      <style:text-properties style:font-name-complex="Times New Roman" fo:letter-spacing="0.0013in" style:font-size-complex="14pt" style:language-asian="vi" style:country-asian="VN"/>
    </style:style>
    <style:style style:name="T2300" style:parent-style-name="DefaultParagraphFont" style:family="text">
      <style:text-properties style:font-name-complex="Times New Roman" fo:letter-spacing="0.0013in" style:font-size-complex="14pt" style:language-asian="vi" style:country-asian="VN"/>
    </style:style>
    <style:style style:name="T2301" style:parent-style-name="DefaultParagraphFont" style:family="text">
      <style:text-properties style:font-name-complex="Times New Roman" fo:letter-spacing="0.0013in" style:font-size-complex="14pt" style:language-asian="vi" style:country-asian="VN"/>
    </style:style>
    <style:style style:name="T2302" style:parent-style-name="DefaultParagraphFont" style:family="text">
      <style:text-properties style:font-name-complex="Times New Roman" fo:letter-spacing="0.0013in" style:font-size-complex="14pt" style:language-asian="vi" style:country-asian="VN"/>
    </style:style>
    <style:style style:name="T2303" style:parent-style-name="DefaultParagraphFont" style:family="text">
      <style:text-properties style:font-name-complex="Times New Roman" fo:letter-spacing="0.0013in" style:font-size-complex="14pt" style:language-asian="vi" style:country-asian="VN"/>
    </style:style>
    <style:style style:name="T2304" style:parent-style-name="DefaultParagraphFont" style:family="text">
      <style:text-properties style:font-name-complex="Times New Roman" fo:letter-spacing="0.0013in" style:font-size-complex="14pt" style:language-asian="vi" style:country-asian="VN"/>
    </style:style>
    <style:style style:name="T2305" style:parent-style-name="DefaultParagraphFont" style:family="text">
      <style:text-properties style:font-name-complex="Times New Roman" fo:letter-spacing="0.0013in" style:font-size-complex="14pt" style:language-asian="vi" style:country-asian="VN"/>
    </style:style>
    <style:style style:name="T2306" style:parent-style-name="DefaultParagraphFont" style:family="text">
      <style:text-properties style:font-name-complex="Times New Roman" fo:letter-spacing="0.0013in" style:font-size-complex="14pt" style:language-asian="vi" style:country-asian="VN"/>
    </style:style>
    <style:style style:name="T2307" style:parent-style-name="DefaultParagraphFont" style:family="text">
      <style:text-properties style:font-name-complex="Times New Roman" fo:letter-spacing="0.0013in" style:font-size-complex="14pt" style:language-asian="vi" style:country-asian="VN"/>
    </style:style>
    <style:style style:name="T2308" style:parent-style-name="DefaultParagraphFont" style:family="text">
      <style:text-properties style:font-name-complex="Times New Roman" fo:letter-spacing="0.0013in" style:font-size-complex="14pt" style:language-asian="vi" style:country-asian="VN"/>
    </style:style>
    <style:style style:name="T2309" style:parent-style-name="DefaultParagraphFont" style:family="text">
      <style:text-properties style:font-name-complex="Times New Roman" fo:letter-spacing="0.0013in" style:font-size-complex="14pt" style:language-asian="vi" style:country-asian="VN"/>
    </style:style>
    <style:style style:name="T2310" style:parent-style-name="DefaultParagraphFont" style:family="text">
      <style:text-properties style:font-name-complex="Times New Roman" fo:letter-spacing="0.0013in" style:font-size-complex="14pt" style:language-asian="vi" style:country-asian="VN"/>
    </style:style>
    <style:style style:name="T2311" style:parent-style-name="DefaultParagraphFont" style:family="text">
      <style:text-properties style:font-name-complex="Times New Roman" fo:letter-spacing="0.0013in" style:font-size-complex="14pt" style:language-asian="vi" style:country-asian="VN"/>
    </style:style>
    <style:style style:name="T2312" style:parent-style-name="DefaultParagraphFont" style:family="text">
      <style:text-properties style:font-name-complex="Times New Roman" fo:letter-spacing="0.0013in" style:font-size-complex="14pt" style:language-asian="vi" style:country-asian="VN"/>
    </style:style>
    <style:style style:name="T2313" style:parent-style-name="DefaultParagraphFont" style:family="text">
      <style:text-properties style:font-name-complex="Times New Roman" fo:letter-spacing="0.0013in" style:font-size-complex="14pt" style:language-asian="vi" style:country-asian="VN"/>
    </style:style>
    <style:style style:name="T2314" style:parent-style-name="DefaultParagraphFont" style:family="text">
      <style:text-properties style:font-name-complex="Times New Roman" fo:letter-spacing="0.0013in" style:font-size-complex="14pt" style:language-asian="vi" style:country-asian="VN"/>
    </style:style>
    <style:style style:name="T2315" style:parent-style-name="DefaultParagraphFont" style:family="text">
      <style:text-properties style:font-name-complex="Times New Roman" fo:letter-spacing="0.0013in" style:font-size-complex="14pt" style:language-asian="vi" style:country-asian="VN"/>
    </style:style>
    <style:style style:name="T2316" style:parent-style-name="DefaultParagraphFont" style:family="text">
      <style:text-properties style:font-name-complex="Times New Roman" fo:letter-spacing="0.0013in" style:font-size-complex="14pt" style:language-asian="vi" style:country-asian="VN"/>
    </style:style>
    <style:style style:name="T2317" style:parent-style-name="DefaultParagraphFont" style:family="text">
      <style:text-properties style:font-name-complex="Times New Roman" fo:letter-spacing="0.0013in" style:font-size-complex="14pt" style:language-asian="vi" style:country-asian="VN"/>
    </style:style>
    <style:style style:name="T2318" style:parent-style-name="DefaultParagraphFont" style:family="text">
      <style:text-properties style:font-name-complex="Times New Roman" fo:letter-spacing="0.0013in" style:font-size-complex="14pt" style:language-asian="vi" style:country-asian="VN"/>
    </style:style>
    <style:style style:name="T2319" style:parent-style-name="DefaultParagraphFont" style:family="text">
      <style:text-properties style:font-name-complex="Times New Roman" fo:letter-spacing="0.0013in" style:font-size-complex="14pt" style:language-asian="vi" style:country-asian="VN"/>
    </style:style>
    <style:style style:name="T2320" style:parent-style-name="DefaultParagraphFont" style:family="text">
      <style:text-properties style:font-name-complex="Times New Roman" fo:letter-spacing="0.0013in" style:font-size-complex="14pt" style:language-asian="vi" style:country-asian="VN"/>
    </style:style>
    <style:style style:name="T2321" style:parent-style-name="DefaultParagraphFont" style:family="text">
      <style:text-properties style:font-name-complex="Times New Roman" fo:letter-spacing="0.0013in" style:font-size-complex="14pt" style:language-asian="vi" style:country-asian="VN"/>
    </style:style>
    <style:style style:name="T2322" style:parent-style-name="DefaultParagraphFont" style:family="text">
      <style:text-properties style:font-name-complex="Times New Roman" fo:letter-spacing="0.0013in" style:font-size-complex="14pt" style:language-asian="vi" style:country-asian="VN"/>
    </style:style>
    <style:style style:name="T2323" style:parent-style-name="DefaultParagraphFont" style:family="text">
      <style:text-properties style:font-name-complex="Times New Roman" fo:letter-spacing="0.0013in" style:font-size-complex="14pt" style:language-asian="vi" style:country-asian="VN"/>
    </style:style>
    <style:style style:name="T2324" style:parent-style-name="DefaultParagraphFont" style:family="text">
      <style:text-properties style:font-name-complex="Times New Roman" fo:letter-spacing="0.0013in" style:font-size-complex="14pt" style:language-asian="vi" style:country-asian="VN"/>
    </style:style>
    <style:style style:name="T2325" style:parent-style-name="DefaultParagraphFont" style:family="text">
      <style:text-properties style:font-name-complex="Times New Roman" fo:letter-spacing="0.0013in" style:font-size-complex="14pt" style:language-asian="vi" style:country-asian="VN"/>
    </style:style>
    <style:style style:name="T2326" style:parent-style-name="DefaultParagraphFont" style:family="text">
      <style:text-properties style:font-name-complex="Times New Roman" fo:letter-spacing="0.0013in" style:font-size-complex="14pt" style:language-asian="vi" style:country-asian="VN"/>
    </style:style>
    <style:style style:name="T2327" style:parent-style-name="DefaultParagraphFont" style:family="text">
      <style:text-properties style:font-name-complex="Times New Roman" fo:letter-spacing="0.0013in" style:font-size-complex="14pt" style:language-asian="vi" style:country-asian="VN"/>
    </style:style>
    <style:style style:name="T2328" style:parent-style-name="DefaultParagraphFont" style:family="text">
      <style:text-properties style:font-name-complex="Times New Roman" fo:letter-spacing="0.0013in" style:font-size-complex="14pt" style:language-asian="vi" style:country-asian="VN"/>
    </style:style>
    <style:style style:name="T2329" style:parent-style-name="DefaultParagraphFont" style:family="text">
      <style:text-properties style:font-name-complex="Times New Roman" fo:letter-spacing="0.0013in" style:font-size-complex="14pt" style:language-asian="vi" style:country-asian="VN"/>
    </style:style>
    <style:style style:name="T2330" style:parent-style-name="DefaultParagraphFont" style:family="text">
      <style:text-properties style:font-name-complex="Times New Roman" fo:letter-spacing="0.0013in" style:font-size-complex="14pt" style:language-asian="vi" style:country-asian="VN"/>
    </style:style>
    <style:style style:name="T2331" style:parent-style-name="DefaultParagraphFont" style:family="text">
      <style:text-properties style:font-name-complex="Times New Roman" fo:letter-spacing="0.0013in" style:font-size-complex="14pt" style:language-asian="vi" style:country-asian="VN"/>
    </style:style>
    <style:style style:name="T2332" style:parent-style-name="DefaultParagraphFont" style:family="text">
      <style:text-properties style:font-name-complex="Times New Roman" fo:letter-spacing="0.0013in" style:font-size-complex="14pt" style:language-asian="vi" style:country-asian="VN"/>
    </style:style>
    <style:style style:name="T2333" style:parent-style-name="DefaultParagraphFont" style:family="text">
      <style:text-properties style:font-name-complex="Times New Roman" fo:letter-spacing="0.0013in" style:font-size-complex="14pt" style:language-asian="vi" style:country-asian="VN"/>
    </style:style>
    <style:style style:name="T2334" style:parent-style-name="DefaultParagraphFont" style:family="text">
      <style:text-properties style:font-name-complex="Times New Roman" fo:letter-spacing="0.0013in" style:font-size-complex="14pt" style:language-asian="vi" style:country-asian="VN"/>
    </style:style>
    <style:style style:name="T2335" style:parent-style-name="DefaultParagraphFont" style:family="text">
      <style:text-properties style:font-name-complex="Times New Roman" fo:letter-spacing="0.0013in" style:font-size-complex="14pt" style:language-asian="vi" style:country-asian="VN"/>
    </style:style>
    <style:style style:name="T2336" style:parent-style-name="DefaultParagraphFont" style:family="text">
      <style:text-properties style:font-name-complex="Times New Roman" fo:letter-spacing="0.0013in" style:font-size-complex="14pt" style:language-asian="vi" style:country-asian="VN"/>
    </style:style>
    <style:style style:name="T2337" style:parent-style-name="DefaultParagraphFont" style:family="text">
      <style:text-properties style:font-name-complex="Times New Roman" fo:letter-spacing="0.0013in" style:font-size-complex="14pt" style:language-asian="vi" style:country-asian="VN"/>
    </style:style>
    <style:style style:name="T2338" style:parent-style-name="DefaultParagraphFont" style:family="text">
      <style:text-properties style:font-name-complex="Times New Roman" fo:letter-spacing="0.0013in" style:font-size-complex="14pt" style:language-asian="vi" style:country-asian="VN"/>
    </style:style>
    <style:style style:name="T2339" style:parent-style-name="DefaultParagraphFont" style:family="text">
      <style:text-properties style:font-name-complex="Times New Roman" fo:letter-spacing="0.0013in" style:font-size-complex="14pt" style:language-asian="vi" style:country-asian="VN"/>
    </style:style>
    <style:style style:name="T2340" style:parent-style-name="DefaultParagraphFont" style:family="text">
      <style:text-properties style:font-name-complex="Times New Roman" fo:letter-spacing="0.0013in" style:font-size-complex="14pt" style:language-asian="vi" style:country-asian="VN"/>
    </style:style>
    <style:style style:name="T2341" style:parent-style-name="DefaultParagraphFont" style:family="text">
      <style:text-properties style:font-name-complex="Times New Roman" fo:letter-spacing="0.0013in" style:font-size-complex="14pt" style:language-asian="vi" style:country-asian="VN"/>
    </style:style>
    <style:style style:name="T2342" style:parent-style-name="DefaultParagraphFont" style:family="text">
      <style:text-properties style:font-name-complex="Times New Roman" fo:letter-spacing="0.0013in" style:font-size-complex="14pt" style:language-asian="vi" style:country-asian="VN"/>
    </style:style>
    <style:style style:name="T2343" style:parent-style-name="DefaultParagraphFont" style:family="text">
      <style:text-properties style:font-name-complex="Times New Roman" fo:letter-spacing="0.0013in" style:font-size-complex="14pt" style:language-asian="vi" style:country-asian="VN"/>
    </style:style>
    <style:style style:name="T2344" style:parent-style-name="DefaultParagraphFont" style:family="text">
      <style:text-properties style:font-name-complex="Times New Roman" fo:letter-spacing="0.0013in" style:font-size-complex="14pt" style:language-asian="vi" style:country-asian="VN"/>
    </style:style>
    <style:style style:name="T2345" style:parent-style-name="DefaultParagraphFont" style:family="text">
      <style:text-properties style:font-name-complex="Times New Roman" fo:letter-spacing="0.0013in" style:font-size-complex="14pt" style:language-asian="vi" style:country-asian="VN"/>
    </style:style>
    <style:style style:name="T2346" style:parent-style-name="DefaultParagraphFont" style:family="text">
      <style:text-properties style:font-name-complex="Times New Roman" fo:letter-spacing="0.0013in" style:font-size-complex="14pt" style:language-asian="vi" style:country-asian="VN"/>
    </style:style>
    <style:style style:name="T2347" style:parent-style-name="DefaultParagraphFont" style:family="text">
      <style:text-properties style:font-name-complex="Times New Roman" fo:letter-spacing="0.0013in" style:font-size-complex="14pt" style:language-asian="vi" style:country-asian="VN"/>
    </style:style>
    <style:style style:name="T2348" style:parent-style-name="DefaultParagraphFont" style:family="text">
      <style:text-properties style:font-name-complex="Times New Roman" fo:letter-spacing="0.0013in" style:font-size-complex="14pt" style:language-asian="vi" style:country-asian="VN"/>
    </style:style>
    <style:style style:name="T2349" style:parent-style-name="DefaultParagraphFont" style:family="text">
      <style:text-properties style:font-name-complex="Times New Roman" fo:letter-spacing="0.0013in" style:font-size-complex="14pt" style:language-asian="vi" style:country-asian="VN"/>
    </style:style>
    <style:style style:name="T2350" style:parent-style-name="DefaultParagraphFont" style:family="text">
      <style:text-properties style:font-name-complex="Times New Roman" fo:letter-spacing="0.0013in" style:font-size-complex="14pt" style:language-asian="vi" style:country-asian="VN"/>
    </style:style>
    <style:style style:name="T2351" style:parent-style-name="DefaultParagraphFont" style:family="text">
      <style:text-properties style:font-name-complex="Times New Roman" fo:letter-spacing="0.0013in" style:font-size-complex="14pt" style:language-asian="vi" style:country-asian="VN"/>
    </style:style>
    <style:style style:name="T2352" style:parent-style-name="DefaultParagraphFont" style:family="text">
      <style:text-properties style:font-name-complex="Times New Roman" fo:letter-spacing="0.0013in" style:font-size-complex="14pt" style:language-asian="vi" style:country-asian="VN"/>
    </style:style>
    <style:style style:name="T2353" style:parent-style-name="DefaultParagraphFont" style:family="text">
      <style:text-properties style:font-name-complex="Times New Roman" fo:letter-spacing="0.0013in" style:font-size-complex="14pt" style:language-asian="vi" style:country-asian="VN"/>
    </style:style>
    <style:style style:name="T2354" style:parent-style-name="DefaultParagraphFont" style:family="text">
      <style:text-properties style:font-name-complex="Times New Roman" fo:letter-spacing="0.0013in" style:font-size-complex="14pt" style:language-asian="vi" style:country-asian="VN"/>
    </style:style>
    <style:style style:name="T2355" style:parent-style-name="DefaultParagraphFont" style:family="text">
      <style:text-properties style:font-name-complex="Times New Roman" fo:letter-spacing="0.0013in" style:font-size-complex="14pt" style:language-asian="vi" style:country-asian="VN"/>
    </style:style>
    <style:style style:name="T2356" style:parent-style-name="DefaultParagraphFont" style:family="text">
      <style:text-properties style:font-name-complex="Times New Roman" fo:letter-spacing="0.0013in" style:font-size-complex="14pt" style:language-asian="vi" style:country-asian="VN"/>
    </style:style>
    <style:style style:name="T2357" style:parent-style-name="DefaultParagraphFont" style:family="text">
      <style:text-properties style:font-name-complex="Times New Roman" fo:letter-spacing="0.0013in" style:font-size-complex="14pt" style:language-asian="vi" style:country-asian="VN"/>
    </style:style>
    <style:style style:name="T2358" style:parent-style-name="DefaultParagraphFont" style:family="text">
      <style:text-properties style:font-name-complex="Times New Roman" fo:letter-spacing="0.0013in" style:font-size-complex="14pt" style:language-asian="vi" style:country-asian="VN"/>
    </style:style>
    <style:style style:name="T2359" style:parent-style-name="DefaultParagraphFont" style:family="text">
      <style:text-properties style:font-name-complex="Times New Roman" fo:letter-spacing="0.0013in" style:font-size-complex="14pt" style:language-asian="vi" style:country-asian="VN"/>
    </style:style>
    <style:style style:name="T2360" style:parent-style-name="DefaultParagraphFont" style:family="text">
      <style:text-properties style:font-name-complex="Times New Roman" fo:letter-spacing="0.0013in" style:font-size-complex="14pt" style:language-asian="vi" style:country-asian="VN"/>
    </style:style>
    <style:style style:name="T2361" style:parent-style-name="DefaultParagraphFont" style:family="text">
      <style:text-properties style:font-name-complex="Times New Roman" fo:letter-spacing="0.0013in" style:font-size-complex="14pt" style:language-asian="vi" style:country-asian="VN"/>
    </style:style>
    <style:style style:name="T2362" style:parent-style-name="DefaultParagraphFont" style:family="text">
      <style:text-properties style:font-name-complex="Times New Roman" fo:letter-spacing="0.0013in" style:font-size-complex="14pt" style:language-asian="vi" style:country-asian="VN"/>
    </style:style>
    <style:style style:name="T2363" style:parent-style-name="DefaultParagraphFont" style:family="text">
      <style:text-properties style:font-name-complex="Times New Roman" fo:letter-spacing="0.0013in" style:font-size-complex="14pt" style:language-asian="vi" style:country-asian="VN"/>
    </style:style>
    <style:style style:name="T2364" style:parent-style-name="DefaultParagraphFont" style:family="text">
      <style:text-properties style:font-name-complex="Times New Roman" fo:letter-spacing="0.0013in" style:font-size-complex="14pt" style:language-asian="vi" style:country-asian="VN"/>
    </style:style>
    <style:style style:name="T2365" style:parent-style-name="DefaultParagraphFont" style:family="text">
      <style:text-properties style:font-name-complex="Times New Roman" fo:letter-spacing="0.0013in" style:font-size-complex="14pt" style:language-asian="vi" style:country-asian="VN"/>
    </style:style>
    <style:style style:name="T2366" style:parent-style-name="DefaultParagraphFont" style:family="text">
      <style:text-properties style:font-name-complex="Times New Roman" fo:letter-spacing="0.0013in" style:font-size-complex="14pt" style:language-asian="vi" style:country-asian="VN"/>
    </style:style>
    <style:style style:name="T2367" style:parent-style-name="DefaultParagraphFont" style:family="text">
      <style:text-properties style:font-name-complex="Times New Roman" fo:letter-spacing="0.0013in" style:font-size-complex="14pt" style:language-asian="vi" style:country-asian="VN"/>
    </style:style>
    <style:style style:name="T2368" style:parent-style-name="DefaultParagraphFont" style:family="text">
      <style:text-properties style:font-name-complex="Times New Roman" fo:letter-spacing="0.0013in" style:font-size-complex="14pt" style:language-asian="vi" style:country-asian="VN"/>
    </style:style>
    <style:style style:name="T2369" style:parent-style-name="DefaultParagraphFont" style:family="text">
      <style:text-properties style:font-name-complex="Times New Roman" fo:letter-spacing="0.0013in" style:font-size-complex="14pt" style:language-asian="vi" style:country-asian="VN"/>
    </style:style>
    <style:style style:name="T2370" style:parent-style-name="DefaultParagraphFont" style:family="text">
      <style:text-properties style:font-name-complex="Times New Roman" fo:letter-spacing="0.0013in" style:font-size-complex="14pt" style:language-asian="vi" style:country-asian="VN"/>
    </style:style>
    <style:style style:name="T2371" style:parent-style-name="DefaultParagraphFont" style:family="text">
      <style:text-properties style:font-name-complex="Times New Roman" fo:letter-spacing="0.0013in" style:font-size-complex="14pt" style:language-asian="vi" style:country-asian="VN"/>
    </style:style>
    <style:style style:name="T2372" style:parent-style-name="DefaultParagraphFont" style:family="text">
      <style:text-properties style:font-name-complex="Times New Roman" fo:letter-spacing="0.0013in" style:font-size-complex="14pt" style:language-asian="vi" style:country-asian="VN"/>
    </style:style>
    <style:style style:name="T2373" style:parent-style-name="DefaultParagraphFont" style:family="text">
      <style:text-properties style:font-name-complex="Times New Roman" fo:letter-spacing="0.0013in" style:font-size-complex="14pt" style:language-asian="vi" style:country-asian="VN"/>
    </style:style>
    <style:style style:name="T2374" style:parent-style-name="DefaultParagraphFont" style:family="text">
      <style:text-properties style:font-name-complex="Times New Roman" fo:letter-spacing="0.0013in" style:font-size-complex="14pt" style:language-asian="vi" style:country-asian="VN"/>
    </style:style>
    <style:style style:name="T2375" style:parent-style-name="DefaultParagraphFont" style:family="text">
      <style:text-properties style:font-name-complex="Times New Roman" fo:letter-spacing="0.0013in" style:font-size-complex="14pt" style:language-asian="vi" style:country-asian="VN"/>
    </style:style>
    <style:style style:name="T2376" style:parent-style-name="DefaultParagraphFont" style:family="text">
      <style:text-properties style:font-name-complex="Times New Roman" fo:letter-spacing="0.0013in" style:font-size-complex="14pt" style:language-asian="vi" style:country-asian="VN"/>
    </style:style>
    <style:style style:name="T2377" style:parent-style-name="DefaultParagraphFont" style:family="text">
      <style:text-properties style:font-name-complex="Times New Roman" fo:letter-spacing="0.0013in" style:font-size-complex="14pt" style:language-asian="vi" style:country-asian="VN"/>
    </style:style>
    <style:style style:name="T2378" style:parent-style-name="DefaultParagraphFont" style:family="text">
      <style:text-properties style:font-name-complex="Times New Roman" fo:letter-spacing="0.0013in" style:font-size-complex="14pt" style:language-asian="vi" style:country-asian="VN"/>
    </style:style>
    <style:style style:name="T2379" style:parent-style-name="DefaultParagraphFont" style:family="text">
      <style:text-properties style:font-name-complex="Times New Roman" fo:letter-spacing="0.0013in" style:font-size-complex="14pt" style:language-asian="vi" style:country-asian="VN"/>
    </style:style>
    <style:style style:name="T2380" style:parent-style-name="DefaultParagraphFont" style:family="text">
      <style:text-properties style:font-name-complex="Times New Roman" fo:letter-spacing="0.0013in" style:font-size-complex="14pt" style:language-asian="vi" style:country-asian="VN"/>
    </style:style>
    <style:style style:name="T2381" style:parent-style-name="DefaultParagraphFont" style:family="text">
      <style:text-properties style:font-name-complex="Times New Roman" fo:letter-spacing="0.0013in" style:font-size-complex="14pt" style:language-asian="vi" style:country-asian="VN"/>
    </style:style>
    <style:style style:name="T2382" style:parent-style-name="DefaultParagraphFont" style:family="text">
      <style:text-properties style:font-name-complex="Times New Roman" fo:letter-spacing="0.0013in" style:font-size-complex="14pt" style:language-asian="vi" style:country-asian="VN"/>
    </style:style>
    <style:style style:name="T2383" style:parent-style-name="DefaultParagraphFont" style:family="text">
      <style:text-properties style:font-name-complex="Times New Roman" fo:letter-spacing="0.0013in" style:font-size-complex="14pt" style:language-asian="vi" style:country-asian="VN"/>
    </style:style>
    <style:style style:name="T2384" style:parent-style-name="DefaultParagraphFont" style:family="text">
      <style:text-properties style:font-name-complex="Times New Roman" fo:letter-spacing="0.0013in" style:font-size-complex="14pt" style:language-asian="vi" style:country-asian="VN"/>
    </style:style>
    <style:style style:name="T2385" style:parent-style-name="DefaultParagraphFont" style:family="text">
      <style:text-properties style:font-name-complex="Times New Roman" fo:letter-spacing="0.0013in" style:font-size-complex="14pt" style:language-asian="vi" style:country-asian="VN"/>
    </style:style>
    <style:style style:name="T2386" style:parent-style-name="DefaultParagraphFont" style:family="text">
      <style:text-properties style:font-name-complex="Times New Roman" fo:letter-spacing="0.0013in" style:font-size-complex="14pt" style:language-asian="vi" style:country-asian="VN"/>
    </style:style>
    <style:style style:name="T2387" style:parent-style-name="DefaultParagraphFont" style:family="text">
      <style:text-properties style:font-name-complex="Times New Roman" fo:letter-spacing="0.0013in" style:font-size-complex="14pt" style:language-asian="vi" style:country-asian="VN"/>
    </style:style>
    <style:style style:name="T2388" style:parent-style-name="DefaultParagraphFont" style:family="text">
      <style:text-properties style:font-name-complex="Times New Roman" fo:letter-spacing="0.0013in" style:font-size-complex="14pt" style:language-asian="vi" style:country-asian="VN"/>
    </style:style>
    <style:style style:name="T2389" style:parent-style-name="DefaultParagraphFont" style:family="text">
      <style:text-properties style:font-name-complex="Times New Roman" fo:letter-spacing="0.0013in" style:font-size-complex="14pt" style:language-asian="vi" style:country-asian="VN"/>
    </style:style>
    <style:style style:name="T2390" style:parent-style-name="DefaultParagraphFont" style:family="text">
      <style:text-properties style:font-name-complex="Times New Roman" fo:letter-spacing="0.0013in" style:font-size-complex="14pt" style:language-asian="vi" style:country-asian="VN"/>
    </style:style>
    <style:style style:name="T2391" style:parent-style-name="DefaultParagraphFont" style:family="text">
      <style:text-properties style:font-name-complex="Times New Roman" fo:letter-spacing="0.0013in" style:font-size-complex="14pt" style:language-asian="vi" style:country-asian="VN"/>
    </style:style>
    <style:style style:name="T2392" style:parent-style-name="DefaultParagraphFont" style:family="text">
      <style:text-properties style:font-name-complex="Times New Roman" fo:letter-spacing="0.0013in" style:font-size-complex="14pt" style:language-asian="vi" style:country-asian="VN"/>
    </style:style>
    <style:style style:name="T2393" style:parent-style-name="DefaultParagraphFont" style:family="text">
      <style:text-properties style:font-name-complex="Times New Roman" fo:letter-spacing="0.0013in" style:font-size-complex="14pt" style:language-asian="vi" style:country-asian="VN"/>
    </style:style>
    <style:style style:name="T2394" style:parent-style-name="DefaultParagraphFont" style:family="text">
      <style:text-properties style:font-name-complex="Times New Roman" fo:letter-spacing="0.0013in" style:font-size-complex="14pt" style:language-asian="vi" style:country-asian="VN"/>
    </style:style>
    <style:style style:name="T2395" style:parent-style-name="DefaultParagraphFont" style:family="text">
      <style:text-properties style:font-name-complex="Times New Roman" fo:letter-spacing="0.0013in" style:font-size-complex="14pt" style:language-asian="vi" style:country-asian="VN"/>
    </style:style>
    <style:style style:name="T2396" style:parent-style-name="DefaultParagraphFont" style:family="text">
      <style:text-properties style:font-name-complex="Times New Roman" fo:letter-spacing="0.0013in" style:font-size-complex="14pt" style:language-asian="vi" style:country-asian="VN"/>
    </style:style>
    <style:style style:name="T2397" style:parent-style-name="DefaultParagraphFont" style:family="text">
      <style:text-properties style:font-name-complex="Times New Roman" fo:letter-spacing="0.0013in" style:font-size-complex="14pt" style:language-asian="vi" style:country-asian="VN"/>
    </style:style>
    <style:style style:name="T2398" style:parent-style-name="DefaultParagraphFont" style:family="text">
      <style:text-properties style:font-name-complex="Times New Roman" fo:letter-spacing="0.0013in" style:font-size-complex="14pt" style:language-asian="vi" style:country-asian="VN"/>
    </style:style>
    <style:style style:name="T2399" style:parent-style-name="DefaultParagraphFont" style:family="text">
      <style:text-properties style:font-name-complex="Times New Roman" fo:letter-spacing="0.0013in" style:font-size-complex="14pt" style:language-asian="vi" style:country-asian="VN"/>
    </style:style>
    <style:style style:name="T2400" style:parent-style-name="DefaultParagraphFont" style:family="text">
      <style:text-properties style:font-name-complex="Times New Roman" fo:letter-spacing="0.0013in" style:font-size-complex="14pt" style:language-asian="vi" style:country-asian="VN"/>
    </style:style>
    <style:style style:name="T2401" style:parent-style-name="DefaultParagraphFont" style:family="text">
      <style:text-properties style:font-name-complex="Times New Roman" fo:letter-spacing="0.0013in" style:font-size-complex="14pt" style:language-asian="vi" style:country-asian="VN"/>
    </style:style>
    <style:style style:name="T2402" style:parent-style-name="DefaultParagraphFont" style:family="text">
      <style:text-properties style:font-name-complex="Times New Roman" fo:letter-spacing="0.0013in" style:font-size-complex="14pt" style:language-asian="vi" style:country-asian="VN"/>
    </style:style>
    <style:style style:name="T2403" style:parent-style-name="DefaultParagraphFont" style:family="text">
      <style:text-properties style:font-name-complex="Times New Roman" fo:letter-spacing="0.0013in" style:font-size-complex="14pt" style:language-asian="vi" style:country-asian="VN"/>
    </style:style>
    <style:style style:name="T2404" style:parent-style-name="DefaultParagraphFont" style:family="text">
      <style:text-properties style:font-name-complex="Times New Roman" fo:letter-spacing="0.0013in" style:font-size-complex="14pt" style:language-asian="vi" style:country-asian="VN"/>
    </style:style>
    <style:style style:name="T2405" style:parent-style-name="DefaultParagraphFont" style:family="text">
      <style:text-properties style:font-name-complex="Times New Roman" fo:letter-spacing="0.0013in" style:font-size-complex="14pt" style:language-asian="vi" style:country-asian="VN"/>
    </style:style>
    <style:style style:name="T2406" style:parent-style-name="DefaultParagraphFont" style:family="text">
      <style:text-properties style:font-name-complex="Times New Roman" fo:letter-spacing="0.0013in" style:font-size-complex="14pt" style:language-asian="vi" style:country-asian="VN"/>
    </style:style>
    <style:style style:name="T2407" style:parent-style-name="DefaultParagraphFont" style:family="text">
      <style:text-properties style:font-name-complex="Times New Roman" fo:letter-spacing="0.0013in" style:font-size-complex="14pt" style:language-asian="vi" style:country-asian="VN"/>
    </style:style>
    <style:style style:name="T2408" style:parent-style-name="DefaultParagraphFont" style:family="text">
      <style:text-properties style:font-name-complex="Times New Roman" fo:letter-spacing="0.0013in" style:font-size-complex="14pt" style:language-asian="vi" style:country-asian="VN"/>
    </style:style>
    <style:style style:name="T2409" style:parent-style-name="DefaultParagraphFont" style:family="text">
      <style:text-properties style:font-name-complex="Times New Roman" fo:letter-spacing="0.0013in" style:font-size-complex="14pt" style:language-asian="vi" style:country-asian="VN"/>
    </style:style>
    <style:style style:name="T2410" style:parent-style-name="DefaultParagraphFont" style:family="text">
      <style:text-properties style:font-name-complex="Times New Roman" fo:letter-spacing="0.0013in" style:font-size-complex="14pt" style:language-asian="vi" style:country-asian="VN"/>
    </style:style>
    <style:style style:name="T2411" style:parent-style-name="DefaultParagraphFont" style:family="text">
      <style:text-properties style:font-name-complex="Times New Roman" fo:letter-spacing="0.0013in" style:font-size-complex="14pt" style:language-asian="vi" style:country-asian="VN"/>
    </style:style>
    <style:style style:name="T2412" style:parent-style-name="DefaultParagraphFont" style:family="text">
      <style:text-properties style:font-name-complex="Times New Roman" fo:letter-spacing="0.0013in" style:font-size-complex="14pt" style:language-asian="vi" style:country-asian="VN"/>
    </style:style>
    <style:style style:name="T2413" style:parent-style-name="DefaultParagraphFont" style:family="text">
      <style:text-properties style:font-name-complex="Times New Roman" fo:letter-spacing="0.0013in" style:font-size-complex="14pt" style:language-asian="vi" style:country-asian="VN"/>
    </style:style>
    <style:style style:name="T2414" style:parent-style-name="DefaultParagraphFont" style:family="text">
      <style:text-properties style:font-name-complex="Times New Roman" fo:letter-spacing="0.0013in" style:font-size-complex="14pt" style:language-asian="vi" style:country-asian="VN"/>
    </style:style>
    <style:style style:name="T2415" style:parent-style-name="DefaultParagraphFont" style:family="text">
      <style:text-properties style:font-name-complex="Times New Roman" fo:letter-spacing="0.0013in" style:font-size-complex="14pt" style:language-asian="vi" style:country-asian="VN"/>
    </style:style>
    <style:style style:name="T2416" style:parent-style-name="DefaultParagraphFont" style:family="text">
      <style:text-properties style:font-name-complex="Times New Roman" fo:letter-spacing="0.0013in" style:font-size-complex="14pt" style:language-asian="vi" style:country-asian="VN"/>
    </style:style>
    <style:style style:name="T2417" style:parent-style-name="DefaultParagraphFont" style:family="text">
      <style:text-properties style:font-name-complex="Times New Roman" fo:letter-spacing="0.0013in" style:font-size-complex="14pt" style:language-asian="vi" style:country-asian="VN"/>
    </style:style>
    <style:style style:name="T2418" style:parent-style-name="DefaultParagraphFont" style:family="text">
      <style:text-properties style:font-name-complex="Times New Roman" fo:letter-spacing="0.0013in" style:font-size-complex="14pt" style:language-asian="vi" style:country-asian="VN"/>
    </style:style>
    <style:style style:name="T2419" style:parent-style-name="DefaultParagraphFont" style:family="text">
      <style:text-properties style:font-name-complex="Times New Roman" fo:letter-spacing="0.0013in" style:font-size-complex="14pt" style:language-asian="vi" style:country-asian="VN"/>
    </style:style>
    <style:style style:name="T2420" style:parent-style-name="DefaultParagraphFont" style:family="text">
      <style:text-properties style:font-name-complex="Times New Roman" fo:letter-spacing="0.0013in" style:font-size-complex="14pt" style:language-asian="vi" style:country-asian="VN"/>
    </style:style>
    <style:style style:name="T2421" style:parent-style-name="DefaultParagraphFont" style:family="text">
      <style:text-properties style:font-name-complex="Times New Roman" fo:letter-spacing="0.0013in" style:font-size-complex="14pt" style:language-asian="vi" style:country-asian="VN"/>
    </style:style>
    <style:style style:name="T2422" style:parent-style-name="DefaultParagraphFont" style:family="text">
      <style:text-properties style:font-name-complex="Times New Roman" fo:letter-spacing="0.0013in" style:font-size-complex="14pt" style:language-asian="vi" style:country-asian="VN"/>
    </style:style>
    <style:style style:name="T2423" style:parent-style-name="DefaultParagraphFont" style:family="text">
      <style:text-properties style:font-name-complex="Times New Roman" fo:letter-spacing="0.0013in" style:font-size-complex="14pt" style:language-asian="vi" style:country-asian="VN"/>
    </style:style>
    <style:style style:name="T2424" style:parent-style-name="DefaultParagraphFont" style:family="text">
      <style:text-properties style:font-name-complex="Times New Roman" fo:letter-spacing="0.0013in" style:font-size-complex="14pt" style:language-asian="vi" style:country-asian="VN"/>
    </style:style>
    <style:style style:name="T2425" style:parent-style-name="DefaultParagraphFont" style:family="text">
      <style:text-properties style:font-name-complex="Times New Roman" fo:letter-spacing="0.0013in" style:font-size-complex="14pt" style:language-asian="vi" style:country-asian="VN"/>
    </style:style>
    <style:style style:name="T2426" style:parent-style-name="DefaultParagraphFont" style:family="text">
      <style:text-properties style:font-name-complex="Times New Roman" fo:letter-spacing="0.0013in" style:font-size-complex="14pt" style:language-asian="vi" style:country-asian="VN"/>
    </style:style>
    <style:style style:name="T2427" style:parent-style-name="DefaultParagraphFont" style:family="text">
      <style:text-properties style:font-name-complex="Times New Roman" fo:letter-spacing="0.0013in" style:font-size-complex="14pt" style:language-asian="vi" style:country-asian="VN"/>
    </style:style>
    <style:style style:name="T2428" style:parent-style-name="DefaultParagraphFont" style:family="text">
      <style:text-properties style:font-name-complex="Times New Roman" fo:letter-spacing="0.0013in" style:font-size-complex="14pt" style:language-asian="vi" style:country-asian="VN"/>
    </style:style>
    <style:style style:name="T2429" style:parent-style-name="DefaultParagraphFont" style:family="text">
      <style:text-properties style:font-name-complex="Times New Roman" fo:letter-spacing="0.0013in" style:font-size-complex="14pt" style:language-asian="vi" style:country-asian="VN"/>
    </style:style>
    <style:style style:name="T2430" style:parent-style-name="DefaultParagraphFont" style:family="text">
      <style:text-properties style:font-name-complex="Times New Roman" fo:letter-spacing="0.0013in" style:font-size-complex="14pt" style:language-asian="vi" style:country-asian="VN"/>
    </style:style>
    <style:style style:name="T2431" style:parent-style-name="DefaultParagraphFont" style:family="text">
      <style:text-properties style:font-name-complex="Times New Roman" fo:letter-spacing="0.0013in" style:font-size-complex="14pt" style:language-asian="vi" style:country-asian="VN"/>
    </style:style>
    <style:style style:name="T2432" style:parent-style-name="DefaultParagraphFont" style:family="text">
      <style:text-properties style:font-name-complex="Times New Roman" fo:letter-spacing="0.0013in" style:font-size-complex="14pt" style:language-asian="vi" style:country-asian="VN"/>
    </style:style>
    <style:style style:name="T2433" style:parent-style-name="DefaultParagraphFont" style:family="text">
      <style:text-properties style:font-name-complex="Times New Roman" fo:letter-spacing="0.0013in" style:font-size-complex="14pt" style:language-asian="vi" style:country-asian="VN"/>
    </style:style>
    <style:style style:name="T2434" style:parent-style-name="DefaultParagraphFont" style:family="text">
      <style:text-properties style:font-name-complex="Times New Roman" fo:letter-spacing="0.0013in" style:font-size-complex="14pt" style:language-asian="vi" style:country-asian="VN"/>
    </style:style>
    <style:style style:name="T2435" style:parent-style-name="DefaultParagraphFont" style:family="text">
      <style:text-properties style:font-name-complex="Times New Roman" fo:letter-spacing="0.0013in" style:font-size-complex="14pt" style:language-asian="vi" style:country-asian="VN"/>
    </style:style>
    <style:style style:name="T2436" style:parent-style-name="DefaultParagraphFont" style:family="text">
      <style:text-properties style:font-name-complex="Times New Roman" fo:letter-spacing="0.0013in" style:font-size-complex="14pt" style:language-asian="vi" style:country-asian="VN"/>
    </style:style>
    <style:style style:name="T2437" style:parent-style-name="DefaultParagraphFont" style:family="text">
      <style:text-properties style:font-name-complex="Times New Roman" fo:letter-spacing="0.0013in" style:font-size-complex="14pt" style:language-asian="vi" style:country-asian="VN"/>
    </style:style>
    <style:style style:name="T2438" style:parent-style-name="DefaultParagraphFont" style:family="text">
      <style:text-properties style:font-name-complex="Times New Roman" fo:letter-spacing="0.0013in" style:font-size-complex="14pt" style:language-asian="vi" style:country-asian="VN"/>
    </style:style>
    <style:style style:name="T2439" style:parent-style-name="DefaultParagraphFont" style:family="text">
      <style:text-properties style:font-name-complex="Times New Roman" fo:letter-spacing="0.0013in" style:font-size-complex="14pt" style:language-asian="vi" style:country-asian="VN"/>
    </style:style>
    <style:style style:name="T2440" style:parent-style-name="DefaultParagraphFont" style:family="text">
      <style:text-properties style:font-name-complex="Times New Roman" fo:letter-spacing="0.0013in" style:font-size-complex="14pt" style:language-asian="vi" style:country-asian="VN"/>
    </style:style>
    <style:style style:name="T2441" style:parent-style-name="DefaultParagraphFont" style:family="text">
      <style:text-properties style:font-name-complex="Times New Roman" fo:letter-spacing="0.0013in" style:font-size-complex="14pt" style:language-asian="vi" style:country-asian="VN"/>
    </style:style>
    <style:style style:name="T2442" style:parent-style-name="DefaultParagraphFont" style:family="text">
      <style:text-properties style:font-name-complex="Times New Roman" fo:letter-spacing="0.0013in" style:font-size-complex="14pt" style:language-asian="vi" style:country-asian="VN"/>
    </style:style>
    <style:style style:name="T2443" style:parent-style-name="DefaultParagraphFont" style:family="text">
      <style:text-properties style:font-name-complex="Times New Roman" fo:letter-spacing="0.0013in" style:font-size-complex="14pt" style:language-asian="vi" style:country-asian="VN"/>
    </style:style>
    <style:style style:name="T2444" style:parent-style-name="DefaultParagraphFont" style:family="text">
      <style:text-properties style:font-name-complex="Times New Roman" fo:letter-spacing="0.0013in" style:font-size-complex="14pt" style:language-asian="vi" style:country-asian="VN"/>
    </style:style>
    <style:style style:name="T2445" style:parent-style-name="DefaultParagraphFont" style:family="text">
      <style:text-properties style:font-name-complex="Times New Roman" fo:letter-spacing="0.0013in" style:font-size-complex="14pt" style:language-asian="vi" style:country-asian="VN"/>
    </style:style>
    <style:style style:name="T2446" style:parent-style-name="DefaultParagraphFont" style:family="text">
      <style:text-properties style:font-name-complex="Times New Roman" fo:letter-spacing="0.0013in" style:font-size-complex="14pt" style:language-asian="vi" style:country-asian="VN"/>
    </style:style>
    <style:style style:name="T2447" style:parent-style-name="DefaultParagraphFont" style:family="text">
      <style:text-properties style:font-name-complex="Times New Roman" fo:letter-spacing="0.0013in" style:font-size-complex="14pt" style:language-asian="vi" style:country-asian="VN"/>
    </style:style>
    <style:style style:name="T2448" style:parent-style-name="DefaultParagraphFont" style:family="text">
      <style:text-properties style:font-name-complex="Times New Roman" fo:letter-spacing="0.0013in" style:font-size-complex="14pt" style:language-asian="vi" style:country-asian="VN"/>
    </style:style>
    <style:style style:name="T2449" style:parent-style-name="DefaultParagraphFont" style:family="text">
      <style:text-properties style:font-name-complex="Times New Roman" fo:letter-spacing="0.0013in" style:font-size-complex="14pt" style:language-asian="vi" style:country-asian="VN"/>
    </style:style>
    <style:style style:name="T2450" style:parent-style-name="DefaultParagraphFont" style:family="text">
      <style:text-properties style:font-name-complex="Times New Roman" fo:letter-spacing="0.0013in" style:font-size-complex="14pt" style:language-asian="vi" style:country-asian="VN"/>
    </style:style>
    <style:style style:name="T2451" style:parent-style-name="DefaultParagraphFont" style:family="text">
      <style:text-properties style:font-name-complex="Times New Roman" fo:letter-spacing="0.0013in" style:font-size-complex="14pt" style:language-asian="vi" style:country-asian="VN"/>
    </style:style>
    <style:style style:name="T2452" style:parent-style-name="DefaultParagraphFont" style:family="text">
      <style:text-properties style:font-name-complex="Times New Roman" fo:letter-spacing="-0.0013in" style:font-size-complex="14pt" style:language-asian="vi" style:country-asian="VN"/>
    </style:style>
    <style:style style:name="T2453" style:parent-style-name="DefaultParagraphFont" style:family="text">
      <style:text-properties style:font-name-complex="Times New Roman" fo:letter-spacing="-0.0013in" style:font-size-complex="14pt" style:language-asian="vi" style:country-asian="VN"/>
    </style:style>
    <style:style style:name="T2454" style:parent-style-name="DefaultParagraphFont" style:family="text">
      <style:text-properties style:font-name-complex="Times New Roman" fo:letter-spacing="-0.0013in" style:font-size-complex="14pt" style:language-asian="vi" style:country-asian="VN"/>
    </style:style>
    <style:style style:name="T2455" style:parent-style-name="DefaultParagraphFont" style:family="text">
      <style:text-properties style:font-name-complex="Times New Roman" fo:letter-spacing="-0.0013in" style:font-size-complex="14pt" style:language-asian="vi" style:country-asian="VN"/>
    </style:style>
    <style:style style:name="T2456" style:parent-style-name="DefaultParagraphFont" style:family="text">
      <style:text-properties style:font-name-complex="Times New Roman" fo:letter-spacing="-0.0013in" style:font-size-complex="14pt" style:language-asian="vi" style:country-asian="VN"/>
    </style:style>
    <style:style style:name="T2457" style:parent-style-name="DefaultParagraphFont" style:family="text">
      <style:text-properties style:font-name-complex="Times New Roman" fo:letter-spacing="-0.0013in" style:font-size-complex="14pt" style:language-asian="vi" style:country-asian="VN"/>
    </style:style>
    <style:style style:name="T2458" style:parent-style-name="DefaultParagraphFont" style:family="text">
      <style:text-properties style:font-name-complex="Times New Roman" fo:letter-spacing="-0.0013in" style:font-size-complex="14pt" style:language-asian="vi" style:country-asian="VN"/>
    </style:style>
    <style:style style:name="T2459" style:parent-style-name="DefaultParagraphFont" style:family="text">
      <style:text-properties style:font-name-complex="Times New Roman" fo:letter-spacing="-0.0013in" style:font-size-complex="14pt" style:language-asian="vi" style:country-asian="VN"/>
    </style:style>
    <style:style style:name="T2460" style:parent-style-name="DefaultParagraphFont" style:family="text">
      <style:text-properties style:font-name-complex="Times New Roman" fo:letter-spacing="-0.0013in" style:font-size-complex="14pt" style:language-asian="vi" style:country-asian="VN"/>
    </style:style>
    <style:style style:name="T2461" style:parent-style-name="DefaultParagraphFont" style:family="text">
      <style:text-properties style:font-name-complex="Times New Roman" fo:letter-spacing="-0.0013in" style:font-size-complex="14pt" style:language-asian="vi" style:country-asian="VN"/>
    </style:style>
    <style:style style:name="T2462" style:parent-style-name="DefaultParagraphFont" style:family="text">
      <style:text-properties style:font-name-complex="Times New Roman" fo:letter-spacing="-0.0013in" style:font-size-complex="14pt" style:language-asian="vi" style:country-asian="VN"/>
    </style:style>
    <style:style style:name="T2463" style:parent-style-name="DefaultParagraphFont" style:family="text">
      <style:text-properties style:font-name-complex="Times New Roman" fo:letter-spacing="-0.0013in" style:font-size-complex="14pt" style:language-asian="vi" style:country-asian="VN"/>
    </style:style>
    <style:style style:name="T2464" style:parent-style-name="DefaultParagraphFont" style:family="text">
      <style:text-properties style:font-name-complex="Times New Roman" fo:letter-spacing="-0.0013in" style:font-size-complex="14pt" style:language-asian="vi" style:country-asian="VN"/>
    </style:style>
    <style:style style:name="T2465" style:parent-style-name="DefaultParagraphFont" style:family="text">
      <style:text-properties style:font-name-complex="Times New Roman" fo:letter-spacing="-0.0013in" style:font-size-complex="14pt" style:language-asian="vi" style:country-asian="VN"/>
    </style:style>
    <style:style style:name="T2466" style:parent-style-name="DefaultParagraphFont" style:family="text">
      <style:text-properties style:font-name-complex="Times New Roman" fo:letter-spacing="-0.0013in" style:font-size-complex="14pt" style:language-asian="vi" style:country-asian="VN"/>
    </style:style>
    <style:style style:name="T2467" style:parent-style-name="DefaultParagraphFont" style:family="text">
      <style:text-properties style:font-name-complex="Times New Roman" fo:letter-spacing="-0.0013in" style:font-size-complex="14pt" style:language-asian="vi" style:country-asian="VN"/>
    </style:style>
    <style:style style:name="T2468" style:parent-style-name="DefaultParagraphFont" style:family="text">
      <style:text-properties style:font-name-complex="Times New Roman" fo:letter-spacing="-0.0013in" style:font-size-complex="14pt" style:language-asian="vi" style:country-asian="VN"/>
    </style:style>
    <style:style style:name="T2469" style:parent-style-name="DefaultParagraphFont" style:family="text">
      <style:text-properties style:font-name-complex="Times New Roman" fo:letter-spacing="-0.0013in" style:font-size-complex="14pt" style:language-asian="vi" style:country-asian="VN"/>
    </style:style>
    <style:style style:name="T2470" style:parent-style-name="DefaultParagraphFont" style:family="text">
      <style:text-properties style:font-name-complex="Times New Roman" fo:letter-spacing="-0.0013in" style:font-size-complex="14pt" style:language-asian="vi" style:country-asian="VN"/>
    </style:style>
    <style:style style:name="T2471" style:parent-style-name="DefaultParagraphFont" style:family="text">
      <style:text-properties style:font-name-complex="Times New Roman" fo:letter-spacing="-0.0013in" style:font-size-complex="14pt" style:language-asian="vi" style:country-asian="VN"/>
    </style:style>
    <style:style style:name="T2472" style:parent-style-name="DefaultParagraphFont" style:family="text">
      <style:text-properties style:font-name-complex="Times New Roman" fo:letter-spacing="-0.0013in" style:font-size-complex="14pt" style:language-asian="vi" style:country-asian="VN"/>
    </style:style>
    <style:style style:name="T2473" style:parent-style-name="DefaultParagraphFont" style:family="text">
      <style:text-properties style:font-name-complex="Times New Roman" fo:letter-spacing="-0.0013in" style:font-size-complex="14pt" style:language-asian="vi" style:country-asian="VN"/>
    </style:style>
    <style:style style:name="T2474" style:parent-style-name="DefaultParagraphFont" style:family="text">
      <style:text-properties style:font-name-complex="Times New Roman" fo:letter-spacing="-0.0013in" style:font-size-complex="14pt" style:language-asian="vi" style:country-asian="VN"/>
    </style:style>
    <style:style style:name="T2475" style:parent-style-name="DefaultParagraphFont" style:family="text">
      <style:text-properties style:font-name-complex="Times New Roman" fo:letter-spacing="-0.0013in" style:font-size-complex="14pt" style:language-asian="vi" style:country-asian="VN"/>
    </style:style>
    <style:style style:name="T2476" style:parent-style-name="DefaultParagraphFont" style:family="text">
      <style:text-properties style:font-name-complex="Times New Roman" fo:letter-spacing="-0.0013in" style:font-size-complex="14pt" style:language-asian="vi" style:country-asian="VN"/>
    </style:style>
    <style:style style:name="T2477" style:parent-style-name="DefaultParagraphFont" style:family="text">
      <style:text-properties style:font-name-complex="Times New Roman" fo:letter-spacing="-0.0013in" style:font-size-complex="14pt" style:language-asian="vi" style:country-asian="VN"/>
    </style:style>
    <style:style style:name="T2478" style:parent-style-name="DefaultParagraphFont" style:family="text">
      <style:text-properties style:font-name-complex="Times New Roman" fo:letter-spacing="-0.0013in" style:font-size-complex="14pt" style:language-asian="vi" style:country-asian="VN"/>
    </style:style>
    <style:style style:name="T2479" style:parent-style-name="DefaultParagraphFont" style:family="text">
      <style:text-properties style:font-name-complex="Times New Roman" fo:letter-spacing="-0.0013in" style:font-size-complex="14pt" style:language-asian="vi" style:country-asian="VN"/>
    </style:style>
    <style:style style:name="T2480" style:parent-style-name="DefaultParagraphFont" style:family="text">
      <style:text-properties style:font-name-complex="Times New Roman" fo:letter-spacing="-0.0013in" style:font-size-complex="14pt" style:language-asian="vi" style:country-asian="VN"/>
    </style:style>
    <style:style style:name="T2481" style:parent-style-name="DefaultParagraphFont" style:family="text">
      <style:text-properties style:font-name-complex="Times New Roman" fo:letter-spacing="-0.0013in" style:font-size-complex="14pt" style:language-asian="vi" style:country-asian="VN"/>
    </style:style>
    <style:style style:name="T2482" style:parent-style-name="DefaultParagraphFont" style:family="text">
      <style:text-properties style:font-name-complex="Times New Roman" fo:letter-spacing="-0.0013in" style:font-size-complex="14pt" style:language-asian="vi" style:country-asian="VN"/>
    </style:style>
    <style:style style:name="T2483" style:parent-style-name="DefaultParagraphFont" style:family="text">
      <style:text-properties style:font-name-complex="Times New Roman" fo:letter-spacing="-0.0013in" style:font-size-complex="14pt" style:language-asian="vi" style:country-asian="VN"/>
    </style:style>
    <style:style style:name="T2484" style:parent-style-name="DefaultParagraphFont" style:family="text">
      <style:text-properties style:font-name-complex="Times New Roman" fo:letter-spacing="-0.0013in" style:font-size-complex="14pt" style:language-asian="vi" style:country-asian="VN"/>
    </style:style>
    <style:style style:name="T2485" style:parent-style-name="DefaultParagraphFont" style:family="text">
      <style:text-properties style:font-name-complex="Times New Roman" fo:letter-spacing="-0.0013in" style:font-size-complex="14pt" style:language-asian="vi" style:country-asian="VN"/>
    </style:style>
    <style:style style:name="T2486" style:parent-style-name="DefaultParagraphFont" style:family="text">
      <style:text-properties style:font-name-complex="Times New Roman" fo:letter-spacing="-0.0013in" style:font-size-complex="14pt" style:language-asian="vi" style:country-asian="VN"/>
    </style:style>
    <style:style style:name="T2487" style:parent-style-name="DefaultParagraphFont" style:family="text">
      <style:text-properties style:font-name-complex="Times New Roman" fo:letter-spacing="-0.0013in" style:font-size-complex="14pt" style:language-asian="vi" style:country-asian="VN"/>
    </style:style>
    <style:style style:name="T2488" style:parent-style-name="DefaultParagraphFont" style:family="text">
      <style:text-properties style:font-name-complex="Times New Roman" fo:letter-spacing="-0.0013in" style:font-size-complex="14pt" style:language-asian="vi" style:country-asian="VN"/>
    </style:style>
    <style:style style:name="T2489" style:parent-style-name="DefaultParagraphFont" style:family="text">
      <style:text-properties style:font-name-complex="Times New Roman" fo:letter-spacing="-0.0013in" style:font-size-complex="14pt" style:language-asian="vi" style:country-asian="VN"/>
    </style:style>
    <style:style style:name="T2490" style:parent-style-name="DefaultParagraphFont" style:family="text">
      <style:text-properties style:font-name-complex="Times New Roman" fo:letter-spacing="-0.0013in" style:font-size-complex="14pt" style:language-asian="vi" style:country-asian="VN"/>
    </style:style>
    <style:style style:name="T2491" style:parent-style-name="DefaultParagraphFont" style:family="text">
      <style:text-properties style:font-name-complex="Times New Roman" fo:letter-spacing="-0.0013in" style:font-size-complex="14pt" style:language-asian="vi" style:country-asian="VN"/>
    </style:style>
    <style:style style:name="T2492" style:parent-style-name="DefaultParagraphFont" style:family="text">
      <style:text-properties style:font-name-complex="Times New Roman" fo:letter-spacing="-0.0013in" style:font-size-complex="14pt" style:language-asian="vi" style:country-asian="VN"/>
    </style:style>
    <style:style style:name="T2493" style:parent-style-name="DefaultParagraphFont" style:family="text">
      <style:text-properties style:font-name-complex="Times New Roman" fo:letter-spacing="-0.0013in" style:font-size-complex="14pt" style:language-asian="vi" style:country-asian="VN"/>
    </style:style>
    <style:style style:name="T2494" style:parent-style-name="DefaultParagraphFont" style:family="text">
      <style:text-properties style:font-name-complex="Times New Roman" fo:letter-spacing="-0.0013in" style:font-size-complex="14pt" style:language-asian="vi" style:country-asian="VN"/>
    </style:style>
    <style:style style:name="T2495" style:parent-style-name="DefaultParagraphFont" style:family="text">
      <style:text-properties style:font-name-complex="Times New Roman" fo:letter-spacing="-0.0013in" style:font-size-complex="14pt" style:language-asian="vi" style:country-asian="VN"/>
    </style:style>
    <style:style style:name="T2496" style:parent-style-name="DefaultParagraphFont" style:family="text">
      <style:text-properties style:font-name-complex="Times New Roman" fo:letter-spacing="-0.0013in" style:font-size-complex="14pt" style:language-asian="vi" style:country-asian="VN"/>
    </style:style>
    <style:style style:name="T2497" style:parent-style-name="DefaultParagraphFont" style:family="text">
      <style:text-properties style:font-name-complex="Times New Roman" fo:letter-spacing="-0.0013in" style:font-size-complex="14pt" style:language-asian="vi" style:country-asian="VN"/>
    </style:style>
    <style:style style:name="T2498" style:parent-style-name="DefaultParagraphFont" style:family="text">
      <style:text-properties style:font-name-complex="Times New Roman" fo:letter-spacing="-0.0013in" style:font-size-complex="14pt" style:language-asian="vi" style:country-asian="VN"/>
    </style:style>
    <style:style style:name="T2499" style:parent-style-name="DefaultParagraphFont" style:family="text">
      <style:text-properties style:font-name-complex="Times New Roman" fo:letter-spacing="-0.0013in" style:font-size-complex="14pt" style:language-asian="vi" style:country-asian="VN"/>
    </style:style>
    <style:style style:name="T2500" style:parent-style-name="DefaultParagraphFont" style:family="text">
      <style:text-properties style:font-name-complex="Times New Roman" fo:letter-spacing="-0.0013in" style:font-size-complex="14pt" style:language-asian="vi" style:country-asian="VN"/>
    </style:style>
    <style:style style:name="T2501" style:parent-style-name="DefaultParagraphFont" style:family="text">
      <style:text-properties style:font-name-complex="Times New Roman" fo:letter-spacing="-0.0013in" style:font-size-complex="14pt" style:language-asian="vi" style:country-asian="VN"/>
    </style:style>
    <style:style style:name="T2502" style:parent-style-name="DefaultParagraphFont" style:family="text">
      <style:text-properties style:font-name-complex="Times New Roman" fo:letter-spacing="-0.0013in" style:font-size-complex="14pt" style:language-asian="vi" style:country-asian="VN"/>
    </style:style>
    <style:style style:name="T2503" style:parent-style-name="DefaultParagraphFont" style:family="text">
      <style:text-properties style:font-name-complex="Times New Roman" fo:letter-spacing="-0.0013in" style:font-size-complex="14pt" style:language-asian="vi" style:country-asian="VN"/>
    </style:style>
    <style:style style:name="T2504" style:parent-style-name="DefaultParagraphFont" style:family="text">
      <style:text-properties style:font-name-complex="Times New Roman" fo:letter-spacing="-0.0013in" style:font-size-complex="14pt" style:language-asian="vi" style:country-asian="VN"/>
    </style:style>
    <style:style style:name="T2505" style:parent-style-name="DefaultParagraphFont" style:family="text">
      <style:text-properties style:font-name-complex="Times New Roman" fo:letter-spacing="-0.0013in" style:font-size-complex="14pt" style:language-asian="vi" style:country-asian="VN"/>
    </style:style>
    <style:style style:name="T2506" style:parent-style-name="DefaultParagraphFont" style:family="text">
      <style:text-properties style:font-name-complex="Times New Roman" fo:letter-spacing="-0.0013in" style:font-size-complex="14pt" style:language-asian="vi" style:country-asian="VN"/>
    </style:style>
    <style:style style:name="T2507" style:parent-style-name="DefaultParagraphFont" style:family="text">
      <style:text-properties style:font-name-complex="Times New Roman" fo:letter-spacing="-0.0013in" style:font-size-complex="14pt" style:language-asian="vi" style:country-asian="VN"/>
    </style:style>
    <style:style style:name="T2508" style:parent-style-name="DefaultParagraphFont" style:family="text">
      <style:text-properties style:font-name-complex="Times New Roman" fo:letter-spacing="-0.0013in" style:font-size-complex="14pt" style:language-asian="vi" style:country-asian="VN"/>
    </style:style>
    <style:style style:name="T2509" style:parent-style-name="DefaultParagraphFont" style:family="text">
      <style:text-properties style:font-name-complex="Times New Roman" fo:letter-spacing="-0.0013in" style:font-size-complex="14pt" style:language-asian="vi" style:country-asian="VN"/>
    </style:style>
    <style:style style:name="T2510" style:parent-style-name="DefaultParagraphFont" style:family="text">
      <style:text-properties style:font-name-complex="Times New Roman" fo:letter-spacing="-0.0013in" style:font-size-complex="14pt" style:language-asian="vi" style:country-asian="VN"/>
    </style:style>
    <style:style style:name="T2511" style:parent-style-name="DefaultParagraphFont" style:family="text">
      <style:text-properties style:font-name-complex="Times New Roman" fo:letter-spacing="-0.0013in" style:font-size-complex="14pt" style:language-asian="vi" style:country-asian="VN"/>
    </style:style>
    <style:style style:name="T2512" style:parent-style-name="DefaultParagraphFont" style:family="text">
      <style:text-properties style:font-name-complex="Times New Roman" fo:letter-spacing="-0.0013in" style:font-size-complex="14pt" style:language-asian="vi" style:country-asian="VN"/>
    </style:style>
    <style:style style:name="T2513" style:parent-style-name="DefaultParagraphFont" style:family="text">
      <style:text-properties style:font-name-complex="Times New Roman" fo:letter-spacing="-0.0013in" style:font-size-complex="14pt" style:language-asian="vi" style:country-asian="VN"/>
    </style:style>
    <style:style style:name="T2514" style:parent-style-name="DefaultParagraphFont" style:family="text">
      <style:text-properties style:font-name-complex="Times New Roman" fo:letter-spacing="-0.0013in" style:font-size-complex="14pt" style:language-asian="vi" style:country-asian="VN"/>
    </style:style>
    <style:style style:name="T2515" style:parent-style-name="DefaultParagraphFont" style:family="text">
      <style:text-properties style:font-name-complex="Times New Roman" fo:letter-spacing="-0.0013in" style:font-size-complex="14pt" style:language-asian="vi" style:country-asian="VN"/>
    </style:style>
    <style:style style:name="T2516" style:parent-style-name="DefaultParagraphFont" style:family="text">
      <style:text-properties style:font-name-complex="Times New Roman" fo:letter-spacing="-0.0013in" style:font-size-complex="14pt" style:language-asian="vi" style:country-asian="VN"/>
    </style:style>
    <style:style style:name="T2517" style:parent-style-name="DefaultParagraphFont" style:family="text">
      <style:text-properties style:font-name-complex="Times New Roman" fo:letter-spacing="-0.0013in" style:font-size-complex="14pt" style:language-asian="vi" style:country-asian="VN"/>
    </style:style>
    <style:style style:name="T2518" style:parent-style-name="DefaultParagraphFont" style:family="text">
      <style:text-properties style:font-name-complex="Times New Roman" fo:letter-spacing="-0.0013in" style:font-size-complex="14pt" style:language-asian="vi" style:country-asian="VN"/>
    </style:style>
    <style:style style:name="T2519" style:parent-style-name="DefaultParagraphFont" style:family="text">
      <style:text-properties style:font-name-complex="Times New Roman" fo:letter-spacing="-0.0013in" style:font-size-complex="14pt" style:language-asian="vi" style:country-asian="VN"/>
    </style:style>
    <style:style style:name="T2520" style:parent-style-name="DefaultParagraphFont" style:family="text">
      <style:text-properties style:font-name-complex="Times New Roman" fo:letter-spacing="-0.0013in" style:font-size-complex="14pt" style:language-asian="vi" style:country-asian="VN"/>
    </style:style>
    <style:style style:name="T2521" style:parent-style-name="DefaultParagraphFont" style:family="text">
      <style:text-properties style:font-name-complex="Times New Roman" fo:letter-spacing="-0.0013in" style:font-size-complex="14pt" style:language-asian="vi" style:country-asian="VN"/>
    </style:style>
    <style:style style:name="T2522" style:parent-style-name="DefaultParagraphFont" style:family="text">
      <style:text-properties style:font-name-complex="Times New Roman" fo:letter-spacing="-0.0013in" style:font-size-complex="14pt" style:language-asian="vi" style:country-asian="VN"/>
    </style:style>
    <style:style style:name="T2523" style:parent-style-name="DefaultParagraphFont" style:family="text">
      <style:text-properties style:font-name-complex="Times New Roman" fo:letter-spacing="-0.0013in" style:font-size-complex="14pt" style:language-asian="vi" style:country-asian="VN"/>
    </style:style>
    <style:style style:name="T2524" style:parent-style-name="DefaultParagraphFont" style:family="text">
      <style:text-properties style:font-name-complex="Times New Roman" fo:letter-spacing="-0.0013in" style:font-size-complex="14pt" style:language-asian="vi" style:country-asian="VN"/>
    </style:style>
    <style:style style:name="T2525" style:parent-style-name="DefaultParagraphFont" style:family="text">
      <style:text-properties style:font-name-complex="Times New Roman" fo:letter-spacing="-0.0013in" style:font-size-complex="14pt" style:language-asian="vi" style:country-asian="VN"/>
    </style:style>
    <style:style style:name="T2526" style:parent-style-name="DefaultParagraphFont" style:family="text">
      <style:text-properties style:font-name-complex="Times New Roman" fo:letter-spacing="-0.0013in" style:font-size-complex="14pt" style:language-asian="vi" style:country-asian="VN"/>
    </style:style>
    <style:style style:name="T2527" style:parent-style-name="DefaultParagraphFont" style:family="text">
      <style:text-properties style:font-name-complex="Times New Roman" fo:letter-spacing="-0.0013in" style:font-size-complex="14pt" style:language-asian="vi" style:country-asian="VN"/>
    </style:style>
    <style:style style:name="T2528" style:parent-style-name="DefaultParagraphFont" style:family="text">
      <style:text-properties style:font-name-complex="Times New Roman" fo:letter-spacing="-0.0013in" style:font-size-complex="14pt" style:language-asian="vi" style:country-asian="VN"/>
    </style:style>
    <style:style style:name="T2529" style:parent-style-name="DefaultParagraphFont" style:family="text">
      <style:text-properties style:font-name-complex="Times New Roman" fo:letter-spacing="-0.0013in" style:font-size-complex="14pt" style:language-asian="vi" style:country-asian="VN"/>
    </style:style>
    <style:style style:name="T2530" style:parent-style-name="DefaultParagraphFont" style:family="text">
      <style:text-properties style:font-name-complex="Times New Roman" fo:letter-spacing="-0.0013in" style:font-size-complex="14pt" style:language-asian="vi" style:country-asian="VN"/>
    </style:style>
    <style:style style:name="T2531" style:parent-style-name="DefaultParagraphFont" style:family="text">
      <style:text-properties style:font-name-complex="Times New Roman" fo:letter-spacing="-0.0013in" style:font-size-complex="14pt" style:language-asian="vi" style:country-asian="VN"/>
    </style:style>
    <style:style style:name="T2532" style:parent-style-name="DefaultParagraphFont" style:family="text">
      <style:text-properties style:font-name-complex="Times New Roman" fo:letter-spacing="-0.0013in" style:font-size-complex="14pt" style:language-asian="vi" style:country-asian="VN"/>
    </style:style>
    <style:style style:name="T2533" style:parent-style-name="DefaultParagraphFont" style:family="text">
      <style:text-properties style:font-name-complex="Times New Roman" fo:letter-spacing="-0.0013in" style:font-size-complex="14pt" style:language-asian="vi" style:country-asian="VN"/>
    </style:style>
    <style:style style:name="T2534" style:parent-style-name="DefaultParagraphFont" style:family="text">
      <style:text-properties style:font-name-complex="Times New Roman" fo:letter-spacing="-0.0013in" style:font-size-complex="14pt" style:language-asian="vi" style:country-asian="VN"/>
    </style:style>
    <style:style style:name="T2535" style:parent-style-name="DefaultParagraphFont" style:family="text">
      <style:text-properties style:font-name-complex="Times New Roman" fo:letter-spacing="-0.0013in" style:font-size-complex="14pt" style:language-asian="vi" style:country-asian="VN"/>
    </style:style>
    <style:style style:name="T2536" style:parent-style-name="DefaultParagraphFont" style:family="text">
      <style:text-properties style:font-name-complex="Times New Roman" fo:letter-spacing="-0.0013in" style:font-size-complex="14pt" style:language-asian="vi" style:country-asian="VN"/>
    </style:style>
    <style:style style:name="T2537" style:parent-style-name="DefaultParagraphFont" style:family="text">
      <style:text-properties style:font-name-complex="Times New Roman" fo:letter-spacing="-0.0013in" style:font-size-complex="14pt" style:language-asian="vi" style:country-asian="VN"/>
    </style:style>
    <style:style style:name="T2538" style:parent-style-name="DefaultParagraphFont" style:family="text">
      <style:text-properties style:font-name-complex="Times New Roman" fo:letter-spacing="-0.0013in" style:font-size-complex="14pt" style:language-asian="vi" style:country-asian="VN"/>
    </style:style>
    <style:style style:name="T2539" style:parent-style-name="DefaultParagraphFont" style:family="text">
      <style:text-properties style:font-name-complex="Times New Roman" fo:letter-spacing="-0.0013in" style:font-size-complex="14pt" style:language-asian="vi" style:country-asian="VN"/>
    </style:style>
    <style:style style:name="T2540" style:parent-style-name="DefaultParagraphFont" style:family="text">
      <style:text-properties style:font-name-complex="Times New Roman" fo:letter-spacing="-0.0013in" style:font-size-complex="14pt" style:language-asian="vi" style:country-asian="VN"/>
    </style:style>
    <style:style style:name="T2541" style:parent-style-name="DefaultParagraphFont" style:family="text">
      <style:text-properties style:font-name-complex="Times New Roman" fo:letter-spacing="-0.0013in" style:font-size-complex="14pt" style:language-asian="vi" style:country-asian="VN"/>
    </style:style>
    <style:style style:name="T2542" style:parent-style-name="DefaultParagraphFont" style:family="text">
      <style:text-properties style:font-name-complex="Times New Roman" fo:letter-spacing="-0.0013in" style:font-size-complex="14pt" style:language-asian="vi" style:country-asian="VN"/>
    </style:style>
    <style:style style:name="T2543" style:parent-style-name="DefaultParagraphFont" style:family="text">
      <style:text-properties style:font-name-complex="Times New Roman" fo:letter-spacing="-0.0013in" style:font-size-complex="14pt" style:language-asian="vi" style:country-asian="VN"/>
    </style:style>
    <style:style style:name="T2544" style:parent-style-name="DefaultParagraphFont" style:family="text">
      <style:text-properties style:font-name-complex="Times New Roman" fo:letter-spacing="-0.0013in" style:font-size-complex="14pt" style:language-asian="vi" style:country-asian="VN"/>
    </style:style>
    <style:style style:name="T2545" style:parent-style-name="DefaultParagraphFont" style:family="text">
      <style:text-properties style:font-name-complex="Times New Roman" fo:letter-spacing="-0.0013in" style:font-size-complex="14pt" style:language-asian="vi" style:country-asian="VN"/>
    </style:style>
    <style:style style:name="T2546" style:parent-style-name="DefaultParagraphFont" style:family="text">
      <style:text-properties style:font-name-complex="Times New Roman" fo:letter-spacing="-0.0013in" style:font-size-complex="14pt" style:language-asian="vi" style:country-asian="VN"/>
    </style:style>
    <style:style style:name="T2547" style:parent-style-name="DefaultParagraphFont" style:family="text">
      <style:text-properties style:font-name-complex="Times New Roman" fo:letter-spacing="-0.0013in" style:font-size-complex="14pt" style:language-asian="vi" style:country-asian="VN"/>
    </style:style>
    <style:style style:name="T2548" style:parent-style-name="DefaultParagraphFont" style:family="text">
      <style:text-properties style:font-name-complex="Times New Roman" fo:letter-spacing="-0.0013in" style:font-size-complex="14pt" style:language-asian="vi" style:country-asian="VN"/>
    </style:style>
    <style:style style:name="T2549" style:parent-style-name="DefaultParagraphFont" style:family="text">
      <style:text-properties style:font-name-complex="Times New Roman" fo:letter-spacing="-0.0013in" style:font-size-complex="14pt" style:language-asian="vi" style:country-asian="VN"/>
    </style:style>
    <style:style style:name="T2550" style:parent-style-name="DefaultParagraphFont" style:family="text">
      <style:text-properties style:font-name-complex="Times New Roman" fo:letter-spacing="-0.0013in" style:font-size-complex="14pt" style:language-asian="vi" style:country-asian="VN"/>
    </style:style>
    <style:style style:name="T2551" style:parent-style-name="DefaultParagraphFont" style:family="text">
      <style:text-properties style:font-name-complex="Times New Roman" fo:letter-spacing="-0.0013in" style:font-size-complex="14pt" style:language-asian="vi" style:country-asian="VN"/>
    </style:style>
    <style:style style:name="T2552" style:parent-style-name="DefaultParagraphFont" style:family="text">
      <style:text-properties style:font-name-complex="Times New Roman" fo:letter-spacing="-0.0013in" style:font-size-complex="14pt" style:language-asian="vi" style:country-asian="VN"/>
    </style:style>
    <style:style style:name="T2553" style:parent-style-name="DefaultParagraphFont" style:family="text">
      <style:text-properties style:font-name-complex="Times New Roman" fo:letter-spacing="-0.0013in" style:font-size-complex="14pt" style:language-asian="vi" style:country-asian="VN"/>
    </style:style>
    <style:style style:name="T2554" style:parent-style-name="DefaultParagraphFont" style:family="text">
      <style:text-properties style:font-name-complex="Times New Roman" fo:letter-spacing="-0.0013in" style:font-size-complex="14pt" style:language-asian="vi" style:country-asian="VN"/>
    </style:style>
    <style:style style:name="T2555" style:parent-style-name="DefaultParagraphFont" style:family="text">
      <style:text-properties style:font-name-complex="Times New Roman" fo:letter-spacing="-0.0013in" style:font-size-complex="14pt" style:language-asian="vi" style:country-asian="VN"/>
    </style:style>
    <style:style style:name="T2556" style:parent-style-name="DefaultParagraphFont" style:family="text">
      <style:text-properties style:font-name-complex="Times New Roman" fo:letter-spacing="-0.0013in" style:font-size-complex="14pt" style:language-asian="vi" style:country-asian="VN"/>
    </style:style>
    <style:style style:name="T2557" style:parent-style-name="DefaultParagraphFont" style:family="text">
      <style:text-properties style:font-name-complex="Times New Roman" fo:letter-spacing="-0.0013in" style:font-size-complex="14pt" style:language-asian="vi" style:country-asian="VN"/>
    </style:style>
    <style:style style:name="T2558" style:parent-style-name="DefaultParagraphFont" style:family="text">
      <style:text-properties style:font-name-complex="Times New Roman" fo:letter-spacing="-0.0013in" style:font-size-complex="14pt" style:language-asian="vi" style:country-asian="VN"/>
    </style:style>
    <style:style style:name="T2559" style:parent-style-name="DefaultParagraphFont" style:family="text">
      <style:text-properties style:font-name-complex="Times New Roman" fo:letter-spacing="-0.0013in" style:font-size-complex="14pt" style:language-asian="vi" style:country-asian="VN"/>
    </style:style>
    <style:style style:name="T2560" style:parent-style-name="DefaultParagraphFont" style:family="text">
      <style:text-properties style:font-name-complex="Times New Roman" fo:letter-spacing="-0.0013in" style:font-size-complex="14pt" style:language-asian="vi" style:country-asian="VN"/>
    </style:style>
    <style:style style:name="T2561" style:parent-style-name="DefaultParagraphFont" style:family="text">
      <style:text-properties style:font-name-complex="Times New Roman" fo:letter-spacing="-0.0013in" style:font-size-complex="14pt" style:language-asian="vi" style:country-asian="VN"/>
    </style:style>
    <style:style style:name="T2562" style:parent-style-name="DefaultParagraphFont" style:family="text">
      <style:text-properties style:font-name-complex="Times New Roman" fo:letter-spacing="-0.0013in" style:font-size-complex="14pt" style:language-asian="vi" style:country-asian="VN"/>
    </style:style>
    <style:style style:name="T2563" style:parent-style-name="DefaultParagraphFont" style:family="text">
      <style:text-properties style:font-name-complex="Times New Roman" fo:letter-spacing="-0.0013in" style:font-size-complex="14pt" style:language-asian="vi" style:country-asian="VN"/>
    </style:style>
    <style:style style:name="T2564" style:parent-style-name="DefaultParagraphFont" style:family="text">
      <style:text-properties style:font-name-complex="Times New Roman" fo:letter-spacing="-0.0013in" style:font-size-complex="14pt" style:language-asian="vi" style:country-asian="VN"/>
    </style:style>
    <style:style style:name="T2565" style:parent-style-name="DefaultParagraphFont" style:family="text">
      <style:text-properties style:font-name-complex="Times New Roman" fo:letter-spacing="-0.0013in" style:font-size-complex="14pt" style:language-asian="vi" style:country-asian="VN"/>
    </style:style>
    <style:style style:name="T2566" style:parent-style-name="DefaultParagraphFont" style:family="text">
      <style:text-properties style:font-name-complex="Times New Roman" fo:letter-spacing="-0.0013in" style:font-size-complex="14pt" style:language-asian="vi" style:country-asian="VN"/>
    </style:style>
    <style:style style:name="T2567" style:parent-style-name="DefaultParagraphFont" style:family="text">
      <style:text-properties style:font-name-complex="Times New Roman" fo:letter-spacing="-0.0013in" style:font-size-complex="14pt" style:language-asian="vi" style:country-asian="VN"/>
    </style:style>
    <style:style style:name="T2568" style:parent-style-name="DefaultParagraphFont" style:family="text">
      <style:text-properties style:font-name-complex="Times New Roman" fo:letter-spacing="-0.0013in" style:font-size-complex="14pt" style:language-asian="vi" style:country-asian="VN"/>
    </style:style>
    <style:style style:name="T2569" style:parent-style-name="DefaultParagraphFont" style:family="text">
      <style:text-properties style:font-name-complex="Times New Roman" style:font-size-complex="14pt" style:language-asian="vi" style:country-asian="VN"/>
    </style:style>
    <style:style style:name="T2570" style:parent-style-name="DefaultParagraphFont" style:family="text">
      <style:text-properties style:font-name-complex="Times New Roman" style:font-size-complex="14pt" style:language-asian="vi" style:country-asian="VN"/>
    </style:style>
    <style:style style:name="T2571" style:parent-style-name="DefaultParagraphFont" style:family="text">
      <style:text-properties style:font-name-complex="Times New Roman" style:font-size-complex="14pt" style:language-asian="vi" style:country-asian="VN"/>
    </style:style>
    <style:style style:name="T2572" style:parent-style-name="DefaultParagraphFont" style:family="text">
      <style:text-properties style:font-name-complex="Times New Roman" style:font-size-complex="14pt" style:language-asian="vi" style:country-asian="VN"/>
    </style:style>
    <style:style style:name="T2573" style:parent-style-name="DefaultParagraphFont" style:family="text">
      <style:text-properties style:font-name-complex="Times New Roman" style:font-size-complex="14pt" style:language-asian="vi" style:country-asian="VN"/>
    </style:style>
    <style:style style:name="T2574" style:parent-style-name="DefaultParagraphFont" style:family="text">
      <style:text-properties style:font-name-complex="Times New Roman" style:font-size-complex="14pt" style:language-asian="vi" style:country-asian="VN"/>
    </style:style>
    <style:style style:name="T2575" style:parent-style-name="DefaultParagraphFont" style:family="text">
      <style:text-properties style:font-name-complex="Times New Roman" style:font-size-complex="14pt" style:language-asian="vi" style:country-asian="VN"/>
    </style:style>
    <style:style style:name="T2576" style:parent-style-name="DefaultParagraphFont" style:family="text">
      <style:text-properties style:font-name-complex="Times New Roman" style:font-size-complex="14pt" style:language-asian="vi" style:country-asian="VN"/>
    </style:style>
    <style:style style:name="T2577" style:parent-style-name="DefaultParagraphFont" style:family="text">
      <style:text-properties style:font-name-complex="Times New Roman" style:font-size-complex="14pt" style:language-asian="vi" style:country-asian="VN"/>
    </style:style>
    <style:style style:name="T2578" style:parent-style-name="DefaultParagraphFont" style:family="text">
      <style:text-properties style:font-name-complex="Times New Roman" style:font-size-complex="14pt" style:language-asian="vi" style:country-asian="VN"/>
    </style:style>
    <style:style style:name="T2579" style:parent-style-name="DefaultParagraphFont" style:family="text">
      <style:text-properties style:font-name-complex="Times New Roman" style:font-size-complex="14pt" style:language-asian="vi" style:country-asian="VN"/>
    </style:style>
    <style:style style:name="T2580" style:parent-style-name="DefaultParagraphFont" style:family="text">
      <style:text-properties style:font-name-complex="Times New Roman" style:font-size-complex="14pt" style:language-asian="vi" style:country-asian="VN"/>
    </style:style>
    <style:style style:name="T2581" style:parent-style-name="DefaultParagraphFont" style:family="text">
      <style:text-properties style:font-name-complex="Times New Roman" style:font-size-complex="14pt" style:language-asian="vi" style:country-asian="VN"/>
    </style:style>
    <style:style style:name="T2582" style:parent-style-name="DefaultParagraphFont" style:family="text">
      <style:text-properties style:font-name-complex="Times New Roman" style:font-size-complex="14pt" style:language-asian="vi" style:country-asian="VN"/>
    </style:style>
    <style:style style:name="T2583" style:parent-style-name="DefaultParagraphFont" style:family="text">
      <style:text-properties style:font-name-complex="Times New Roman" style:font-size-complex="14pt" style:language-asian="vi" style:country-asian="VN"/>
    </style:style>
    <style:style style:name="T2584" style:parent-style-name="DefaultParagraphFont" style:family="text">
      <style:text-properties style:font-name-complex="Times New Roman" style:font-size-complex="14pt" style:language-asian="vi" style:country-asian="VN"/>
    </style:style>
    <style:style style:name="T2585" style:parent-style-name="DefaultParagraphFont" style:family="text">
      <style:text-properties style:font-name-complex="Times New Roman" style:font-size-complex="14pt" style:language-asian="vi" style:country-asian="VN"/>
    </style:style>
    <style:style style:name="T2586" style:parent-style-name="DefaultParagraphFont" style:family="text">
      <style:text-properties style:font-name-complex="Times New Roman" style:font-size-complex="14pt" style:language-asian="vi" style:country-asian="VN"/>
    </style:style>
    <style:style style:name="T2587" style:parent-style-name="DefaultParagraphFont" style:family="text">
      <style:text-properties style:font-name-complex="Times New Roman" style:font-size-complex="14pt" style:language-asian="vi" style:country-asian="VN"/>
    </style:style>
    <style:style style:name="T2588" style:parent-style-name="DefaultParagraphFont" style:family="text">
      <style:text-properties style:font-name-complex="Times New Roman" style:font-size-complex="14pt" style:language-asian="vi" style:country-asian="VN"/>
    </style:style>
    <style:style style:name="T2589" style:parent-style-name="DefaultParagraphFont" style:family="text">
      <style:text-properties style:font-name-complex="Times New Roman" style:font-size-complex="14pt" style:language-asian="vi" style:country-asian="VN"/>
    </style:style>
    <style:style style:name="T2590" style:parent-style-name="DefaultParagraphFont" style:family="text">
      <style:text-properties style:font-name-complex="Times New Roman" style:font-size-complex="14pt" style:language-asian="vi" style:country-asian="VN"/>
    </style:style>
    <style:style style:name="T2591" style:parent-style-name="DefaultParagraphFont" style:family="text">
      <style:text-properties style:font-name-complex="Times New Roman" style:font-size-complex="14pt" style:language-asian="vi" style:country-asian="VN"/>
    </style:style>
    <style:style style:name="T2592" style:parent-style-name="DefaultParagraphFont" style:family="text">
      <style:text-properties style:font-name-complex="Times New Roman" style:font-size-complex="14pt" style:language-asian="vi" style:country-asian="VN"/>
    </style:style>
    <style:style style:name="T2593" style:parent-style-name="DefaultParagraphFont" style:family="text">
      <style:text-properties style:font-name-complex="Times New Roman" style:font-size-complex="14pt" style:language-asian="vi" style:country-asian="VN"/>
    </style:style>
    <style:style style:name="T2594" style:parent-style-name="DefaultParagraphFont" style:family="text">
      <style:text-properties style:font-name-complex="Times New Roman" style:font-size-complex="14pt" style:language-asian="vi" style:country-asian="VN"/>
    </style:style>
    <style:style style:name="T2595" style:parent-style-name="DefaultParagraphFont" style:family="text">
      <style:text-properties style:font-name-complex="Times New Roman" style:font-size-complex="14pt" style:language-asian="vi" style:country-asian="VN"/>
    </style:style>
    <style:style style:name="T2596" style:parent-style-name="DefaultParagraphFont" style:family="text">
      <style:text-properties style:font-name-complex="Times New Roman" style:font-size-complex="14pt" style:language-asian="vi" style:country-asian="VN"/>
    </style:style>
    <style:style style:name="T2597" style:parent-style-name="DefaultParagraphFont" style:family="text">
      <style:text-properties style:font-name-complex="Times New Roman" style:font-size-complex="14pt" style:language-asian="vi" style:country-asian="VN"/>
    </style:style>
    <style:style style:name="T2598" style:parent-style-name="DefaultParagraphFont" style:family="text">
      <style:text-properties style:font-name-complex="Times New Roman" style:font-size-complex="14pt" style:language-asian="vi" style:country-asian="VN"/>
    </style:style>
    <style:style style:name="T2599" style:parent-style-name="DefaultParagraphFont" style:family="text">
      <style:text-properties style:font-name-complex="Times New Roman" style:font-size-complex="14pt" style:language-asian="vi" style:country-asian="VN"/>
    </style:style>
    <style:style style:name="T2600" style:parent-style-name="DefaultParagraphFont" style:family="text">
      <style:text-properties style:font-name-complex="Times New Roman" style:font-size-complex="14pt" style:language-asian="vi" style:country-asian="VN"/>
    </style:style>
    <style:style style:name="T2601" style:parent-style-name="DefaultParagraphFont" style:family="text">
      <style:text-properties style:font-name-complex="Times New Roman" style:font-size-complex="14pt" style:language-asian="vi" style:country-asian="VN"/>
    </style:style>
    <style:style style:name="T2602" style:parent-style-name="DefaultParagraphFont" style:family="text">
      <style:text-properties style:font-name-complex="Times New Roman" style:font-size-complex="14pt" style:language-asian="vi" style:country-asian="VN"/>
    </style:style>
    <style:style style:name="T2603" style:parent-style-name="DefaultParagraphFont" style:family="text">
      <style:text-properties style:font-name-complex="Times New Roman" style:font-size-complex="14pt" style:language-asian="vi" style:country-asian="VN"/>
    </style:style>
    <style:style style:name="T2604" style:parent-style-name="DefaultParagraphFont" style:family="text">
      <style:text-properties style:font-name-complex="Times New Roman" style:font-size-complex="14pt" style:language-asian="vi" style:country-asian="VN"/>
    </style:style>
    <style:style style:name="T2605" style:parent-style-name="DefaultParagraphFont" style:family="text">
      <style:text-properties style:font-name-complex="Times New Roman" style:font-size-complex="14pt" style:language-asian="vi" style:country-asian="VN"/>
    </style:style>
    <style:style style:name="T2606" style:parent-style-name="DefaultParagraphFont" style:family="text">
      <style:text-properties style:font-name-complex="Times New Roman" style:font-size-complex="14pt" style:language-asian="vi" style:country-asian="VN"/>
    </style:style>
    <style:style style:name="T2607" style:parent-style-name="DefaultParagraphFont" style:family="text">
      <style:text-properties style:font-name-complex="Times New Roman" style:font-size-complex="14pt" style:language-asian="vi" style:country-asian="VN"/>
    </style:style>
    <style:style style:name="T2608" style:parent-style-name="DefaultParagraphFont" style:family="text">
      <style:text-properties style:font-name-complex="Times New Roman" style:font-size-complex="14pt" style:language-asian="vi" style:country-asian="VN"/>
    </style:style>
    <style:style style:name="T2609" style:parent-style-name="DefaultParagraphFont" style:family="text">
      <style:text-properties style:font-name-complex="Times New Roman" style:font-size-complex="14pt" style:language-asian="vi" style:country-asian="VN"/>
    </style:style>
    <style:style style:name="T2610" style:parent-style-name="DefaultParagraphFont" style:family="text">
      <style:text-properties style:font-name-complex="Times New Roman" style:font-size-complex="14pt" style:language-asian="vi" style:country-asian="VN"/>
    </style:style>
    <style:style style:name="T2611" style:parent-style-name="DefaultParagraphFont" style:family="text">
      <style:text-properties style:font-name-complex="Times New Roman" style:font-size-complex="14pt" style:language-asian="vi" style:country-asian="VN"/>
    </style:style>
    <style:style style:name="T2612" style:parent-style-name="DefaultParagraphFont" style:family="text">
      <style:text-properties style:font-name-complex="Times New Roman" fo:letter-spacing="0.0013in" style:font-size-complex="14pt" style:language-asian="vi" style:country-asian="VN"/>
    </style:style>
    <style:style style:name="T2613" style:parent-style-name="DefaultParagraphFont" style:family="text">
      <style:text-properties style:font-name-complex="Times New Roman" fo:letter-spacing="0.0013in" style:font-size-complex="14pt" style:language-asian="vi" style:country-asian="VN"/>
    </style:style>
    <style:style style:name="T2614" style:parent-style-name="DefaultParagraphFont" style:family="text">
      <style:text-properties style:font-name-complex="Times New Roman" fo:letter-spacing="0.0013in" style:font-size-complex="14pt" style:language-asian="vi" style:country-asian="VN"/>
    </style:style>
    <style:style style:name="T2615" style:parent-style-name="DefaultParagraphFont" style:family="text">
      <style:text-properties style:font-name-complex="Times New Roman" fo:letter-spacing="0.0013in" style:font-size-complex="14pt" style:language-asian="vi" style:country-asian="VN"/>
    </style:style>
    <style:style style:name="T2616" style:parent-style-name="DefaultParagraphFont" style:family="text">
      <style:text-properties style:font-name-complex="Times New Roman" fo:letter-spacing="0.0013in" style:font-size-complex="14pt" style:language-asian="vi" style:country-asian="VN"/>
    </style:style>
    <style:style style:name="T2617" style:parent-style-name="DefaultParagraphFont" style:family="text">
      <style:text-properties style:font-name-complex="Times New Roman" fo:letter-spacing="0.0013in" style:font-size-complex="14pt" style:language-asian="vi" style:country-asian="VN"/>
    </style:style>
    <style:style style:name="T2618" style:parent-style-name="DefaultParagraphFont" style:family="text">
      <style:text-properties style:font-name-complex="Times New Roman" fo:letter-spacing="0.0013in" style:font-size-complex="14pt" style:language-asian="vi" style:country-asian="VN"/>
    </style:style>
    <style:style style:name="T2619" style:parent-style-name="DefaultParagraphFont" style:family="text">
      <style:text-properties style:font-name-complex="Times New Roman" fo:letter-spacing="0.0013in" style:font-size-complex="14pt" style:language-asian="vi" style:country-asian="VN"/>
    </style:style>
    <style:style style:name="T2620" style:parent-style-name="DefaultParagraphFont" style:family="text">
      <style:text-properties style:font-name-complex="Times New Roman" fo:letter-spacing="0.0013in" style:font-size-complex="14pt" style:language-asian="vi" style:country-asian="VN"/>
    </style:style>
    <style:style style:name="T2621" style:parent-style-name="DefaultParagraphFont" style:family="text">
      <style:text-properties style:font-name-complex="Times New Roman" fo:letter-spacing="0.0013in" style:font-size-complex="14pt" style:language-asian="vi" style:country-asian="VN"/>
    </style:style>
    <style:style style:name="T2622" style:parent-style-name="DefaultParagraphFont" style:family="text">
      <style:text-properties style:font-name-complex="Times New Roman" fo:letter-spacing="0.0013in" style:font-size-complex="14pt" style:language-asian="vi" style:country-asian="VN"/>
    </style:style>
    <style:style style:name="T2623" style:parent-style-name="DefaultParagraphFont" style:family="text">
      <style:text-properties style:font-name-complex="Times New Roman" fo:letter-spacing="0.0013in" style:font-size-complex="14pt" style:language-asian="vi" style:country-asian="VN"/>
    </style:style>
    <style:style style:name="T2624" style:parent-style-name="DefaultParagraphFont" style:family="text">
      <style:text-properties style:font-name-complex="Times New Roman" fo:letter-spacing="0.0013in" style:font-size-complex="14pt" style:language-asian="vi" style:country-asian="VN"/>
    </style:style>
    <style:style style:name="T2625" style:parent-style-name="DefaultParagraphFont" style:family="text">
      <style:text-properties style:font-name-complex="Times New Roman" fo:letter-spacing="0.0013in" style:font-size-complex="14pt" style:language-asian="vi" style:country-asian="VN"/>
    </style:style>
    <style:style style:name="T2626" style:parent-style-name="DefaultParagraphFont" style:family="text">
      <style:text-properties style:font-name-complex="Times New Roman" fo:letter-spacing="0.0013in" style:font-size-complex="14pt" style:language-asian="vi" style:country-asian="VN"/>
    </style:style>
    <style:style style:name="T2627" style:parent-style-name="DefaultParagraphFont" style:family="text">
      <style:text-properties style:font-name-complex="Times New Roman" fo:letter-spacing="0.0013in" style:font-size-complex="14pt" style:language-asian="vi" style:country-asian="VN"/>
    </style:style>
    <style:style style:name="T2628" style:parent-style-name="DefaultParagraphFont" style:family="text">
      <style:text-properties style:font-name-complex="Times New Roman" fo:letter-spacing="0.0013in" style:font-size-complex="14pt" style:language-asian="vi" style:country-asian="VN"/>
    </style:style>
    <style:style style:name="T2629" style:parent-style-name="DefaultParagraphFont" style:family="text">
      <style:text-properties style:font-name-complex="Times New Roman" fo:letter-spacing="0.0013in" style:font-size-complex="14pt" style:language-asian="vi" style:country-asian="VN"/>
    </style:style>
    <style:style style:name="T2630" style:parent-style-name="DefaultParagraphFont" style:family="text">
      <style:text-properties style:font-name-complex="Times New Roman" fo:letter-spacing="0.0013in" style:font-size-complex="14pt" style:language-asian="vi" style:country-asian="VN"/>
    </style:style>
    <style:style style:name="T2631" style:parent-style-name="DefaultParagraphFont" style:family="text">
      <style:text-properties style:font-name-complex="Times New Roman" fo:letter-spacing="0.0013in" style:font-size-complex="14pt" style:language-asian="vi" style:country-asian="VN"/>
    </style:style>
    <style:style style:name="T2632" style:parent-style-name="DefaultParagraphFont" style:family="text">
      <style:text-properties style:font-name-complex="Times New Roman" fo:letter-spacing="0.0013in" style:font-size-complex="14pt" style:language-asian="vi" style:country-asian="VN"/>
    </style:style>
    <style:style style:name="T2633" style:parent-style-name="DefaultParagraphFont" style:family="text">
      <style:text-properties style:font-name-complex="Times New Roman" fo:letter-spacing="0.0013in" style:font-size-complex="14pt" style:language-asian="vi" style:country-asian="VN"/>
    </style:style>
    <style:style style:name="T2634" style:parent-style-name="DefaultParagraphFont" style:family="text">
      <style:text-properties style:font-name-complex="Times New Roman" fo:letter-spacing="0.0013in" style:font-size-complex="14pt" style:language-asian="vi" style:country-asian="VN"/>
    </style:style>
    <style:style style:name="T2635" style:parent-style-name="DefaultParagraphFont" style:family="text">
      <style:text-properties style:font-name-complex="Times New Roman" fo:letter-spacing="0.0013in" style:font-size-complex="14pt" style:language-asian="vi" style:country-asian="VN"/>
    </style:style>
    <style:style style:name="T2636" style:parent-style-name="DefaultParagraphFont" style:family="text">
      <style:text-properties style:font-name-complex="Times New Roman" fo:letter-spacing="0.0013in" style:font-size-complex="14pt" style:language-asian="vi" style:country-asian="VN"/>
    </style:style>
    <style:style style:name="T2637" style:parent-style-name="DefaultParagraphFont" style:family="text">
      <style:text-properties style:font-name-complex="Times New Roman" fo:letter-spacing="0.0013in" style:font-size-complex="14pt" style:language-asian="vi" style:country-asian="VN"/>
    </style:style>
    <style:style style:name="T2638" style:parent-style-name="DefaultParagraphFont" style:family="text">
      <style:text-properties style:font-name-complex="Times New Roman" fo:letter-spacing="0.0013in" style:font-size-complex="14pt" style:language-asian="vi" style:country-asian="VN"/>
    </style:style>
    <style:style style:name="T2639" style:parent-style-name="DefaultParagraphFont" style:family="text">
      <style:text-properties style:font-name-complex="Times New Roman" fo:letter-spacing="0.0013in" style:font-size-complex="14pt" style:language-asian="vi" style:country-asian="VN"/>
    </style:style>
    <style:style style:name="T2640" style:parent-style-name="DefaultParagraphFont" style:family="text">
      <style:text-properties style:font-name-complex="Times New Roman" fo:letter-spacing="0.0013in" style:font-size-complex="14pt" style:language-asian="vi" style:country-asian="VN"/>
    </style:style>
    <style:style style:name="T2641" style:parent-style-name="DefaultParagraphFont" style:family="text">
      <style:text-properties style:font-name-complex="Times New Roman" fo:letter-spacing="0.0013in" style:font-size-complex="14pt" style:language-asian="vi" style:country-asian="VN"/>
    </style:style>
    <style:style style:name="T2642" style:parent-style-name="DefaultParagraphFont" style:family="text">
      <style:text-properties style:font-name-complex="Times New Roman" fo:letter-spacing="0.0013in" style:font-size-complex="14pt" style:language-asian="vi" style:country-asian="VN"/>
    </style:style>
    <style:style style:name="T2643" style:parent-style-name="DefaultParagraphFont" style:family="text">
      <style:text-properties style:font-name-complex="Times New Roman" fo:letter-spacing="0.0013in" style:font-size-complex="14pt" style:language-asian="vi" style:country-asian="VN"/>
    </style:style>
    <style:style style:name="T2644" style:parent-style-name="DefaultParagraphFont" style:family="text">
      <style:text-properties style:font-name-complex="Times New Roman" fo:letter-spacing="0.0013in" style:font-size-complex="14pt" style:language-asian="vi" style:country-asian="VN"/>
    </style:style>
    <style:style style:name="T2645" style:parent-style-name="DefaultParagraphFont" style:family="text">
      <style:text-properties style:font-name-complex="Times New Roman" fo:letter-spacing="0.0013in" style:font-size-complex="14pt" style:language-asian="vi" style:country-asian="VN"/>
    </style:style>
    <style:style style:name="T2646" style:parent-style-name="DefaultParagraphFont" style:family="text">
      <style:text-properties style:font-name-complex="Times New Roman" fo:letter-spacing="0.0013in" style:font-size-complex="14pt" style:language-asian="vi" style:country-asian="VN"/>
    </style:style>
    <style:style style:name="T2647" style:parent-style-name="DefaultParagraphFont" style:family="text">
      <style:text-properties style:font-name-complex="Times New Roman" fo:letter-spacing="0.0013in" style:font-size-complex="14pt" style:language-asian="vi" style:country-asian="VN"/>
    </style:style>
    <style:style style:name="T2648" style:parent-style-name="DefaultParagraphFont" style:family="text">
      <style:text-properties style:font-name-complex="Times New Roman" fo:letter-spacing="0.0013in" style:font-size-complex="14pt" style:language-asian="vi" style:country-asian="VN"/>
    </style:style>
    <style:style style:name="T2649" style:parent-style-name="DefaultParagraphFont" style:family="text">
      <style:text-properties style:font-name-complex="Times New Roman" fo:letter-spacing="0.0013in" style:font-size-complex="14pt" style:language-asian="vi" style:country-asian="VN"/>
    </style:style>
    <style:style style:name="T2650" style:parent-style-name="DefaultParagraphFont" style:family="text">
      <style:text-properties style:font-name-complex="Times New Roman" fo:letter-spacing="0.0013in" style:font-size-complex="14pt" style:language-asian="vi" style:country-asian="VN"/>
    </style:style>
    <style:style style:name="T2651" style:parent-style-name="DefaultParagraphFont" style:family="text">
      <style:text-properties style:font-name-complex="Times New Roman" fo:letter-spacing="0.0013in" style:font-size-complex="14pt" style:language-asian="vi" style:country-asian="VN"/>
    </style:style>
    <style:style style:name="T2652" style:parent-style-name="DefaultParagraphFont" style:family="text">
      <style:text-properties style:font-name-complex="Times New Roman" fo:letter-spacing="0.0013in" style:font-size-complex="14pt" style:language-asian="vi" style:country-asian="VN"/>
    </style:style>
    <style:style style:name="T2653" style:parent-style-name="DefaultParagraphFont" style:family="text">
      <style:text-properties style:font-name-complex="Times New Roman" fo:letter-spacing="0.0013in" style:font-size-complex="14pt" style:language-asian="vi" style:country-asian="VN"/>
    </style:style>
    <style:style style:name="T2654" style:parent-style-name="DefaultParagraphFont" style:family="text">
      <style:text-properties style:font-name-complex="Times New Roman" fo:letter-spacing="0.0013in" style:font-size-complex="14pt" style:language-asian="vi" style:country-asian="VN"/>
    </style:style>
    <style:style style:name="T2655" style:parent-style-name="DefaultParagraphFont" style:family="text">
      <style:text-properties style:font-name-complex="Times New Roman" fo:letter-spacing="0.0013in" style:font-size-complex="14pt" style:language-asian="vi" style:country-asian="VN"/>
    </style:style>
    <style:style style:name="T2656" style:parent-style-name="DefaultParagraphFont" style:family="text">
      <style:text-properties style:font-name-complex="Times New Roman" fo:letter-spacing="0.0013in" style:font-size-complex="14pt" style:language-asian="vi" style:country-asian="VN"/>
    </style:style>
    <style:style style:name="T2657" style:parent-style-name="DefaultParagraphFont" style:family="text">
      <style:text-properties style:font-name-complex="Times New Roman" fo:letter-spacing="0.0013in" style:font-size-complex="14pt" style:language-asian="vi" style:country-asian="VN"/>
    </style:style>
    <style:style style:name="T2658" style:parent-style-name="DefaultParagraphFont" style:family="text">
      <style:text-properties style:font-name-complex="Times New Roman" fo:letter-spacing="0.0013in" style:font-size-complex="14pt" style:language-asian="vi" style:country-asian="VN"/>
    </style:style>
    <style:style style:name="T2659" style:parent-style-name="DefaultParagraphFont" style:family="text">
      <style:text-properties style:font-name-complex="Times New Roman" fo:letter-spacing="0.0013in" style:font-size-complex="14pt" style:language-asian="vi" style:country-asian="VN"/>
    </style:style>
    <style:style style:name="T2660" style:parent-style-name="DefaultParagraphFont" style:family="text">
      <style:text-properties style:font-name-complex="Times New Roman" fo:letter-spacing="0.0013in" style:font-size-complex="14pt" style:language-asian="vi" style:country-asian="VN"/>
    </style:style>
    <style:style style:name="T2661" style:parent-style-name="DefaultParagraphFont" style:family="text">
      <style:text-properties style:font-name-complex="Times New Roman" fo:letter-spacing="0.0013in" style:font-size-complex="14pt" style:language-asian="vi" style:country-asian="VN"/>
    </style:style>
    <style:style style:name="T2662" style:parent-style-name="DefaultParagraphFont" style:family="text">
      <style:text-properties style:font-name-complex="Times New Roman" fo:letter-spacing="0.0013in" style:font-size-complex="14pt" style:language-asian="vi" style:country-asian="VN"/>
    </style:style>
    <style:style style:name="T2663" style:parent-style-name="DefaultParagraphFont" style:family="text">
      <style:text-properties style:font-name-complex="Times New Roman" fo:letter-spacing="0.0013in" style:font-size-complex="14pt" style:language-asian="vi" style:country-asian="VN"/>
    </style:style>
    <style:style style:name="T2664" style:parent-style-name="DefaultParagraphFont" style:family="text">
      <style:text-properties style:font-name-complex="Times New Roman" fo:letter-spacing="0.0013in" style:font-size-complex="14pt" style:language-asian="vi" style:country-asian="VN"/>
    </style:style>
    <style:style style:name="T2665" style:parent-style-name="DefaultParagraphFont" style:family="text">
      <style:text-properties style:font-name-complex="Times New Roman" fo:letter-spacing="0.0013in" style:font-size-complex="14pt" style:language-asian="vi" style:country-asian="VN"/>
    </style:style>
    <style:style style:name="T2666" style:parent-style-name="DefaultParagraphFont" style:family="text">
      <style:text-properties style:font-name-complex="Times New Roman" fo:letter-spacing="0.0013in" style:font-size-complex="14pt" style:language-asian="vi" style:country-asian="VN"/>
    </style:style>
    <style:style style:name="T2667" style:parent-style-name="DefaultParagraphFont" style:family="text">
      <style:text-properties style:font-name-complex="Times New Roman" fo:letter-spacing="0.0013in" style:font-size-complex="14pt" style:language-asian="vi" style:country-asian="VN"/>
    </style:style>
    <style:style style:name="T2668" style:parent-style-name="DefaultParagraphFont" style:family="text">
      <style:text-properties style:font-name-complex="Times New Roman" fo:letter-spacing="0.0013in" style:font-size-complex="14pt" style:language-asian="vi" style:country-asian="VN"/>
    </style:style>
    <style:style style:name="T2669" style:parent-style-name="DefaultParagraphFont" style:family="text">
      <style:text-properties style:font-name-complex="Times New Roman" fo:letter-spacing="0.0013in" style:font-size-complex="14pt" style:language-asian="vi" style:country-asian="VN"/>
    </style:style>
    <style:style style:name="T2670" style:parent-style-name="DefaultParagraphFont" style:family="text">
      <style:text-properties style:font-name-complex="Times New Roman" fo:letter-spacing="0.0013in" style:font-size-complex="14pt" style:language-asian="vi" style:country-asian="VN"/>
    </style:style>
    <style:style style:name="T2671" style:parent-style-name="DefaultParagraphFont" style:family="text">
      <style:text-properties style:font-name-complex="Times New Roman" fo:letter-spacing="0.0013in" style:font-size-complex="14pt" style:language-asian="vi" style:country-asian="VN"/>
    </style:style>
    <style:style style:name="T2672" style:parent-style-name="DefaultParagraphFont" style:family="text">
      <style:text-properties style:font-name-complex="Times New Roman" fo:letter-spacing="0.0013in" style:font-size-complex="14pt" style:language-asian="vi" style:country-asian="VN"/>
    </style:style>
    <style:style style:name="T2673" style:parent-style-name="DefaultParagraphFont" style:family="text">
      <style:text-properties style:font-name-complex="Times New Roman" fo:letter-spacing="0.0013in" style:font-size-complex="14pt" style:language-asian="vi" style:country-asian="VN"/>
    </style:style>
    <style:style style:name="T2674" style:parent-style-name="DefaultParagraphFont" style:family="text">
      <style:text-properties style:font-name-complex="Times New Roman" fo:letter-spacing="0.0013in" style:font-size-complex="14pt" style:language-asian="vi" style:country-asian="VN"/>
    </style:style>
    <style:style style:name="T2675" style:parent-style-name="DefaultParagraphFont" style:family="text">
      <style:text-properties style:font-name-complex="Times New Roman" fo:letter-spacing="0.0013in" style:font-size-complex="14pt" style:language-asian="vi" style:country-asian="VN"/>
    </style:style>
    <style:style style:name="T2676" style:parent-style-name="DefaultParagraphFont" style:family="text">
      <style:text-properties style:font-name-complex="Times New Roman" fo:letter-spacing="0.0013in" style:font-size-complex="14pt" style:language-asian="vi" style:country-asian="VN"/>
    </style:style>
    <style:style style:name="T2677" style:parent-style-name="DefaultParagraphFont" style:family="text">
      <style:text-properties style:font-name-complex="Times New Roman" fo:letter-spacing="0.0013in" style:font-size-complex="14pt" style:language-asian="vi" style:country-asian="VN"/>
    </style:style>
    <style:style style:name="T2678" style:parent-style-name="DefaultParagraphFont" style:family="text">
      <style:text-properties style:font-name-complex="Times New Roman" fo:letter-spacing="0.0013in" style:font-size-complex="14pt" style:language-asian="vi" style:country-asian="VN"/>
    </style:style>
    <style:style style:name="T2679" style:parent-style-name="DefaultParagraphFont" style:family="text">
      <style:text-properties style:font-name-complex="Times New Roman" fo:letter-spacing="0.0013in" style:font-size-complex="14pt" style:language-asian="vi" style:country-asian="VN"/>
    </style:style>
    <style:style style:name="T2680" style:parent-style-name="DefaultParagraphFont" style:family="text">
      <style:text-properties style:font-name-complex="Times New Roman" fo:letter-spacing="0.0013in" style:font-size-complex="14pt" style:language-asian="vi" style:country-asian="VN"/>
    </style:style>
    <style:style style:name="T2681" style:parent-style-name="DefaultParagraphFont" style:family="text">
      <style:text-properties style:font-name-complex="Times New Roman" fo:letter-spacing="0.0013in" style:font-size-complex="14pt" style:language-asian="vi" style:country-asian="VN"/>
    </style:style>
    <style:style style:name="T2682" style:parent-style-name="DefaultParagraphFont" style:family="text">
      <style:text-properties style:font-name-complex="Times New Roman" fo:letter-spacing="0.0013in" style:font-size-complex="14pt" style:language-asian="vi" style:country-asian="VN"/>
    </style:style>
    <style:style style:name="T2683" style:parent-style-name="DefaultParagraphFont" style:family="text">
      <style:text-properties style:font-name-complex="Times New Roman" fo:letter-spacing="0.0013in" style:font-size-complex="14pt" style:language-asian="vi" style:country-asian="VN"/>
    </style:style>
    <style:style style:name="T2684" style:parent-style-name="DefaultParagraphFont" style:family="text">
      <style:text-properties style:font-name-complex="Times New Roman" fo:letter-spacing="0.0013in" style:font-size-complex="14pt" style:language-asian="vi" style:country-asian="VN"/>
    </style:style>
    <style:style style:name="T2685" style:parent-style-name="DefaultParagraphFont" style:family="text">
      <style:text-properties style:font-name-complex="Times New Roman" fo:letter-spacing="0.0013in" style:font-size-complex="14pt" style:language-asian="vi" style:country-asian="VN"/>
    </style:style>
    <style:style style:name="T2686" style:parent-style-name="DefaultParagraphFont" style:family="text">
      <style:text-properties style:font-name-complex="Times New Roman" fo:letter-spacing="0.0013in" style:font-size-complex="14pt" style:language-asian="vi" style:country-asian="VN"/>
    </style:style>
    <style:style style:name="T2687" style:parent-style-name="DefaultParagraphFont" style:family="text">
      <style:text-properties style:font-name-complex="Times New Roman" fo:letter-spacing="0.0013in" style:font-size-complex="14pt" style:language-asian="vi" style:country-asian="VN"/>
    </style:style>
    <style:style style:name="T2688" style:parent-style-name="DefaultParagraphFont" style:family="text">
      <style:text-properties style:font-name-complex="Times New Roman" fo:letter-spacing="0.0013in" style:font-size-complex="14pt" style:language-asian="vi" style:country-asian="VN"/>
    </style:style>
    <style:style style:name="T2689" style:parent-style-name="DefaultParagraphFont" style:family="text">
      <style:text-properties style:font-name-complex="Times New Roman" fo:letter-spacing="0.0013in" style:font-size-complex="14pt" style:language-asian="vi" style:country-asian="VN"/>
    </style:style>
    <style:style style:name="T2690" style:parent-style-name="DefaultParagraphFont" style:family="text">
      <style:text-properties style:font-name-complex="Times New Roman" fo:letter-spacing="0.0013in" style:font-size-complex="14pt" style:language-asian="vi" style:country-asian="VN"/>
    </style:style>
    <style:style style:name="T2691" style:parent-style-name="DefaultParagraphFont" style:family="text">
      <style:text-properties style:font-name-complex="Times New Roman" fo:letter-spacing="0.0013in" style:font-size-complex="14pt" style:language-asian="vi" style:country-asian="VN"/>
    </style:style>
    <style:style style:name="T2692" style:parent-style-name="DefaultParagraphFont" style:family="text">
      <style:text-properties style:font-name-complex="Times New Roman" fo:letter-spacing="0.0013in" style:font-size-complex="14pt" style:language-asian="vi" style:country-asian="VN"/>
    </style:style>
    <style:style style:name="T2693" style:parent-style-name="DefaultParagraphFont" style:family="text">
      <style:text-properties style:font-name-complex="Times New Roman" fo:letter-spacing="0.0013in" style:font-size-complex="14pt" style:language-asian="vi" style:country-asian="VN"/>
    </style:style>
    <style:style style:name="T2694" style:parent-style-name="DefaultParagraphFont" style:family="text">
      <style:text-properties style:font-name-complex="Times New Roman" fo:letter-spacing="0.0013in" style:font-size-complex="14pt" style:language-asian="vi" style:country-asian="VN"/>
    </style:style>
    <style:style style:name="T2695" style:parent-style-name="DefaultParagraphFont" style:family="text">
      <style:text-properties style:font-name-complex="Times New Roman" fo:letter-spacing="0.0013in" style:font-size-complex="14pt" style:language-asian="vi" style:country-asian="VN"/>
    </style:style>
    <style:style style:name="T2696" style:parent-style-name="DefaultParagraphFont" style:family="text">
      <style:text-properties style:font-name-complex="Times New Roman" fo:letter-spacing="0.0013in" style:font-size-complex="14pt" style:language-asian="vi" style:country-asian="VN"/>
    </style:style>
    <style:style style:name="T2697" style:parent-style-name="DefaultParagraphFont" style:family="text">
      <style:text-properties style:font-name-complex="Times New Roman" fo:letter-spacing="0.0013in" style:font-size-complex="14pt" style:language-asian="vi" style:country-asian="VN"/>
    </style:style>
    <style:style style:name="T2698" style:parent-style-name="DefaultParagraphFont" style:family="text">
      <style:text-properties style:font-name-complex="Times New Roman" fo:letter-spacing="0.0013in" style:font-size-complex="14pt" style:language-asian="vi" style:country-asian="VN"/>
    </style:style>
    <style:style style:name="T2699" style:parent-style-name="DefaultParagraphFont" style:family="text">
      <style:text-properties style:font-name-complex="Times New Roman" fo:letter-spacing="0.0013in" style:font-size-complex="14pt" style:language-asian="vi" style:country-asian="VN"/>
    </style:style>
    <style:style style:name="T2700" style:parent-style-name="DefaultParagraphFont" style:family="text">
      <style:text-properties style:font-name-complex="Times New Roman" fo:letter-spacing="0.0013in" style:font-size-complex="14pt" style:language-asian="vi" style:country-asian="VN"/>
    </style:style>
    <style:style style:name="T2701" style:parent-style-name="DefaultParagraphFont" style:family="text">
      <style:text-properties style:font-name-complex="Times New Roman" fo:letter-spacing="0.0013in" style:font-size-complex="14pt" style:language-asian="vi" style:country-asian="VN"/>
    </style:style>
    <style:style style:name="T2702" style:parent-style-name="DefaultParagraphFont" style:family="text">
      <style:text-properties style:font-name-complex="Times New Roman" fo:letter-spacing="0.0013in" style:font-size-complex="14pt" style:language-asian="vi" style:country-asian="VN"/>
    </style:style>
    <style:style style:name="T2703" style:parent-style-name="DefaultParagraphFont" style:family="text">
      <style:text-properties style:font-name-complex="Times New Roman" fo:letter-spacing="0.0013in" style:font-size-complex="14pt" style:language-asian="vi" style:country-asian="VN"/>
    </style:style>
    <style:style style:name="T2704" style:parent-style-name="DefaultParagraphFont" style:family="text">
      <style:text-properties style:font-name-complex="Times New Roman" fo:letter-spacing="0.0013in" style:font-size-complex="14pt" style:language-asian="vi" style:country-asian="VN"/>
    </style:style>
    <style:style style:name="T2705" style:parent-style-name="DefaultParagraphFont" style:family="text">
      <style:text-properties style:font-name-complex="Times New Roman" fo:letter-spacing="0.0013in" style:font-size-complex="14pt" style:language-asian="vi" style:country-asian="VN"/>
    </style:style>
    <style:style style:name="T2706" style:parent-style-name="DefaultParagraphFont" style:family="text">
      <style:text-properties style:font-name-complex="Times New Roman" fo:letter-spacing="0.0013in" style:font-size-complex="14pt" style:language-asian="vi" style:country-asian="VN"/>
    </style:style>
    <style:style style:name="T2707" style:parent-style-name="DefaultParagraphFont" style:family="text">
      <style:text-properties style:font-name-complex="Times New Roman" fo:letter-spacing="0.0013in" style:font-size-complex="14pt" style:language-asian="vi" style:country-asian="VN"/>
    </style:style>
    <style:style style:name="T2708" style:parent-style-name="DefaultParagraphFont" style:family="text">
      <style:text-properties style:font-name-complex="Times New Roman" fo:letter-spacing="0.0013in" style:font-size-complex="14pt" style:language-asian="vi" style:country-asian="VN"/>
    </style:style>
    <style:style style:name="T2709" style:parent-style-name="DefaultParagraphFont" style:family="text">
      <style:text-properties style:font-name-complex="Times New Roman" fo:letter-spacing="0.0013in" style:font-size-complex="14pt" style:language-asian="vi" style:country-asian="VN"/>
    </style:style>
    <style:style style:name="T2710" style:parent-style-name="DefaultParagraphFont" style:family="text">
      <style:text-properties style:font-name-complex="Times New Roman" fo:letter-spacing="0.0013in" style:font-size-complex="14pt" style:language-asian="vi" style:country-asian="VN"/>
    </style:style>
    <style:style style:name="T2711" style:parent-style-name="DefaultParagraphFont" style:family="text">
      <style:text-properties style:font-name-complex="Times New Roman" fo:letter-spacing="0.0013in" style:font-size-complex="14pt" style:language-asian="vi" style:country-asian="VN"/>
    </style:style>
    <style:style style:name="T2712" style:parent-style-name="DefaultParagraphFont" style:family="text">
      <style:text-properties style:font-name-complex="Times New Roman" fo:letter-spacing="0.0013in" style:font-size-complex="14pt" style:language-asian="vi" style:country-asian="VN"/>
    </style:style>
    <style:style style:name="T2713" style:parent-style-name="DefaultParagraphFont" style:family="text">
      <style:text-properties style:font-name-complex="Times New Roman" fo:letter-spacing="0.0013in" style:font-size-complex="14pt" style:language-asian="vi" style:country-asian="VN"/>
    </style:style>
    <style:style style:name="T2714" style:parent-style-name="DefaultParagraphFont" style:family="text">
      <style:text-properties style:font-name-complex="Times New Roman" fo:letter-spacing="0.0013in" style:font-size-complex="14pt" style:language-asian="vi" style:country-asian="VN"/>
    </style:style>
    <style:style style:name="T2715" style:parent-style-name="DefaultParagraphFont" style:family="text">
      <style:text-properties style:font-name-complex="Times New Roman" fo:letter-spacing="0.0013in" style:font-size-complex="14pt" style:language-asian="vi" style:country-asian="VN"/>
    </style:style>
    <style:style style:name="T2716" style:parent-style-name="DefaultParagraphFont" style:family="text">
      <style:text-properties style:font-name-complex="Times New Roman" fo:letter-spacing="0.0013in" style:font-size-complex="14pt" style:language-asian="vi" style:country-asian="VN"/>
    </style:style>
    <style:style style:name="T2717" style:parent-style-name="DefaultParagraphFont" style:family="text">
      <style:text-properties style:font-name-complex="Times New Roman" fo:letter-spacing="0.0013in" style:font-size-complex="14pt" style:language-asian="vi" style:country-asian="VN"/>
    </style:style>
    <style:style style:name="T2718" style:parent-style-name="DefaultParagraphFont" style:family="text">
      <style:text-properties style:font-name-complex="Times New Roman" fo:letter-spacing="0.0013in" style:font-size-complex="14pt" style:language-asian="vi" style:country-asian="VN"/>
    </style:style>
    <style:style style:name="T2719" style:parent-style-name="DefaultParagraphFont" style:family="text">
      <style:text-properties style:font-name-complex="Times New Roman" fo:letter-spacing="0.0013in" style:font-size-complex="14pt" style:language-asian="vi" style:country-asian="VN"/>
    </style:style>
    <style:style style:name="T2720" style:parent-style-name="DefaultParagraphFont" style:family="text">
      <style:text-properties style:font-name-complex="Times New Roman" fo:letter-spacing="0.0013in" style:font-size-complex="14pt" style:language-asian="vi" style:country-asian="VN"/>
    </style:style>
    <style:style style:name="T2721" style:parent-style-name="DefaultParagraphFont" style:family="text">
      <style:text-properties style:font-name-complex="Times New Roman" fo:letter-spacing="0.0013in" style:font-size-complex="14pt" style:language-asian="vi" style:country-asian="VN"/>
    </style:style>
    <style:style style:name="T2722" style:parent-style-name="DefaultParagraphFont" style:family="text">
      <style:text-properties style:font-name-complex="Times New Roman" fo:letter-spacing="0.0013in" style:font-size-complex="14pt" style:language-asian="vi" style:country-asian="VN"/>
    </style:style>
    <style:style style:name="T2723" style:parent-style-name="DefaultParagraphFont" style:family="text">
      <style:text-properties style:font-name-complex="Times New Roman" fo:letter-spacing="0.0013in" style:font-size-complex="14pt" style:language-asian="vi" style:country-asian="VN"/>
    </style:style>
    <style:style style:name="T2724" style:parent-style-name="DefaultParagraphFont" style:family="text">
      <style:text-properties style:font-name-complex="Times New Roman" fo:letter-spacing="0.0013in" style:font-size-complex="14pt" style:language-asian="vi" style:country-asian="VN"/>
    </style:style>
    <style:style style:name="T2725" style:parent-style-name="DefaultParagraphFont" style:family="text">
      <style:text-properties style:font-name-complex="Times New Roman" fo:letter-spacing="0.0013in" style:font-size-complex="14pt" style:language-asian="vi" style:country-asian="VN"/>
    </style:style>
    <style:style style:name="T2726" style:parent-style-name="DefaultParagraphFont" style:family="text">
      <style:text-properties style:font-name-complex="Times New Roman" fo:letter-spacing="0.0013in" style:font-size-complex="14pt" style:language-asian="vi" style:country-asian="VN"/>
    </style:style>
    <style:style style:name="T2727" style:parent-style-name="DefaultParagraphFont" style:family="text">
      <style:text-properties style:font-name-complex="Times New Roman" fo:letter-spacing="0.0013in" style:font-size-complex="14pt" style:language-asian="vi" style:country-asian="VN"/>
    </style:style>
    <style:style style:name="T2728" style:parent-style-name="DefaultParagraphFont" style:family="text">
      <style:text-properties style:font-name-complex="Times New Roman" fo:letter-spacing="0.0013in" style:font-size-complex="14pt" style:language-asian="vi" style:country-asian="VN"/>
    </style:style>
    <style:style style:name="T2729" style:parent-style-name="DefaultParagraphFont" style:family="text">
      <style:text-properties style:font-name-complex="Times New Roman" fo:letter-spacing="0.0013in" style:font-size-complex="14pt" style:language-asian="vi" style:country-asian="VN"/>
    </style:style>
    <style:style style:name="T2730" style:parent-style-name="DefaultParagraphFont" style:family="text">
      <style:text-properties style:font-name-complex="Times New Roman" fo:letter-spacing="0.0013in" style:font-size-complex="14pt" style:language-asian="vi" style:country-asian="VN"/>
    </style:style>
    <style:style style:name="T2731" style:parent-style-name="DefaultParagraphFont" style:family="text">
      <style:text-properties style:font-name-complex="Times New Roman" fo:letter-spacing="0.0013in" style:font-size-complex="14pt" style:language-asian="vi" style:country-asian="VN"/>
    </style:style>
    <style:style style:name="T2732" style:parent-style-name="DefaultParagraphFont" style:family="text">
      <style:text-properties style:font-name-complex="Times New Roman" fo:letter-spacing="0.0013in" style:font-size-complex="14pt" style:language-asian="vi" style:country-asian="VN"/>
    </style:style>
    <style:style style:name="T2733" style:parent-style-name="DefaultParagraphFont" style:family="text">
      <style:text-properties style:font-name-complex="Times New Roman" fo:letter-spacing="0.0013in" style:font-size-complex="14pt" style:language-asian="vi" style:country-asian="VN"/>
    </style:style>
    <style:style style:name="T2734" style:parent-style-name="DefaultParagraphFont" style:family="text">
      <style:text-properties style:font-name-complex="Times New Roman" fo:letter-spacing="0.0013in" style:font-size-complex="14pt" style:language-asian="vi" style:country-asian="VN"/>
    </style:style>
    <style:style style:name="T2735" style:parent-style-name="DefaultParagraphFont" style:family="text">
      <style:text-properties style:font-name-complex="Times New Roman" fo:letter-spacing="0.0013in" style:font-size-complex="14pt" style:language-asian="vi" style:country-asian="VN"/>
    </style:style>
    <style:style style:name="T2736" style:parent-style-name="DefaultParagraphFont" style:family="text">
      <style:text-properties style:font-name-complex="Times New Roman" fo:letter-spacing="0.0013in" style:font-size-complex="14pt" style:language-asian="vi" style:country-asian="VN"/>
    </style:style>
    <style:style style:name="T2737" style:parent-style-name="DefaultParagraphFont" style:family="text">
      <style:text-properties style:font-name-complex="Times New Roman" fo:letter-spacing="0.0013in" style:font-size-complex="14pt" style:language-asian="vi" style:country-asian="VN"/>
    </style:style>
    <style:style style:name="T2738" style:parent-style-name="DefaultParagraphFont" style:family="text">
      <style:text-properties style:font-name-complex="Times New Roman" fo:letter-spacing="0.0013in" style:font-size-complex="14pt" style:language-asian="vi" style:country-asian="VN"/>
    </style:style>
    <style:style style:name="T2739" style:parent-style-name="DefaultParagraphFont" style:family="text">
      <style:text-properties style:font-name-complex="Times New Roman" fo:letter-spacing="0.0013in" style:font-size-complex="14pt" style:language-asian="vi" style:country-asian="VN"/>
    </style:style>
    <style:style style:name="T2740" style:parent-style-name="DefaultParagraphFont" style:family="text">
      <style:text-properties style:font-name-complex="Times New Roman" fo:letter-spacing="0.0013in" style:font-size-complex="14pt" style:language-asian="vi" style:country-asian="VN"/>
    </style:style>
    <style:style style:name="T2741" style:parent-style-name="DefaultParagraphFont" style:family="text">
      <style:text-properties style:font-name-complex="Times New Roman" fo:letter-spacing="0.0013in" style:font-size-complex="14pt" style:language-asian="vi" style:country-asian="VN"/>
    </style:style>
    <style:style style:name="T2742" style:parent-style-name="DefaultParagraphFont" style:family="text">
      <style:text-properties style:font-name-complex="Times New Roman" fo:letter-spacing="0.0013in" style:font-size-complex="14pt" style:language-asian="vi" style:country-asian="VN"/>
    </style:style>
    <style:style style:name="T2743" style:parent-style-name="DefaultParagraphFont" style:family="text">
      <style:text-properties style:font-name-complex="Times New Roman" fo:letter-spacing="0.0013in" style:font-size-complex="14pt" style:language-asian="vi" style:country-asian="VN"/>
    </style:style>
    <style:style style:name="T2744" style:parent-style-name="DefaultParagraphFont" style:family="text">
      <style:text-properties style:font-name-complex="Times New Roman" fo:letter-spacing="0.0013in" style:font-size-complex="14pt" style:language-asian="vi" style:country-asian="VN"/>
    </style:style>
    <style:style style:name="T2745" style:parent-style-name="DefaultParagraphFont" style:family="text">
      <style:text-properties style:font-name-complex="Times New Roman" fo:letter-spacing="0.0013in" style:font-size-complex="14pt" style:language-asian="vi" style:country-asian="VN"/>
    </style:style>
    <style:style style:name="T2746" style:parent-style-name="DefaultParagraphFont" style:family="text">
      <style:text-properties style:font-name-complex="Times New Roman" fo:letter-spacing="0.0013in" style:font-size-complex="14pt" style:language-asian="vi" style:country-asian="VN"/>
    </style:style>
    <style:style style:name="T2747" style:parent-style-name="DefaultParagraphFont" style:family="text">
      <style:text-properties style:font-name-complex="Times New Roman" fo:letter-spacing="0.0013in" style:font-size-complex="14pt" style:language-asian="vi" style:country-asian="VN"/>
    </style:style>
    <style:style style:name="T2748" style:parent-style-name="DefaultParagraphFont" style:family="text">
      <style:text-properties style:font-name-complex="Times New Roman" fo:letter-spacing="0.0013in" style:font-size-complex="14pt" style:language-asian="vi" style:country-asian="VN"/>
    </style:style>
    <style:style style:name="T2749" style:parent-style-name="DefaultParagraphFont" style:family="text">
      <style:text-properties style:font-name-complex="Times New Roman" fo:letter-spacing="0.0013in" style:font-size-complex="14pt" style:language-asian="vi" style:country-asian="VN"/>
    </style:style>
    <style:style style:name="T2750" style:parent-style-name="DefaultParagraphFont" style:family="text">
      <style:text-properties style:font-name-complex="Times New Roman" fo:letter-spacing="0.0013in" style:font-size-complex="14pt" style:language-asian="vi" style:country-asian="VN"/>
    </style:style>
    <style:style style:name="T2751" style:parent-style-name="DefaultParagraphFont" style:family="text">
      <style:text-properties style:font-name-complex="Times New Roman" fo:letter-spacing="0.0013in" style:font-size-complex="14pt" style:language-asian="vi" style:country-asian="VN"/>
    </style:style>
    <style:style style:name="T2752" style:parent-style-name="DefaultParagraphFont" style:family="text">
      <style:text-properties style:font-name-complex="Times New Roman" fo:letter-spacing="0.0013in" style:font-size-complex="14pt" style:language-asian="vi" style:country-asian="VN"/>
    </style:style>
    <style:style style:name="T2753" style:parent-style-name="DefaultParagraphFont" style:family="text">
      <style:text-properties style:font-name-complex="Times New Roman" fo:letter-spacing="0.0013in" style:font-size-complex="14pt" style:language-asian="vi" style:country-asian="VN"/>
    </style:style>
    <style:style style:name="T2754" style:parent-style-name="DefaultParagraphFont" style:family="text">
      <style:text-properties style:font-name-complex="Times New Roman" fo:letter-spacing="0.0013in" style:font-size-complex="14pt" style:language-asian="vi" style:country-asian="VN"/>
    </style:style>
    <style:style style:name="T2755" style:parent-style-name="DefaultParagraphFont" style:family="text">
      <style:text-properties style:font-name-complex="Times New Roman" fo:letter-spacing="0.0013in" style:font-size-complex="14pt" style:language-asian="vi" style:country-asian="VN"/>
    </style:style>
    <style:style style:name="T2756" style:parent-style-name="DefaultParagraphFont" style:family="text">
      <style:text-properties style:font-name-complex="Times New Roman" fo:letter-spacing="0.0013in" style:font-size-complex="14pt" style:language-asian="vi" style:country-asian="VN"/>
    </style:style>
    <style:style style:name="T2757" style:parent-style-name="DefaultParagraphFont" style:family="text">
      <style:text-properties style:font-name-complex="Times New Roman" fo:letter-spacing="0.0013in" style:font-size-complex="14pt" style:language-asian="vi" style:country-asian="VN"/>
    </style:style>
    <style:style style:name="T2758" style:parent-style-name="DefaultParagraphFont" style:family="text">
      <style:text-properties style:font-name-complex="Times New Roman" fo:letter-spacing="0.0013in" style:font-size-complex="14pt" style:language-asian="vi" style:country-asian="VN"/>
    </style:style>
    <style:style style:name="T2759" style:parent-style-name="DefaultParagraphFont" style:family="text">
      <style:text-properties style:font-name-complex="Times New Roman" fo:letter-spacing="0.0013in" style:font-size-complex="14pt" style:language-asian="vi" style:country-asian="VN"/>
    </style:style>
    <style:style style:name="T2760" style:parent-style-name="DefaultParagraphFont" style:family="text">
      <style:text-properties style:font-name-complex="Times New Roman" fo:letter-spacing="0.0013in" style:font-size-complex="14pt" style:language-asian="vi" style:country-asian="VN"/>
    </style:style>
    <style:style style:name="T2761" style:parent-style-name="DefaultParagraphFont" style:family="text">
      <style:text-properties style:font-name-complex="Times New Roman" fo:letter-spacing="0.0013in" style:font-size-complex="14pt" style:language-asian="vi" style:country-asian="VN"/>
    </style:style>
    <style:style style:name="T2762" style:parent-style-name="DefaultParagraphFont" style:family="text">
      <style:text-properties style:font-name-complex="Times New Roman" fo:letter-spacing="0.0013in" style:font-size-complex="14pt" style:language-asian="vi" style:country-asian="VN"/>
    </style:style>
    <style:style style:name="T2763" style:parent-style-name="DefaultParagraphFont" style:family="text">
      <style:text-properties style:font-name-complex="Times New Roman" fo:letter-spacing="0.0013in" style:font-size-complex="14pt" style:language-asian="vi" style:country-asian="VN"/>
    </style:style>
    <style:style style:name="T2764" style:parent-style-name="DefaultParagraphFont" style:family="text">
      <style:text-properties style:font-name-complex="Times New Roman" fo:letter-spacing="0.0013in" style:font-size-complex="14pt" style:language-asian="vi" style:country-asian="VN"/>
    </style:style>
    <style:style style:name="T2765" style:parent-style-name="DefaultParagraphFont" style:family="text">
      <style:text-properties style:font-name-complex="Times New Roman" fo:letter-spacing="0.0013in" style:font-size-complex="14pt" style:language-asian="vi" style:country-asian="VN"/>
    </style:style>
    <style:style style:name="T2766" style:parent-style-name="DefaultParagraphFont" style:family="text">
      <style:text-properties style:font-name-complex="Times New Roman" fo:letter-spacing="0.0013in" style:font-size-complex="14pt" style:language-asian="vi" style:country-asian="VN"/>
    </style:style>
    <style:style style:name="T2767" style:parent-style-name="DefaultParagraphFont" style:family="text">
      <style:text-properties style:font-name-complex="Times New Roman" fo:letter-spacing="0.0013in" style:font-size-complex="14pt" style:language-asian="vi" style:country-asian="VN"/>
    </style:style>
    <style:style style:name="T2768" style:parent-style-name="DefaultParagraphFont" style:family="text">
      <style:text-properties style:font-name-complex="Times New Roman" fo:letter-spacing="0.0013in" style:font-size-complex="14pt" style:language-asian="vi" style:country-asian="VN"/>
    </style:style>
    <style:style style:name="T2769" style:parent-style-name="DefaultParagraphFont" style:family="text">
      <style:text-properties style:font-name-complex="Times New Roman" fo:letter-spacing="0.0013in" style:font-size-complex="14pt" style:language-asian="vi" style:country-asian="VN"/>
    </style:style>
    <style:style style:name="T2770" style:parent-style-name="DefaultParagraphFont" style:family="text">
      <style:text-properties style:font-name-complex="Times New Roman" fo:letter-spacing="0.0013in" style:font-size-complex="14pt" style:language-asian="vi" style:country-asian="VN"/>
    </style:style>
    <style:style style:name="T2771" style:parent-style-name="DefaultParagraphFont" style:family="text">
      <style:text-properties style:font-name-complex="Times New Roman" fo:letter-spacing="0.0013in" style:font-size-complex="14pt" style:language-asian="vi" style:country-asian="VN"/>
    </style:style>
    <style:style style:name="T2772" style:parent-style-name="DefaultParagraphFont" style:family="text">
      <style:text-properties style:font-name-complex="Times New Roman" fo:letter-spacing="0.0013in" style:font-size-complex="14pt" style:language-asian="vi" style:country-asian="VN"/>
    </style:style>
    <style:style style:name="T2773" style:parent-style-name="DefaultParagraphFont" style:family="text">
      <style:text-properties style:font-name-complex="Times New Roman" fo:letter-spacing="0.0013in" style:font-size-complex="14pt" style:language-asian="vi" style:country-asian="VN"/>
    </style:style>
    <style:style style:name="T2774" style:parent-style-name="DefaultParagraphFont" style:family="text">
      <style:text-properties style:font-name-complex="Times New Roman" fo:letter-spacing="0.0013in" style:font-size-complex="14pt" style:language-asian="vi" style:country-asian="VN"/>
    </style:style>
    <style:style style:name="T2775" style:parent-style-name="DefaultParagraphFont" style:family="text">
      <style:text-properties style:font-name-complex="Times New Roman" fo:letter-spacing="0.0013in" style:font-size-complex="14pt" style:language-asian="vi" style:country-asian="VN"/>
    </style:style>
    <style:style style:name="T2776" style:parent-style-name="DefaultParagraphFont" style:family="text">
      <style:text-properties style:font-name-complex="Times New Roman" fo:letter-spacing="0.0013in" style:font-size-complex="14pt" style:language-asian="vi" style:country-asian="VN"/>
    </style:style>
    <style:style style:name="T2777" style:parent-style-name="DefaultParagraphFont" style:family="text">
      <style:text-properties style:font-name-complex="Times New Roman" fo:letter-spacing="0.0013in" style:font-size-complex="14pt" style:language-asian="vi" style:country-asian="VN"/>
    </style:style>
    <style:style style:name="T2778" style:parent-style-name="DefaultParagraphFont" style:family="text">
      <style:text-properties style:font-name-complex="Times New Roman" fo:letter-spacing="0.0013in" style:font-size-complex="14pt" style:language-asian="vi" style:country-asian="VN"/>
    </style:style>
    <style:style style:name="T2779" style:parent-style-name="DefaultParagraphFont" style:family="text">
      <style:text-properties style:font-name-complex="Times New Roman" fo:letter-spacing="0.0013in" style:font-size-complex="14pt" style:language-asian="vi" style:country-asian="VN"/>
    </style:style>
    <style:style style:name="T2780" style:parent-style-name="DefaultParagraphFont" style:family="text">
      <style:text-properties style:font-name-complex="Times New Roman" fo:letter-spacing="0.0013in" style:font-size-complex="14pt" style:language-asian="vi" style:country-asian="VN"/>
    </style:style>
    <style:style style:name="T2781" style:parent-style-name="DefaultParagraphFont" style:family="text">
      <style:text-properties style:font-name-complex="Times New Roman" fo:letter-spacing="0.0013in" style:font-size-complex="14pt" style:language-asian="vi" style:country-asian="VN"/>
    </style:style>
    <style:style style:name="T2782" style:parent-style-name="DefaultParagraphFont" style:family="text">
      <style:text-properties style:font-name-complex="Times New Roman" fo:letter-spacing="0.0013in" style:font-size-complex="14pt" style:language-asian="vi" style:country-asian="VN"/>
    </style:style>
    <style:style style:name="T2783" style:parent-style-name="DefaultParagraphFont" style:family="text">
      <style:text-properties style:font-name-complex="Times New Roman" fo:letter-spacing="0.0013in" style:font-size-complex="14pt" style:language-asian="vi" style:country-asian="VN"/>
    </style:style>
    <style:style style:name="T2784" style:parent-style-name="DefaultParagraphFont" style:family="text">
      <style:text-properties style:font-name-complex="Times New Roman" fo:letter-spacing="0.0013in" style:font-size-complex="14pt" style:language-asian="vi" style:country-asian="VN"/>
    </style:style>
    <style:style style:name="T2785" style:parent-style-name="DefaultParagraphFont" style:family="text">
      <style:text-properties style:font-name-complex="Times New Roman" fo:letter-spacing="0.0013in" style:font-size-complex="14pt" style:language-asian="vi" style:country-asian="VN"/>
    </style:style>
    <style:style style:name="T2786" style:parent-style-name="DefaultParagraphFont" style:family="text">
      <style:text-properties style:font-name-complex="Times New Roman" fo:letter-spacing="0.0013in" style:font-size-complex="14pt" style:language-asian="vi" style:country-asian="VN"/>
    </style:style>
    <style:style style:name="T2787" style:parent-style-name="DefaultParagraphFont" style:family="text">
      <style:text-properties style:font-name-complex="Times New Roman" fo:letter-spacing="0.0013in" style:font-size-complex="14pt" style:language-asian="vi" style:country-asian="VN"/>
    </style:style>
    <style:style style:name="T2788" style:parent-style-name="DefaultParagraphFont" style:family="text">
      <style:text-properties style:font-name-complex="Times New Roman" fo:letter-spacing="0.0013in" style:font-size-complex="14pt" style:language-asian="vi" style:country-asian="VN"/>
    </style:style>
    <style:style style:name="T2789" style:parent-style-name="DefaultParagraphFont" style:family="text">
      <style:text-properties style:font-name-complex="Times New Roman" fo:letter-spacing="0.0013in" style:font-size-complex="14pt" style:language-asian="vi" style:country-asian="VN"/>
    </style:style>
    <style:style style:name="T2790" style:parent-style-name="DefaultParagraphFont" style:family="text">
      <style:text-properties style:font-name-complex="Times New Roman" fo:letter-spacing="0.0013in" style:font-size-complex="14pt" style:language-asian="vi" style:country-asian="VN"/>
    </style:style>
    <style:style style:name="T2791" style:parent-style-name="DefaultParagraphFont" style:family="text">
      <style:text-properties style:font-name-complex="Times New Roman" fo:letter-spacing="0.0013in" style:font-size-complex="14pt" style:language-asian="vi" style:country-asian="VN"/>
    </style:style>
    <style:style style:name="T2792" style:parent-style-name="DefaultParagraphFont" style:family="text">
      <style:text-properties style:font-name-complex="Times New Roman" fo:letter-spacing="0.0013in" style:font-size-complex="14pt" style:language-asian="vi" style:country-asian="VN"/>
    </style:style>
    <style:style style:name="T2793" style:parent-style-name="DefaultParagraphFont" style:family="text">
      <style:text-properties style:font-name-complex="Times New Roman" fo:letter-spacing="0.0013in" style:font-size-complex="14pt" style:language-asian="vi" style:country-asian="VN"/>
    </style:style>
    <style:style style:name="T2794" style:parent-style-name="DefaultParagraphFont" style:family="text">
      <style:text-properties style:font-name-complex="Times New Roman" fo:letter-spacing="0.0013in" style:font-size-complex="14pt" style:language-asian="vi" style:country-asian="VN"/>
    </style:style>
    <style:style style:name="T2795" style:parent-style-name="DefaultParagraphFont" style:family="text">
      <style:text-properties style:font-name-complex="Times New Roman" fo:letter-spacing="0.0013in" style:font-size-complex="14pt" style:language-asian="vi" style:country-asian="VN"/>
    </style:style>
    <style:style style:name="T2796" style:parent-style-name="DefaultParagraphFont" style:family="text">
      <style:text-properties style:font-name-complex="Times New Roman" fo:letter-spacing="0.0013in" style:font-size-complex="14pt" style:language-asian="vi" style:country-asian="VN"/>
    </style:style>
    <style:style style:name="T2797" style:parent-style-name="DefaultParagraphFont" style:family="text">
      <style:text-properties style:font-name-complex="Times New Roman" fo:letter-spacing="0.0013in" style:font-size-complex="14pt" style:language-asian="vi" style:country-asian="VN"/>
    </style:style>
    <style:style style:name="T2798" style:parent-style-name="DefaultParagraphFont" style:family="text">
      <style:text-properties style:font-name-complex="Times New Roman" fo:letter-spacing="0.0013in" style:font-size-complex="14pt" style:language-asian="vi" style:country-asian="VN"/>
    </style:style>
    <style:style style:name="T2799" style:parent-style-name="DefaultParagraphFont" style:family="text">
      <style:text-properties style:font-name-complex="Times New Roman" fo:letter-spacing="0.0013in" style:font-size-complex="14pt" style:language-asian="vi" style:country-asian="VN"/>
    </style:style>
    <style:style style:name="T2800" style:parent-style-name="DefaultParagraphFont" style:family="text">
      <style:text-properties style:font-name-complex="Times New Roman" fo:letter-spacing="0.0013in" style:font-size-complex="14pt" style:language-asian="vi" style:country-asian="VN"/>
    </style:style>
    <style:style style:name="T2801" style:parent-style-name="DefaultParagraphFont" style:family="text">
      <style:text-properties style:font-name-complex="Times New Roman" fo:letter-spacing="0.0013in" style:font-size-complex="14pt" style:language-asian="vi" style:country-asian="VN"/>
    </style:style>
    <style:style style:name="T2802" style:parent-style-name="DefaultParagraphFont" style:family="text">
      <style:text-properties style:font-name-complex="Times New Roman" fo:letter-spacing="0.0013in" style:font-size-complex="14pt" style:language-asian="vi" style:country-asian="VN"/>
    </style:style>
    <style:style style:name="T2803" style:parent-style-name="DefaultParagraphFont" style:family="text">
      <style:text-properties style:font-name-complex="Times New Roman" fo:letter-spacing="0.0013in" style:font-size-complex="14pt" style:language-asian="vi" style:country-asian="VN"/>
    </style:style>
    <style:style style:name="T2804" style:parent-style-name="DefaultParagraphFont" style:family="text">
      <style:text-properties style:font-name-complex="Times New Roman" fo:letter-spacing="0.0013in" style:font-size-complex="14pt" style:language-asian="vi" style:country-asian="VN"/>
    </style:style>
    <style:style style:name="T2805" style:parent-style-name="DefaultParagraphFont" style:family="text">
      <style:text-properties style:font-name-complex="Times New Roman" fo:letter-spacing="0.0013in" style:font-size-complex="14pt" style:language-asian="vi" style:country-asian="VN"/>
    </style:style>
    <style:style style:name="T2806" style:parent-style-name="DefaultParagraphFont" style:family="text">
      <style:text-properties style:font-name-complex="Times New Roman" fo:letter-spacing="0.0013in" style:font-size-complex="14pt" style:language-asian="vi" style:country-asian="VN"/>
    </style:style>
    <style:style style:name="T2807" style:parent-style-name="DefaultParagraphFont" style:family="text">
      <style:text-properties style:font-name-complex="Times New Roman" fo:letter-spacing="0.0013in" style:font-size-complex="14pt" style:language-asian="vi" style:country-asian="VN"/>
    </style:style>
    <style:style style:name="T2808" style:parent-style-name="DefaultParagraphFont" style:family="text">
      <style:text-properties style:font-name-complex="Times New Roman" fo:letter-spacing="0.0013in" style:font-size-complex="14pt" style:language-asian="vi" style:country-asian="VN"/>
    </style:style>
    <style:style style:name="T2809" style:parent-style-name="DefaultParagraphFont" style:family="text">
      <style:text-properties style:font-name-complex="Times New Roman" fo:letter-spacing="0.0013in" style:font-size-complex="14pt" style:language-asian="vi" style:country-asian="VN"/>
    </style:style>
    <style:style style:name="T2810" style:parent-style-name="DefaultParagraphFont" style:family="text">
      <style:text-properties style:font-name-complex="Times New Roman" fo:letter-spacing="0.0013in" style:font-size-complex="14pt" style:language-asian="vi" style:country-asian="VN"/>
    </style:style>
    <style:style style:name="T2811" style:parent-style-name="DefaultParagraphFont" style:family="text">
      <style:text-properties style:font-name-complex="Times New Roman" fo:letter-spacing="0.0013in" style:font-size-complex="14pt" style:language-asian="vi" style:country-asian="VN"/>
    </style:style>
    <style:style style:name="T2812" style:parent-style-name="DefaultParagraphFont" style:family="text">
      <style:text-properties style:font-name-complex="Times New Roman" fo:letter-spacing="0.0013in" style:font-size-complex="14pt" style:language-asian="vi" style:country-asian="VN"/>
    </style:style>
    <style:style style:name="T2813" style:parent-style-name="DefaultParagraphFont" style:family="text">
      <style:text-properties style:font-name-complex="Times New Roman" fo:letter-spacing="0.0013in" style:font-size-complex="14pt" style:language-asian="vi" style:country-asian="VN"/>
    </style:style>
    <style:style style:name="T2814" style:parent-style-name="DefaultParagraphFont" style:family="text">
      <style:text-properties style:font-name-complex="Times New Roman" fo:letter-spacing="0.0013in" style:font-size-complex="14pt" style:language-asian="vi" style:country-asian="VN"/>
    </style:style>
    <style:style style:name="T2815" style:parent-style-name="DefaultParagraphFont" style:family="text">
      <style:text-properties style:font-name-complex="Times New Roman" fo:letter-spacing="0.0013in" style:font-size-complex="14pt" style:language-asian="vi" style:country-asian="VN"/>
    </style:style>
    <style:style style:name="T2816" style:parent-style-name="DefaultParagraphFont" style:family="text">
      <style:text-properties style:font-name-complex="Times New Roman" fo:letter-spacing="0.0013in" style:font-size-complex="14pt" style:language-asian="vi" style:country-asian="VN"/>
    </style:style>
    <style:style style:name="T2817" style:parent-style-name="DefaultParagraphFont" style:family="text">
      <style:text-properties style:font-name-complex="Times New Roman" fo:letter-spacing="0.0013in" style:font-size-complex="14pt" style:language-asian="vi" style:country-asian="VN"/>
    </style:style>
    <style:style style:name="T2818" style:parent-style-name="DefaultParagraphFont" style:family="text">
      <style:text-properties style:font-name-complex="Times New Roman" fo:letter-spacing="0.0013in" style:font-size-complex="14pt" style:language-asian="vi" style:country-asian="VN"/>
    </style:style>
    <style:style style:name="T2819" style:parent-style-name="DefaultParagraphFont" style:family="text">
      <style:text-properties style:font-name-complex="Times New Roman" fo:letter-spacing="0.0013in" style:font-size-complex="14pt" style:language-asian="vi" style:country-asian="VN"/>
    </style:style>
    <style:style style:name="T2820" style:parent-style-name="DefaultParagraphFont" style:family="text">
      <style:text-properties style:font-name-complex="Times New Roman" fo:letter-spacing="0.0013in" style:font-size-complex="14pt" style:language-asian="vi" style:country-asian="VN"/>
    </style:style>
    <style:style style:name="T2821" style:parent-style-name="DefaultParagraphFont" style:family="text">
      <style:text-properties style:font-name-complex="Times New Roman" fo:letter-spacing="0.0013in" style:font-size-complex="14pt" style:language-asian="vi" style:country-asian="VN"/>
    </style:style>
    <style:style style:name="T2822" style:parent-style-name="DefaultParagraphFont" style:family="text">
      <style:text-properties style:font-name-complex="Times New Roman" fo:letter-spacing="0.0013in" style:font-size-complex="14pt" style:language-asian="vi" style:country-asian="VN"/>
    </style:style>
    <style:style style:name="T2823" style:parent-style-name="DefaultParagraphFont" style:family="text">
      <style:text-properties style:font-name-complex="Times New Roman" fo:letter-spacing="0.0013in" style:font-size-complex="14pt" style:language-asian="vi" style:country-asian="VN"/>
    </style:style>
    <style:style style:name="T2824" style:parent-style-name="DefaultParagraphFont" style:family="text">
      <style:text-properties style:font-name-complex="Times New Roman" fo:letter-spacing="0.0013in" style:font-size-complex="14pt" style:language-asian="vi" style:country-asian="VN"/>
    </style:style>
    <style:style style:name="T2825" style:parent-style-name="DefaultParagraphFont" style:family="text">
      <style:text-properties style:font-name-complex="Times New Roman" fo:letter-spacing="0.0013in" style:font-size-complex="14pt" style:language-asian="vi" style:country-asian="VN"/>
    </style:style>
    <style:style style:name="T2826" style:parent-style-name="DefaultParagraphFont" style:family="text">
      <style:text-properties style:font-name-complex="Times New Roman" fo:letter-spacing="0.0013in" style:font-size-complex="14pt" style:language-asian="vi" style:country-asian="VN"/>
    </style:style>
    <style:style style:name="T2827" style:parent-style-name="DefaultParagraphFont" style:family="text">
      <style:text-properties style:font-name-complex="Times New Roman" fo:letter-spacing="0.0013in" style:font-size-complex="14pt" style:language-asian="vi" style:country-asian="VN"/>
    </style:style>
    <style:style style:name="T2828" style:parent-style-name="DefaultParagraphFont" style:family="text">
      <style:text-properties style:font-name-complex="Times New Roman" fo:letter-spacing="0.0013in" style:font-size-complex="14pt" style:language-asian="vi" style:country-asian="VN"/>
    </style:style>
    <style:style style:name="T2829" style:parent-style-name="DefaultParagraphFont" style:family="text">
      <style:text-properties style:font-name-complex="Times New Roman" fo:letter-spacing="0.0013in" style:font-size-complex="14pt" style:language-asian="vi" style:country-asian="VN"/>
    </style:style>
    <style:style style:name="T2830" style:parent-style-name="DefaultParagraphFont" style:family="text">
      <style:text-properties style:font-name-complex="Times New Roman" fo:letter-spacing="0.0013in" style:font-size-complex="14pt" style:language-asian="vi" style:country-asian="VN"/>
    </style:style>
    <style:style style:name="T2831" style:parent-style-name="DefaultParagraphFont" style:family="text">
      <style:text-properties style:font-name-complex="Times New Roman" fo:letter-spacing="0.0013in" style:font-size-complex="14pt" style:language-asian="vi" style:country-asian="VN"/>
    </style:style>
    <style:style style:name="T2832" style:parent-style-name="DefaultParagraphFont" style:family="text">
      <style:text-properties style:font-name-complex="Times New Roman" fo:letter-spacing="0.0013in" style:font-size-complex="14pt" style:language-asian="vi" style:country-asian="VN"/>
    </style:style>
    <style:style style:name="T2833" style:parent-style-name="DefaultParagraphFont" style:family="text">
      <style:text-properties style:font-name-complex="Times New Roman" fo:letter-spacing="0.0013in" style:font-size-complex="14pt" style:language-asian="vi" style:country-asian="VN"/>
    </style:style>
    <style:style style:name="T2834" style:parent-style-name="DefaultParagraphFont" style:family="text">
      <style:text-properties style:font-name-complex="Times New Roman" fo:letter-spacing="0.0013in" style:font-size-complex="14pt" style:language-asian="vi" style:country-asian="VN"/>
    </style:style>
    <style:style style:name="T2835" style:parent-style-name="DefaultParagraphFont" style:family="text">
      <style:text-properties style:font-name-complex="Times New Roman" fo:letter-spacing="0.0013in" style:font-size-complex="14pt" style:language-asian="vi" style:country-asian="VN"/>
    </style:style>
    <style:style style:name="T2836" style:parent-style-name="DefaultParagraphFont" style:family="text">
      <style:text-properties style:font-name-complex="Times New Roman" fo:letter-spacing="0.0013in" style:font-size-complex="14pt" style:language-asian="vi" style:country-asian="VN"/>
    </style:style>
    <style:style style:name="P2837" style:parent-style-name="Textbody" style:family="paragraph">
      <style:text-properties fo:font-weight="bold" style:font-weight-asian="bold" style:font-weight-complex="bold"/>
    </style:style>
    <style:style style:name="T2838" style:parent-style-name="DefaultParagraphFont" style:family="text">
      <style:text-properties style:font-name-complex="Times New Roman" style:font-size-complex="14pt" style:language-asian="vi" style:country-asian="VN"/>
    </style:style>
    <style:style style:name="T2839" style:parent-style-name="DefaultParagraphFont" style:family="text">
      <style:text-properties style:font-name-complex="Times New Roman" style:font-size-complex="14pt" style:language-asian="vi" style:country-asian="VN"/>
    </style:style>
    <style:style style:name="T2840" style:parent-style-name="DefaultParagraphFont" style:family="text">
      <style:text-properties style:font-name-complex="Times New Roman" style:font-size-complex="14pt" style:language-asian="vi" style:country-asian="VN"/>
    </style:style>
    <style:style style:name="T2841" style:parent-style-name="DefaultParagraphFont" style:family="text">
      <style:text-properties style:font-name-complex="Times New Roman" style:font-size-complex="14pt" style:language-asian="vi" style:country-asian="VN"/>
    </style:style>
    <style:style style:name="T2842" style:parent-style-name="DefaultParagraphFont" style:family="text">
      <style:text-properties style:font-name-complex="Times New Roman" style:font-size-complex="14pt" style:language-asian="vi" style:country-asian="VN"/>
    </style:style>
    <style:style style:name="T2843" style:parent-style-name="DefaultParagraphFont" style:family="text">
      <style:text-properties style:font-name-complex="Times New Roman" style:font-size-complex="14pt" style:language-asian="vi" style:country-asian="VN"/>
    </style:style>
    <style:style style:name="T2844" style:parent-style-name="DefaultParagraphFont" style:family="text">
      <style:text-properties style:font-name-complex="Times New Roman" style:font-size-complex="14pt" style:language-asian="vi" style:country-asian="VN"/>
    </style:style>
    <style:style style:name="T2845" style:parent-style-name="DefaultParagraphFont" style:family="text">
      <style:text-properties style:font-name-complex="Times New Roman" style:font-size-complex="14pt" style:language-asian="vi" style:country-asian="VN"/>
    </style:style>
    <style:style style:name="T2846" style:parent-style-name="DefaultParagraphFont" style:family="text">
      <style:text-properties style:font-name-complex="Times New Roman" style:font-size-complex="14pt" style:language-asian="vi" style:country-asian="VN"/>
    </style:style>
    <style:style style:name="T2847" style:parent-style-name="DefaultParagraphFont" style:family="text">
      <style:text-properties style:font-name-complex="Times New Roman" style:font-size-complex="14pt" style:language-asian="vi" style:country-asian="VN"/>
    </style:style>
    <style:style style:name="T2848" style:parent-style-name="DefaultParagraphFont" style:family="text">
      <style:text-properties style:font-name-complex="Times New Roman" style:font-size-complex="14pt" style:language-asian="vi" style:country-asian="VN"/>
    </style:style>
    <style:style style:name="T2849" style:parent-style-name="DefaultParagraphFont" style:family="text">
      <style:text-properties style:font-name-complex="Times New Roman" style:font-size-complex="14pt" style:language-asian="vi" style:country-asian="VN"/>
    </style:style>
    <style:style style:name="T2850" style:parent-style-name="DefaultParagraphFont" style:family="text">
      <style:text-properties style:font-name-complex="Times New Roman" style:font-size-complex="14pt" style:language-asian="vi" style:country-asian="VN"/>
    </style:style>
    <style:style style:name="T2851" style:parent-style-name="DefaultParagraphFont" style:family="text">
      <style:text-properties style:font-name-complex="Times New Roman" style:font-size-complex="14pt" style:language-asian="vi" style:country-asian="VN"/>
    </style:style>
    <style:style style:name="T2852" style:parent-style-name="DefaultParagraphFont" style:family="text">
      <style:text-properties style:font-name-complex="Times New Roman" style:font-size-complex="14pt" style:language-asian="vi" style:country-asian="VN"/>
    </style:style>
    <style:style style:name="T2853" style:parent-style-name="DefaultParagraphFont" style:family="text">
      <style:text-properties style:font-name-complex="Times New Roman" style:font-size-complex="14pt" style:language-asian="vi" style:country-asian="VN"/>
    </style:style>
    <style:style style:name="T2854" style:parent-style-name="DefaultParagraphFont" style:family="text">
      <style:text-properties style:font-name-complex="Times New Roman" style:font-size-complex="14pt" style:language-asian="vi" style:country-asian="VN"/>
    </style:style>
    <style:style style:name="T2855" style:parent-style-name="DefaultParagraphFont" style:family="text">
      <style:text-properties style:font-name-complex="Times New Roman" style:font-size-complex="14pt" style:language-asian="vi" style:country-asian="VN"/>
    </style:style>
    <style:style style:name="T2856" style:parent-style-name="DefaultParagraphFont" style:family="text">
      <style:text-properties style:font-name-complex="Times New Roman" style:font-size-complex="14pt" style:language-asian="vi" style:country-asian="VN"/>
    </style:style>
    <style:style style:name="T2857" style:parent-style-name="DefaultParagraphFont" style:family="text">
      <style:text-properties style:font-name-complex="Times New Roman" style:font-size-complex="14pt" style:language-asian="vi" style:country-asian="VN"/>
    </style:style>
    <style:style style:name="T2858" style:parent-style-name="DefaultParagraphFont" style:family="text">
      <style:text-properties style:font-name-complex="Times New Roman" style:font-size-complex="14pt" style:language-asian="vi" style:country-asian="VN"/>
    </style:style>
    <style:style style:name="T2859" style:parent-style-name="DefaultParagraphFont" style:family="text">
      <style:text-properties style:font-name-complex="Times New Roman" style:font-size-complex="14pt" style:language-asian="vi" style:country-asian="VN"/>
    </style:style>
    <style:style style:name="T2860" style:parent-style-name="DefaultParagraphFont" style:family="text">
      <style:text-properties style:font-name-complex="Times New Roman" style:font-size-complex="14pt" style:language-asian="vi" style:country-asian="VN"/>
    </style:style>
    <style:style style:name="T2861" style:parent-style-name="DefaultParagraphFont" style:family="text">
      <style:text-properties style:font-name-complex="Times New Roman" style:font-size-complex="14pt" style:language-asian="vi" style:country-asian="VN"/>
    </style:style>
    <style:style style:name="T2862" style:parent-style-name="DefaultParagraphFont" style:family="text">
      <style:text-properties style:font-name-complex="Times New Roman" style:font-size-complex="14pt" style:language-asian="vi" style:country-asian="VN"/>
    </style:style>
    <style:style style:name="T2863" style:parent-style-name="DefaultParagraphFont" style:family="text">
      <style:text-properties style:font-name-complex="Times New Roman" style:font-size-complex="14pt" style:language-asian="vi" style:country-asian="VN"/>
    </style:style>
    <style:style style:name="T2864" style:parent-style-name="DefaultParagraphFont" style:family="text">
      <style:text-properties style:font-name-complex="Times New Roman" style:font-size-complex="14pt" style:language-asian="vi" style:country-asian="VN"/>
    </style:style>
    <style:style style:name="T2865" style:parent-style-name="DefaultParagraphFont" style:family="text">
      <style:text-properties style:font-name-complex="Times New Roman" style:font-size-complex="14pt" style:language-asian="vi" style:country-asian="VN"/>
    </style:style>
    <style:style style:name="T2866" style:parent-style-name="DefaultParagraphFont" style:family="text">
      <style:text-properties style:font-name-complex="Times New Roman" style:font-size-complex="14pt" style:language-asian="vi" style:country-asian="VN"/>
    </style:style>
    <style:style style:name="T2867" style:parent-style-name="DefaultParagraphFont" style:family="text">
      <style:text-properties style:font-name-complex="Times New Roman" style:font-size-complex="14pt" style:language-asian="vi" style:country-asian="VN"/>
    </style:style>
    <style:style style:name="T2868" style:parent-style-name="DefaultParagraphFont" style:family="text">
      <style:text-properties style:font-name-complex="Times New Roman" style:font-size-complex="14pt" style:language-asian="vi" style:country-asian="VN"/>
    </style:style>
    <style:style style:name="T2869" style:parent-style-name="DefaultParagraphFont" style:family="text">
      <style:text-properties style:font-name-complex="Times New Roman" style:font-size-complex="14pt" style:language-asian="vi" style:country-asian="VN"/>
    </style:style>
    <style:style style:name="T2870" style:parent-style-name="DefaultParagraphFont" style:family="text">
      <style:text-properties style:font-name-complex="Times New Roman" style:font-size-complex="14pt" style:language-asian="vi" style:country-asian="VN"/>
    </style:style>
    <style:style style:name="T2871" style:parent-style-name="DefaultParagraphFont" style:family="text">
      <style:text-properties style:font-name-complex="Times New Roman" style:font-size-complex="14pt" style:language-asian="vi" style:country-asian="VN"/>
    </style:style>
    <style:style style:name="T2872" style:parent-style-name="DefaultParagraphFont" style:family="text">
      <style:text-properties style:font-name-complex="Times New Roman" style:font-size-complex="14pt" style:language-asian="vi" style:country-asian="VN"/>
    </style:style>
    <style:style style:name="T2873" style:parent-style-name="DefaultParagraphFont" style:family="text">
      <style:text-properties style:font-name-complex="Times New Roman" style:font-size-complex="14pt" style:language-asian="vi" style:country-asian="VN"/>
    </style:style>
    <style:style style:name="T2874" style:parent-style-name="DefaultParagraphFont" style:family="text">
      <style:text-properties style:font-name-complex="Times New Roman" style:font-size-complex="14pt" style:language-asian="vi" style:country-asian="VN"/>
    </style:style>
    <style:style style:name="T2875" style:parent-style-name="DefaultParagraphFont" style:family="text">
      <style:text-properties style:font-name-complex="Times New Roman" style:font-size-complex="14pt" style:language-asian="vi" style:country-asian="VN"/>
    </style:style>
    <style:style style:name="T2876" style:parent-style-name="DefaultParagraphFont" style:family="text">
      <style:text-properties style:font-name-complex="Times New Roman" style:font-size-complex="14pt" style:language-asian="vi" style:country-asian="VN"/>
    </style:style>
    <style:style style:name="T2877" style:parent-style-name="DefaultParagraphFont" style:family="text">
      <style:text-properties style:font-name-complex="Times New Roman" style:font-size-complex="14pt" style:language-asian="vi" style:country-asian="VN"/>
    </style:style>
    <style:style style:name="T2878" style:parent-style-name="DefaultParagraphFont" style:family="text">
      <style:text-properties style:font-name-complex="Times New Roman" style:font-size-complex="14pt" style:language-asian="vi" style:country-asian="VN"/>
    </style:style>
    <style:style style:name="T2879" style:parent-style-name="DefaultParagraphFont" style:family="text">
      <style:text-properties style:font-name-complex="Times New Roman" style:font-size-complex="14pt" style:language-asian="vi" style:country-asian="VN"/>
    </style:style>
    <style:style style:name="T2880" style:parent-style-name="DefaultParagraphFont" style:family="text">
      <style:text-properties style:font-name-complex="Times New Roman" style:font-size-complex="14pt" style:language-asian="vi" style:country-asian="VN"/>
    </style:style>
    <style:style style:name="T2881" style:parent-style-name="DefaultParagraphFont" style:family="text">
      <style:text-properties style:font-name-complex="Times New Roman" style:font-size-complex="14pt" style:language-asian="vi" style:country-asian="VN"/>
    </style:style>
    <style:style style:name="T2882" style:parent-style-name="DefaultParagraphFont" style:family="text">
      <style:text-properties style:font-name-complex="Times New Roman" style:font-size-complex="14pt" style:language-asian="vi" style:country-asian="VN"/>
    </style:style>
    <style:style style:name="T2883" style:parent-style-name="DefaultParagraphFont" style:family="text">
      <style:text-properties style:font-name-complex="Times New Roman" style:font-size-complex="14pt" style:language-asian="vi" style:country-asian="VN"/>
    </style:style>
    <style:style style:name="T2884" style:parent-style-name="DefaultParagraphFont" style:family="text">
      <style:text-properties style:font-name-complex="Times New Roman" style:font-size-complex="14pt" style:language-asian="vi" style:country-asian="VN"/>
    </style:style>
    <style:style style:name="T2885" style:parent-style-name="DefaultParagraphFont" style:family="text">
      <style:text-properties style:font-name-complex="Times New Roman" style:font-size-complex="14pt" style:language-asian="vi" style:country-asian="VN"/>
    </style:style>
    <style:style style:name="T2886" style:parent-style-name="DefaultParagraphFont" style:family="text">
      <style:text-properties style:font-name-complex="Times New Roman" style:font-size-complex="14pt" style:language-asian="vi" style:country-asian="VN"/>
    </style:style>
    <style:style style:name="T2887" style:parent-style-name="DefaultParagraphFont" style:family="text">
      <style:text-properties style:font-name-complex="Times New Roman" style:font-size-complex="14pt" style:language-asian="vi" style:country-asian="VN"/>
    </style:style>
    <style:style style:name="T2888" style:parent-style-name="DefaultParagraphFont" style:family="text">
      <style:text-properties style:font-name-complex="Times New Roman" style:font-size-complex="14pt" style:language-asian="vi" style:country-asian="VN"/>
    </style:style>
    <style:style style:name="T2889" style:parent-style-name="DefaultParagraphFont" style:family="text">
      <style:text-properties style:font-name-complex="Times New Roman" style:font-size-complex="14pt" style:language-asian="vi" style:country-asian="VN"/>
    </style:style>
    <style:style style:name="T2890" style:parent-style-name="DefaultParagraphFont" style:family="text">
      <style:text-properties style:font-name-complex="Times New Roman" style:font-size-complex="14pt" style:language-asian="vi" style:country-asian="VN"/>
    </style:style>
    <style:style style:name="T2891" style:parent-style-name="DefaultParagraphFont" style:family="text">
      <style:text-properties style:font-name-complex="Times New Roman" style:font-size-complex="14pt" style:language-asian="vi" style:country-asian="VN"/>
    </style:style>
    <style:style style:name="T2892" style:parent-style-name="DefaultParagraphFont" style:family="text">
      <style:text-properties style:font-name-complex="Times New Roman" style:font-size-complex="14pt" style:language-asian="vi" style:country-asian="VN"/>
    </style:style>
    <style:style style:name="T2893" style:parent-style-name="DefaultParagraphFont" style:family="text">
      <style:text-properties style:font-name-complex="Times New Roman" style:font-size-complex="14pt" style:language-asian="vi" style:country-asian="VN"/>
    </style:style>
    <style:style style:name="T2894" style:parent-style-name="DefaultParagraphFont" style:family="text">
      <style:text-properties style:font-name-complex="Times New Roman" style:font-size-complex="14pt" style:language-asian="vi" style:country-asian="VN"/>
    </style:style>
    <style:style style:name="T2895" style:parent-style-name="DefaultParagraphFont" style:family="text">
      <style:text-properties style:font-name-complex="Times New Roman" style:font-size-complex="14pt" style:language-asian="vi" style:country-asian="VN"/>
    </style:style>
    <style:style style:name="T2896" style:parent-style-name="DefaultParagraphFont" style:family="text">
      <style:text-properties style:font-name-complex="Times New Roman" style:font-size-complex="14pt" style:language-asian="vi" style:country-asian="VN"/>
    </style:style>
    <style:style style:name="T2897" style:parent-style-name="DefaultParagraphFont" style:family="text">
      <style:text-properties style:font-name-complex="Times New Roman" style:font-size-complex="14pt" style:language-asian="vi" style:country-asian="VN"/>
    </style:style>
    <style:style style:name="T2898" style:parent-style-name="DefaultParagraphFont" style:family="text">
      <style:text-properties style:font-name-complex="Times New Roman" style:font-size-complex="14pt" style:language-asian="vi" style:country-asian="VN"/>
    </style:style>
    <style:style style:name="T2899" style:parent-style-name="DefaultParagraphFont" style:family="text">
      <style:text-properties style:font-name-complex="Times New Roman" style:font-size-complex="14pt" style:language-asian="vi" style:country-asian="VN"/>
    </style:style>
    <style:style style:name="T2900" style:parent-style-name="DefaultParagraphFont" style:family="text">
      <style:text-properties style:font-name-complex="Times New Roman" style:font-size-complex="14pt" style:language-asian="vi" style:country-asian="VN"/>
    </style:style>
    <style:style style:name="T2901" style:parent-style-name="DefaultParagraphFont" style:family="text">
      <style:text-properties style:font-name-complex="Times New Roman" style:font-size-complex="14pt" style:language-asian="vi" style:country-asian="VN"/>
    </style:style>
    <style:style style:name="T2902" style:parent-style-name="DefaultParagraphFont" style:family="text">
      <style:text-properties style:font-name-complex="Times New Roman" style:font-size-complex="14pt" style:language-asian="vi" style:country-asian="VN"/>
    </style:style>
    <style:style style:name="T2903" style:parent-style-name="DefaultParagraphFont" style:family="text">
      <style:text-properties style:font-name-complex="Times New Roman" style:font-size-complex="14pt" style:language-asian="vi" style:country-asian="VN"/>
    </style:style>
    <style:style style:name="T2904" style:parent-style-name="DefaultParagraphFont" style:family="text">
      <style:text-properties style:font-name-complex="Times New Roman" style:font-size-complex="14pt" style:language-asian="vi" style:country-asian="VN"/>
    </style:style>
    <style:style style:name="T2905" style:parent-style-name="DefaultParagraphFont" style:family="text">
      <style:text-properties style:font-name-complex="Times New Roman" style:font-size-complex="14pt" style:language-asian="vi" style:country-asian="VN"/>
    </style:style>
    <style:style style:name="T2906" style:parent-style-name="DefaultParagraphFont" style:family="text">
      <style:text-properties style:font-name-complex="Times New Roman" style:font-size-complex="14pt" style:language-asian="vi" style:country-asian="VN"/>
    </style:style>
    <style:style style:name="T2907" style:parent-style-name="DefaultParagraphFont" style:family="text">
      <style:text-properties style:font-name-complex="Times New Roman" style:font-size-complex="14pt" style:language-asian="vi" style:country-asian="VN"/>
    </style:style>
    <style:style style:name="T2908" style:parent-style-name="DefaultParagraphFont" style:family="text">
      <style:text-properties style:font-name-complex="Times New Roman" style:font-size-complex="14pt" style:language-asian="vi" style:country-asian="VN"/>
    </style:style>
    <style:style style:name="T2909" style:parent-style-name="DefaultParagraphFont" style:family="text">
      <style:text-properties style:font-name-complex="Times New Roman" style:font-size-complex="14pt" style:language-asian="vi" style:country-asian="VN"/>
    </style:style>
    <style:style style:name="T2910" style:parent-style-name="DefaultParagraphFont" style:family="text">
      <style:text-properties style:font-name-complex="Times New Roman" style:font-size-complex="14pt" style:language-asian="vi" style:country-asian="VN"/>
    </style:style>
    <style:style style:name="T2911" style:parent-style-name="DefaultParagraphFont" style:family="text">
      <style:text-properties style:font-name-complex="Times New Roman" style:font-size-complex="14pt" style:language-asian="vi" style:country-asian="VN"/>
    </style:style>
    <style:style style:name="T2912" style:parent-style-name="DefaultParagraphFont" style:family="text">
      <style:text-properties style:font-name-complex="Times New Roman" style:font-size-complex="14pt" style:language-asian="vi" style:country-asian="VN"/>
    </style:style>
    <style:style style:name="T2913" style:parent-style-name="DefaultParagraphFont" style:family="text">
      <style:text-properties style:font-name-complex="Times New Roman" style:font-size-complex="14pt" style:language-asian="vi" style:country-asian="VN"/>
    </style:style>
    <style:style style:name="T2914" style:parent-style-name="DefaultParagraphFont" style:family="text">
      <style:text-properties style:font-name-complex="Times New Roman" style:font-size-complex="14pt" style:language-asian="vi" style:country-asian="VN"/>
    </style:style>
    <style:style style:name="T2915" style:parent-style-name="DefaultParagraphFont" style:family="text">
      <style:text-properties style:font-name-complex="Times New Roman" style:font-size-complex="14pt" style:language-asian="vi" style:country-asian="VN"/>
    </style:style>
    <style:style style:name="T2916" style:parent-style-name="DefaultParagraphFont" style:family="text">
      <style:text-properties style:font-name-complex="Times New Roman" fo:letter-spacing="0.0013in" style:font-size-complex="14pt" style:language-asian="vi" style:country-asian="VN"/>
    </style:style>
    <style:style style:name="T2917" style:parent-style-name="DefaultParagraphFont" style:family="text">
      <style:text-properties style:font-name-complex="Times New Roman" fo:letter-spacing="0.0013in" style:font-size-complex="14pt" style:language-asian="vi" style:country-asian="VN"/>
    </style:style>
    <style:style style:name="T2918" style:parent-style-name="DefaultParagraphFont" style:family="text">
      <style:text-properties style:font-name-complex="Times New Roman" fo:letter-spacing="0.0013in" style:font-size-complex="14pt" style:language-asian="vi" style:country-asian="VN"/>
    </style:style>
    <style:style style:name="T2919" style:parent-style-name="DefaultParagraphFont" style:family="text">
      <style:text-properties style:font-name-complex="Times New Roman" fo:letter-spacing="0.0013in" style:font-size-complex="14pt" style:language-asian="vi" style:country-asian="VN"/>
    </style:style>
    <style:style style:name="T2920" style:parent-style-name="DefaultParagraphFont" style:family="text">
      <style:text-properties style:font-name-complex="Times New Roman" fo:letter-spacing="0.0013in" style:font-size-complex="14pt" style:language-asian="vi" style:country-asian="VN"/>
    </style:style>
    <style:style style:name="T2921" style:parent-style-name="DefaultParagraphFont" style:family="text">
      <style:text-properties style:font-name-complex="Times New Roman" fo:letter-spacing="0.0013in" style:font-size-complex="14pt" style:language-asian="vi" style:country-asian="VN"/>
    </style:style>
    <style:style style:name="T2922" style:parent-style-name="DefaultParagraphFont" style:family="text">
      <style:text-properties style:font-name-complex="Times New Roman" fo:letter-spacing="0.0013in" style:font-size-complex="14pt" style:language-asian="vi" style:country-asian="VN"/>
    </style:style>
    <style:style style:name="T2923" style:parent-style-name="DefaultParagraphFont" style:family="text">
      <style:text-properties style:font-name-complex="Times New Roman" fo:letter-spacing="0.0013in" style:font-size-complex="14pt" style:language-asian="vi" style:country-asian="VN"/>
    </style:style>
    <style:style style:name="T2924" style:parent-style-name="DefaultParagraphFont" style:family="text">
      <style:text-properties style:font-name-complex="Times New Roman" fo:letter-spacing="0.0013in" style:font-size-complex="14pt" style:language-asian="vi" style:country-asian="VN"/>
    </style:style>
    <style:style style:name="T2925" style:parent-style-name="DefaultParagraphFont" style:family="text">
      <style:text-properties style:font-name-complex="Times New Roman" fo:letter-spacing="0.0013in" style:font-size-complex="14pt" style:language-asian="vi" style:country-asian="VN"/>
    </style:style>
    <style:style style:name="T2926" style:parent-style-name="DefaultParagraphFont" style:family="text">
      <style:text-properties style:font-name-complex="Times New Roman" fo:letter-spacing="0.0013in" style:font-size-complex="14pt" style:language-asian="vi" style:country-asian="VN"/>
    </style:style>
    <style:style style:name="T2927" style:parent-style-name="DefaultParagraphFont" style:family="text">
      <style:text-properties style:font-name-complex="Times New Roman" fo:letter-spacing="0.0013in" style:font-size-complex="14pt" style:language-asian="vi" style:country-asian="VN"/>
    </style:style>
    <style:style style:name="T2928" style:parent-style-name="DefaultParagraphFont" style:family="text">
      <style:text-properties style:font-name-complex="Times New Roman" fo:letter-spacing="0.0013in" style:font-size-complex="14pt" style:language-asian="vi" style:country-asian="VN"/>
    </style:style>
    <style:style style:name="T2929" style:parent-style-name="DefaultParagraphFont" style:family="text">
      <style:text-properties style:font-name-complex="Times New Roman" fo:letter-spacing="0.0013in" style:font-size-complex="14pt" style:language-asian="vi" style:country-asian="VN"/>
    </style:style>
    <style:style style:name="T2930" style:parent-style-name="DefaultParagraphFont" style:family="text">
      <style:text-properties style:font-name-complex="Times New Roman" fo:letter-spacing="0.0013in" style:font-size-complex="14pt" style:language-asian="vi" style:country-asian="VN"/>
    </style:style>
    <style:style style:name="T2931" style:parent-style-name="DefaultParagraphFont" style:family="text">
      <style:text-properties style:font-name-complex="Times New Roman" fo:letter-spacing="0.0013in" style:font-size-complex="14pt" style:language-asian="vi" style:country-asian="VN"/>
    </style:style>
    <style:style style:name="T2932" style:parent-style-name="DefaultParagraphFont" style:family="text">
      <style:text-properties style:font-name-complex="Times New Roman" fo:letter-spacing="0.0013in" style:font-size-complex="14pt" style:language-asian="vi" style:country-asian="VN"/>
    </style:style>
    <style:style style:name="T2933" style:parent-style-name="DefaultParagraphFont" style:family="text">
      <style:text-properties style:font-name-complex="Times New Roman" fo:letter-spacing="0.0013in" style:font-size-complex="14pt" style:language-asian="vi" style:country-asian="VN"/>
    </style:style>
    <style:style style:name="T2934" style:parent-style-name="DefaultParagraphFont" style:family="text">
      <style:text-properties style:font-name-complex="Times New Roman" fo:letter-spacing="0.0013in" style:font-size-complex="14pt" style:language-asian="vi" style:country-asian="VN"/>
    </style:style>
    <style:style style:name="T2935" style:parent-style-name="DefaultParagraphFont" style:family="text">
      <style:text-properties style:font-name-complex="Times New Roman" fo:letter-spacing="0.0013in" style:font-size-complex="14pt" style:language-asian="vi" style:country-asian="VN"/>
    </style:style>
    <style:style style:name="T2936" style:parent-style-name="DefaultParagraphFont" style:family="text">
      <style:text-properties style:font-name-complex="Times New Roman" fo:letter-spacing="0.0013in" style:font-size-complex="14pt" style:language-asian="vi" style:country-asian="VN"/>
    </style:style>
    <style:style style:name="T2937" style:parent-style-name="DefaultParagraphFont" style:family="text">
      <style:text-properties style:font-name-complex="Times New Roman" fo:letter-spacing="0.0013in" style:font-size-complex="14pt" style:language-asian="vi" style:country-asian="VN"/>
    </style:style>
    <style:style style:name="T2938" style:parent-style-name="DefaultParagraphFont" style:family="text">
      <style:text-properties style:font-name-complex="Times New Roman" fo:letter-spacing="0.0013in" style:font-size-complex="14pt" style:language-asian="vi" style:country-asian="VN"/>
    </style:style>
    <style:style style:name="T2939" style:parent-style-name="DefaultParagraphFont" style:family="text">
      <style:text-properties style:font-name-complex="Times New Roman" fo:letter-spacing="0.0013in" style:font-size-complex="14pt" style:language-asian="vi" style:country-asian="VN"/>
    </style:style>
    <style:style style:name="T2940" style:parent-style-name="DefaultParagraphFont" style:family="text">
      <style:text-properties style:font-name-complex="Times New Roman" fo:letter-spacing="0.0013in" style:font-size-complex="14pt" style:language-asian="vi" style:country-asian="VN"/>
    </style:style>
    <style:style style:name="T2941" style:parent-style-name="DefaultParagraphFont" style:family="text">
      <style:text-properties style:font-name-complex="Times New Roman" fo:letter-spacing="0.0013in" style:font-size-complex="14pt" style:language-asian="vi" style:country-asian="VN"/>
    </style:style>
    <style:style style:name="T2942" style:parent-style-name="DefaultParagraphFont" style:family="text">
      <style:text-properties style:font-name-complex="Times New Roman" fo:letter-spacing="0.0013in" style:font-size-complex="14pt" style:language-asian="vi" style:country-asian="VN"/>
    </style:style>
    <style:style style:name="T2943" style:parent-style-name="DefaultParagraphFont" style:family="text">
      <style:text-properties style:font-name-complex="Times New Roman" fo:letter-spacing="0.0013in" style:font-size-complex="14pt" style:language-asian="vi" style:country-asian="VN"/>
    </style:style>
    <style:style style:name="T2944" style:parent-style-name="DefaultParagraphFont" style:family="text">
      <style:text-properties style:font-name-complex="Times New Roman" fo:letter-spacing="0.0013in" style:font-size-complex="14pt" style:language-asian="vi" style:country-asian="VN"/>
    </style:style>
    <style:style style:name="T2945" style:parent-style-name="DefaultParagraphFont" style:family="text">
      <style:text-properties style:font-name-complex="Times New Roman" fo:letter-spacing="0.0013in" style:font-size-complex="14pt" style:language-asian="vi" style:country-asian="VN"/>
    </style:style>
    <style:style style:name="T2946" style:parent-style-name="DefaultParagraphFont" style:family="text">
      <style:text-properties style:font-name-complex="Times New Roman" fo:letter-spacing="0.0013in" style:font-size-complex="14pt" style:language-asian="vi" style:country-asian="VN"/>
    </style:style>
    <style:style style:name="T2947" style:parent-style-name="DefaultParagraphFont" style:family="text">
      <style:text-properties style:font-name-complex="Times New Roman" fo:letter-spacing="0.0013in" style:font-size-complex="14pt" style:language-asian="vi" style:country-asian="VN"/>
    </style:style>
    <style:style style:name="T2948" style:parent-style-name="DefaultParagraphFont" style:family="text">
      <style:text-properties style:font-name-complex="Times New Roman" fo:letter-spacing="0.0013in" style:font-size-complex="14pt" style:language-asian="vi" style:country-asian="VN"/>
    </style:style>
    <style:style style:name="T2949" style:parent-style-name="DefaultParagraphFont" style:family="text">
      <style:text-properties style:font-name-complex="Times New Roman" fo:letter-spacing="0.0013in" style:font-size-complex="14pt" style:language-asian="vi" style:country-asian="VN"/>
    </style:style>
    <style:style style:name="T2950" style:parent-style-name="DefaultParagraphFont" style:family="text">
      <style:text-properties style:font-name-complex="Times New Roman" fo:letter-spacing="0.0013in" style:font-size-complex="14pt" style:language-asian="vi" style:country-asian="VN"/>
    </style:style>
    <style:style style:name="T2951" style:parent-style-name="DefaultParagraphFont" style:family="text">
      <style:text-properties style:font-name-complex="Times New Roman" fo:letter-spacing="0.0013in" style:font-size-complex="14pt" style:language-asian="vi" style:country-asian="VN"/>
    </style:style>
    <style:style style:name="T2952" style:parent-style-name="DefaultParagraphFont" style:family="text">
      <style:text-properties style:font-name-complex="Times New Roman" fo:letter-spacing="0.0013in" style:font-size-complex="14pt" style:language-asian="vi" style:country-asian="VN"/>
    </style:style>
    <style:style style:name="T2953" style:parent-style-name="DefaultParagraphFont" style:family="text">
      <style:text-properties style:font-name-complex="Times New Roman" fo:letter-spacing="0.0013in" style:font-size-complex="14pt" style:language-asian="vi" style:country-asian="VN"/>
    </style:style>
    <style:style style:name="T2954" style:parent-style-name="DefaultParagraphFont" style:family="text">
      <style:text-properties style:font-name-complex="Times New Roman" fo:letter-spacing="0.0013in" style:font-size-complex="14pt" style:language-asian="vi" style:country-asian="VN"/>
    </style:style>
    <style:style style:name="T2955" style:parent-style-name="DefaultParagraphFont" style:family="text">
      <style:text-properties style:font-name-complex="Times New Roman" fo:letter-spacing="0.0013in" style:font-size-complex="14pt" style:language-asian="vi" style:country-asian="VN"/>
    </style:style>
    <style:style style:name="T2956" style:parent-style-name="DefaultParagraphFont" style:family="text">
      <style:text-properties style:font-name-complex="Times New Roman" fo:letter-spacing="0.0013in" style:font-size-complex="14pt" style:language-asian="vi" style:country-asian="VN"/>
    </style:style>
    <style:style style:name="T2957" style:parent-style-name="DefaultParagraphFont" style:family="text">
      <style:text-properties style:font-name-complex="Times New Roman" fo:letter-spacing="0.0013in" style:font-size-complex="14pt" style:language-asian="vi" style:country-asian="VN"/>
    </style:style>
    <style:style style:name="T2958" style:parent-style-name="DefaultParagraphFont" style:family="text">
      <style:text-properties style:font-name-complex="Times New Roman" fo:letter-spacing="0.0013in" style:font-size-complex="14pt" style:language-asian="vi" style:country-asian="VN"/>
    </style:style>
    <style:style style:name="T2959" style:parent-style-name="DefaultParagraphFont" style:family="text">
      <style:text-properties style:font-name-complex="Times New Roman" fo:letter-spacing="0.0013in" style:font-size-complex="14pt" style:language-asian="vi" style:country-asian="VN"/>
    </style:style>
    <style:style style:name="T2960" style:parent-style-name="DefaultParagraphFont" style:family="text">
      <style:text-properties style:font-name-complex="Times New Roman" fo:letter-spacing="0.0013in" style:font-size-complex="14pt" style:language-asian="vi" style:country-asian="VN"/>
    </style:style>
    <style:style style:name="T2961" style:parent-style-name="DefaultParagraphFont" style:family="text">
      <style:text-properties style:font-name-complex="Times New Roman" fo:letter-spacing="0.0013in" style:font-size-complex="14pt" style:language-asian="vi" style:country-asian="VN"/>
    </style:style>
    <style:style style:name="T2962" style:parent-style-name="DefaultParagraphFont" style:family="text">
      <style:text-properties style:font-name-complex="Times New Roman" fo:letter-spacing="0.0013in" style:font-size-complex="14pt" style:language-asian="vi" style:country-asian="VN"/>
    </style:style>
    <style:style style:name="T2963" style:parent-style-name="DefaultParagraphFont" style:family="text">
      <style:text-properties style:font-name-complex="Times New Roman" fo:letter-spacing="0.0013in" style:font-size-complex="14pt" style:language-asian="vi" style:country-asian="VN"/>
    </style:style>
    <style:style style:name="T2964" style:parent-style-name="DefaultParagraphFont" style:family="text">
      <style:text-properties style:font-name-complex="Times New Roman" fo:letter-spacing="0.0013in" style:font-size-complex="14pt" style:language-asian="vi" style:country-asian="VN"/>
    </style:style>
    <style:style style:name="T2965" style:parent-style-name="DefaultParagraphFont" style:family="text">
      <style:text-properties style:font-name-complex="Times New Roman" fo:letter-spacing="0.0013in" style:font-size-complex="14pt" style:language-asian="vi" style:country-asian="VN"/>
    </style:style>
    <style:style style:name="T2966" style:parent-style-name="DefaultParagraphFont" style:family="text">
      <style:text-properties style:font-name-complex="Times New Roman" fo:letter-spacing="0.0013in" style:font-size-complex="14pt" style:language-asian="vi" style:country-asian="VN"/>
    </style:style>
    <style:style style:name="T2967" style:parent-style-name="DefaultParagraphFont" style:family="text">
      <style:text-properties style:font-name-complex="Times New Roman" fo:letter-spacing="0.0013in" style:font-size-complex="14pt" style:language-asian="vi" style:country-asian="VN"/>
    </style:style>
    <style:style style:name="T2968" style:parent-style-name="DefaultParagraphFont" style:family="text">
      <style:text-properties style:font-name-complex="Times New Roman" fo:letter-spacing="0.0013in" style:font-size-complex="14pt" style:language-asian="vi" style:country-asian="VN"/>
    </style:style>
    <style:style style:name="T2969" style:parent-style-name="DefaultParagraphFont" style:family="text">
      <style:text-properties style:font-name-complex="Times New Roman" fo:letter-spacing="0.0013in" style:font-size-complex="14pt" style:language-asian="vi" style:country-asian="VN"/>
    </style:style>
    <style:style style:name="T2970" style:parent-style-name="DefaultParagraphFont" style:family="text">
      <style:text-properties style:font-name-complex="Times New Roman" fo:letter-spacing="0.0013in" style:font-size-complex="14pt" style:language-asian="vi" style:country-asian="VN"/>
    </style:style>
    <style:style style:name="T2971" style:parent-style-name="DefaultParagraphFont" style:family="text">
      <style:text-properties style:font-name-complex="Times New Roman" fo:letter-spacing="0.0013in" style:font-size-complex="14pt" style:language-asian="vi" style:country-asian="VN"/>
    </style:style>
    <style:style style:name="T2972" style:parent-style-name="DefaultParagraphFont" style:family="text">
      <style:text-properties style:font-name-complex="Times New Roman" fo:letter-spacing="0.0013in" style:font-size-complex="14pt" style:language-asian="vi" style:country-asian="VN"/>
    </style:style>
    <style:style style:name="T2973" style:parent-style-name="DefaultParagraphFont" style:family="text">
      <style:text-properties style:font-name-complex="Times New Roman" fo:letter-spacing="0.0013in" style:font-size-complex="14pt" style:language-asian="vi" style:country-asian="VN"/>
    </style:style>
    <style:style style:name="T2974" style:parent-style-name="DefaultParagraphFont" style:family="text">
      <style:text-properties style:font-name-complex="Times New Roman" fo:letter-spacing="0.0013in" style:font-size-complex="14pt" style:language-asian="vi" style:country-asian="VN"/>
    </style:style>
    <style:style style:name="T2975" style:parent-style-name="DefaultParagraphFont" style:family="text">
      <style:text-properties style:font-name-complex="Times New Roman" fo:letter-spacing="0.0013in" style:font-size-complex="14pt" style:language-asian="vi" style:country-asian="VN"/>
    </style:style>
    <style:style style:name="T2976" style:parent-style-name="DefaultParagraphFont" style:family="text">
      <style:text-properties style:font-name-complex="Times New Roman" fo:letter-spacing="0.0013in" style:font-size-complex="14pt" style:language-asian="vi" style:country-asian="VN"/>
    </style:style>
    <style:style style:name="T2977" style:parent-style-name="DefaultParagraphFont" style:family="text">
      <style:text-properties style:font-name-complex="Times New Roman" fo:letter-spacing="0.0013in" style:font-size-complex="14pt" style:language-asian="vi" style:country-asian="VN"/>
    </style:style>
    <style:style style:name="T2978" style:parent-style-name="DefaultParagraphFont" style:family="text">
      <style:text-properties style:font-name-complex="Times New Roman" fo:letter-spacing="0.0013in" style:font-size-complex="14pt" style:language-asian="vi" style:country-asian="VN"/>
    </style:style>
    <style:style style:name="T2979" style:parent-style-name="DefaultParagraphFont" style:family="text">
      <style:text-properties style:font-name-complex="Times New Roman" fo:letter-spacing="0.0013in" style:font-size-complex="14pt" style:language-asian="vi" style:country-asian="VN"/>
    </style:style>
    <style:style style:name="T2980" style:parent-style-name="DefaultParagraphFont" style:family="text">
      <style:text-properties style:font-name-complex="Times New Roman" fo:letter-spacing="0.0013in" style:font-size-complex="14pt" style:language-asian="vi" style:country-asian="VN"/>
    </style:style>
    <style:style style:name="T2981" style:parent-style-name="DefaultParagraphFont" style:family="text">
      <style:text-properties style:font-name-complex="Times New Roman" fo:letter-spacing="0.0013in" style:font-size-complex="14pt" style:language-asian="vi" style:country-asian="VN"/>
    </style:style>
    <style:style style:name="T2982" style:parent-style-name="DefaultParagraphFont" style:family="text">
      <style:text-properties style:font-name-complex="Times New Roman" fo:letter-spacing="0.0013in" style:font-size-complex="14pt" style:language-asian="vi" style:country-asian="VN"/>
    </style:style>
    <style:style style:name="T2983" style:parent-style-name="DefaultParagraphFont" style:family="text">
      <style:text-properties style:font-name-complex="Times New Roman" fo:letter-spacing="0.0013in" style:font-size-complex="14pt" style:language-asian="vi" style:country-asian="VN"/>
    </style:style>
    <style:style style:name="T2984" style:parent-style-name="DefaultParagraphFont" style:family="text">
      <style:text-properties style:font-name-complex="Times New Roman" fo:letter-spacing="0.0013in" style:font-size-complex="14pt" style:language-asian="vi" style:country-asian="VN"/>
    </style:style>
    <style:style style:name="T2985" style:parent-style-name="DefaultParagraphFont" style:family="text">
      <style:text-properties style:font-name-complex="Times New Roman" fo:letter-spacing="0.0013in" style:font-size-complex="14pt" style:language-asian="vi" style:country-asian="VN"/>
    </style:style>
    <style:style style:name="T2986" style:parent-style-name="DefaultParagraphFont" style:family="text">
      <style:text-properties style:font-name-complex="Times New Roman" fo:letter-spacing="0.0013in" style:font-size-complex="14pt" style:language-asian="vi" style:country-asian="VN"/>
    </style:style>
    <style:style style:name="T2987" style:parent-style-name="DefaultParagraphFont" style:family="text">
      <style:text-properties style:font-name-complex="Times New Roman" fo:letter-spacing="0.0013in" style:font-size-complex="14pt" style:language-asian="vi" style:country-asian="VN"/>
    </style:style>
    <style:style style:name="T2988" style:parent-style-name="DefaultParagraphFont" style:family="text">
      <style:text-properties style:font-name-complex="Times New Roman" fo:letter-spacing="0.0013in" style:font-size-complex="14pt" style:language-asian="vi" style:country-asian="VN"/>
    </style:style>
    <style:style style:name="T2989" style:parent-style-name="DefaultParagraphFont" style:family="text">
      <style:text-properties style:font-name-complex="Times New Roman" fo:letter-spacing="0.0013in" style:font-size-complex="14pt" style:language-asian="vi" style:country-asian="VN"/>
    </style:style>
    <style:style style:name="T2990" style:parent-style-name="DefaultParagraphFont" style:family="text">
      <style:text-properties style:font-name-complex="Times New Roman" fo:letter-spacing="0.0013in" style:font-size-complex="14pt" style:language-asian="vi" style:country-asian="VN"/>
    </style:style>
    <style:style style:name="T2991" style:parent-style-name="DefaultParagraphFont" style:family="text">
      <style:text-properties style:font-name-complex="Times New Roman" fo:letter-spacing="0.0013in" style:font-size-complex="14pt" style:language-asian="vi" style:country-asian="VN"/>
    </style:style>
    <style:style style:name="T2992" style:parent-style-name="DefaultParagraphFont" style:family="text">
      <style:text-properties style:font-name-complex="Times New Roman" fo:letter-spacing="0.0013in" style:font-size-complex="14pt" style:language-asian="vi" style:country-asian="VN"/>
    </style:style>
    <style:style style:name="T2993" style:parent-style-name="DefaultParagraphFont" style:family="text">
      <style:text-properties style:font-name-complex="Times New Roman" fo:letter-spacing="0.0013in" style:font-size-complex="14pt" style:language-asian="vi" style:country-asian="VN"/>
    </style:style>
    <style:style style:name="T2994" style:parent-style-name="DefaultParagraphFont" style:family="text">
      <style:text-properties style:font-name-complex="Times New Roman" fo:letter-spacing="0.0013in" style:font-size-complex="14pt" style:language-asian="vi" style:country-asian="VN"/>
    </style:style>
    <style:style style:name="T2995" style:parent-style-name="DefaultParagraphFont" style:family="text">
      <style:text-properties style:font-name-complex="Times New Roman" fo:letter-spacing="0.0013in" style:font-size-complex="14pt" style:language-asian="vi" style:country-asian="VN"/>
    </style:style>
    <style:style style:name="T2996" style:parent-style-name="DefaultParagraphFont" style:family="text">
      <style:text-properties style:font-name-complex="Times New Roman" fo:letter-spacing="0.0013in" style:font-size-complex="14pt" style:language-asian="vi" style:country-asian="VN"/>
    </style:style>
    <style:style style:name="T2997" style:parent-style-name="DefaultParagraphFont" style:family="text">
      <style:text-properties style:font-name-complex="Times New Roman" fo:letter-spacing="0.0013in" style:font-size-complex="14pt" style:language-asian="vi" style:country-asian="VN"/>
    </style:style>
    <style:style style:name="T2998" style:parent-style-name="DefaultParagraphFont" style:family="text">
      <style:text-properties style:font-name-complex="Times New Roman" fo:letter-spacing="0.0013in" style:font-size-complex="14pt" style:language-asian="vi" style:country-asian="VN"/>
    </style:style>
    <style:style style:name="T2999" style:parent-style-name="DefaultParagraphFont" style:family="text">
      <style:text-properties style:font-name-complex="Times New Roman" fo:letter-spacing="0.0013in" style:font-size-complex="14pt" style:language-asian="vi" style:country-asian="VN"/>
    </style:style>
    <style:style style:name="T3000" style:parent-style-name="DefaultParagraphFont" style:family="text">
      <style:text-properties style:font-name-complex="Times New Roman" fo:letter-spacing="0.0013in" style:font-size-complex="14pt" style:language-asian="vi" style:country-asian="VN"/>
    </style:style>
    <style:style style:name="T3001" style:parent-style-name="DefaultParagraphFont" style:family="text">
      <style:text-properties style:font-name-complex="Times New Roman" fo:letter-spacing="0.0013in" style:font-size-complex="14pt" style:language-asian="vi" style:country-asian="VN"/>
    </style:style>
    <style:style style:name="T3002" style:parent-style-name="DefaultParagraphFont" style:family="text">
      <style:text-properties style:font-name-complex="Times New Roman" fo:letter-spacing="0.0013in" style:font-size-complex="14pt" style:language-asian="vi" style:country-asian="VN"/>
    </style:style>
    <style:style style:name="T3003" style:parent-style-name="DefaultParagraphFont" style:family="text">
      <style:text-properties style:font-name-complex="Times New Roman" fo:letter-spacing="0.0013in" style:font-size-complex="14pt" style:language-asian="vi" style:country-asian="VN"/>
    </style:style>
    <style:style style:name="T3004" style:parent-style-name="DefaultParagraphFont" style:family="text">
      <style:text-properties style:font-name-complex="Times New Roman" fo:letter-spacing="0.0013in" style:font-size-complex="14pt" style:language-asian="vi" style:country-asian="VN"/>
    </style:style>
    <style:style style:name="T3005" style:parent-style-name="DefaultParagraphFont" style:family="text">
      <style:text-properties style:font-name-complex="Times New Roman" fo:letter-spacing="0.0013in" style:font-size-complex="14pt" style:language-asian="vi" style:country-asian="VN"/>
    </style:style>
    <style:style style:name="T3006" style:parent-style-name="DefaultParagraphFont" style:family="text">
      <style:text-properties style:font-name-complex="Times New Roman" fo:letter-spacing="0.0013in" style:font-size-complex="14pt" style:language-asian="vi" style:country-asian="VN"/>
    </style:style>
    <style:style style:name="T3007" style:parent-style-name="DefaultParagraphFont" style:family="text">
      <style:text-properties style:font-name-complex="Times New Roman" fo:letter-spacing="0.0013in" style:font-size-complex="14pt" style:language-asian="vi" style:country-asian="VN"/>
    </style:style>
    <style:style style:name="T3008" style:parent-style-name="DefaultParagraphFont" style:family="text">
      <style:text-properties style:font-name-complex="Times New Roman" fo:letter-spacing="0.0013in" style:font-size-complex="14pt" style:language-asian="vi" style:country-asian="VN"/>
    </style:style>
    <style:style style:name="T3009" style:parent-style-name="DefaultParagraphFont" style:family="text">
      <style:text-properties style:font-name-complex="Times New Roman" fo:letter-spacing="0.0013in" style:font-size-complex="14pt" style:language-asian="vi" style:country-asian="VN"/>
    </style:style>
    <style:style style:name="T3010" style:parent-style-name="DefaultParagraphFont" style:family="text">
      <style:text-properties style:font-name-complex="Times New Roman" fo:letter-spacing="0.0013in" style:font-size-complex="14pt" style:language-asian="vi" style:country-asian="VN"/>
    </style:style>
    <style:style style:name="T3011" style:parent-style-name="DefaultParagraphFont" style:family="text">
      <style:text-properties style:font-name-complex="Times New Roman" fo:letter-spacing="0.0013in" style:font-size-complex="14pt" style:language-asian="vi" style:country-asian="VN"/>
    </style:style>
    <style:style style:name="T3012" style:parent-style-name="DefaultParagraphFont" style:family="text">
      <style:text-properties style:font-name-complex="Times New Roman" fo:letter-spacing="0.0013in" style:font-size-complex="14pt" style:language-asian="vi" style:country-asian="VN"/>
    </style:style>
    <style:style style:name="T3013" style:parent-style-name="DefaultParagraphFont" style:family="text">
      <style:text-properties style:font-name-complex="Times New Roman" fo:letter-spacing="0.0013in" style:font-size-complex="14pt" style:language-asian="vi" style:country-asian="VN"/>
    </style:style>
    <style:style style:name="T3014" style:parent-style-name="DefaultParagraphFont" style:family="text">
      <style:text-properties style:font-name-complex="Times New Roman" fo:letter-spacing="0.0013in" style:font-size-complex="14pt" style:language-asian="vi" style:country-asian="VN"/>
    </style:style>
    <style:style style:name="T3015" style:parent-style-name="DefaultParagraphFont" style:family="text">
      <style:text-properties style:font-name-complex="Times New Roman" fo:letter-spacing="0.0013in" style:font-size-complex="14pt" style:language-asian="vi" style:country-asian="VN"/>
    </style:style>
    <style:style style:name="T3016" style:parent-style-name="DefaultParagraphFont" style:family="text">
      <style:text-properties style:font-name-complex="Times New Roman" fo:letter-spacing="0.0013in" style:font-size-complex="14pt" style:language-asian="vi" style:country-asian="VN"/>
    </style:style>
    <style:style style:name="T3017" style:parent-style-name="DefaultParagraphFont" style:family="text">
      <style:text-properties style:font-name-complex="Times New Roman" fo:letter-spacing="0.0013in" style:font-size-complex="14pt" style:language-asian="vi" style:country-asian="VN"/>
    </style:style>
    <style:style style:name="T3018" style:parent-style-name="DefaultParagraphFont" style:family="text">
      <style:text-properties style:font-name-complex="Times New Roman" fo:letter-spacing="0.0013in" style:font-size-complex="14pt" style:language-asian="vi" style:country-asian="VN"/>
    </style:style>
    <style:style style:name="T3019" style:parent-style-name="DefaultParagraphFont" style:family="text">
      <style:text-properties style:font-name-complex="Times New Roman" fo:letter-spacing="0.0013in" style:font-size-complex="14pt" style:language-asian="vi" style:country-asian="VN"/>
    </style:style>
    <style:style style:name="T3020" style:parent-style-name="DefaultParagraphFont" style:family="text">
      <style:text-properties style:font-name-complex="Times New Roman" fo:letter-spacing="0.0013in" style:font-size-complex="14pt" style:language-asian="vi" style:country-asian="VN"/>
    </style:style>
    <style:style style:name="T3021" style:parent-style-name="DefaultParagraphFont" style:family="text">
      <style:text-properties style:font-name-complex="Times New Roman" fo:letter-spacing="0.0013in" style:font-size-complex="14pt" style:language-asian="vi" style:country-asian="VN"/>
    </style:style>
    <style:style style:name="T3022" style:parent-style-name="DefaultParagraphFont" style:family="text">
      <style:text-properties style:font-name-complex="Times New Roman" fo:letter-spacing="0.0013in" style:font-size-complex="14pt" style:language-asian="vi" style:country-asian="VN"/>
    </style:style>
    <style:style style:name="T3023" style:parent-style-name="DefaultParagraphFont" style:family="text">
      <style:text-properties style:font-name-complex="Times New Roman" fo:letter-spacing="0.0013in" style:font-size-complex="14pt" style:language-asian="vi" style:country-asian="VN"/>
    </style:style>
    <style:style style:name="T3024" style:parent-style-name="DefaultParagraphFont" style:family="text">
      <style:text-properties style:font-name-complex="Times New Roman" fo:letter-spacing="0.0013in" style:font-size-complex="14pt" style:language-asian="vi" style:country-asian="VN"/>
    </style:style>
    <style:style style:name="T3025" style:parent-style-name="DefaultParagraphFont" style:family="text">
      <style:text-properties style:font-name-complex="Times New Roman" fo:letter-spacing="0.0013in" style:font-size-complex="14pt" style:language-asian="vi" style:country-asian="VN"/>
    </style:style>
    <style:style style:name="T3026" style:parent-style-name="DefaultParagraphFont" style:family="text">
      <style:text-properties style:font-name-complex="Times New Roman" fo:letter-spacing="0.0013in" style:font-size-complex="14pt" style:language-asian="vi" style:country-asian="VN"/>
    </style:style>
    <style:style style:name="T3027" style:parent-style-name="DefaultParagraphFont" style:family="text">
      <style:text-properties style:font-name-complex="Times New Roman" fo:letter-spacing="0.0013in" style:font-size-complex="14pt" style:language-asian="vi" style:country-asian="VN"/>
    </style:style>
    <style:style style:name="T3028" style:parent-style-name="DefaultParagraphFont" style:family="text">
      <style:text-properties style:font-name-complex="Times New Roman" fo:letter-spacing="0.0013in" style:font-size-complex="14pt" style:language-asian="vi" style:country-asian="VN"/>
    </style:style>
    <style:style style:name="T3029" style:parent-style-name="DefaultParagraphFont" style:family="text">
      <style:text-properties style:font-name-complex="Times New Roman" fo:letter-spacing="0.0013in" style:font-size-complex="14pt" style:language-asian="vi" style:country-asian="VN"/>
    </style:style>
    <style:style style:name="T3030" style:parent-style-name="DefaultParagraphFont" style:family="text">
      <style:text-properties style:font-name-complex="Times New Roman" fo:letter-spacing="0.0013in" style:font-size-complex="14pt" style:language-asian="vi" style:country-asian="VN"/>
    </style:style>
    <style:style style:name="T3031" style:parent-style-name="DefaultParagraphFont" style:family="text">
      <style:text-properties style:font-name-complex="Times New Roman" fo:letter-spacing="0.0013in" style:font-size-complex="14pt" style:language-asian="vi" style:country-asian="VN"/>
    </style:style>
    <style:style style:name="T3032" style:parent-style-name="DefaultParagraphFont" style:family="text">
      <style:text-properties style:font-name-complex="Times New Roman" fo:letter-spacing="0.0013in" style:font-size-complex="14pt" style:language-asian="vi" style:country-asian="VN"/>
    </style:style>
    <style:style style:name="T3033" style:parent-style-name="DefaultParagraphFont" style:family="text">
      <style:text-properties style:font-name-complex="Times New Roman" fo:letter-spacing="0.0013in" style:font-size-complex="14pt" style:language-asian="vi" style:country-asian="VN"/>
    </style:style>
    <style:style style:name="T3034" style:parent-style-name="DefaultParagraphFont" style:family="text">
      <style:text-properties style:font-name-complex="Times New Roman" fo:letter-spacing="0.0013in" style:font-size-complex="14pt" style:language-asian="vi" style:country-asian="VN"/>
    </style:style>
    <style:style style:name="T3035" style:parent-style-name="DefaultParagraphFont" style:family="text">
      <style:text-properties style:font-name-complex="Times New Roman" fo:letter-spacing="0.0013in" style:font-size-complex="14pt" style:language-asian="vi" style:country-asian="VN"/>
    </style:style>
    <style:style style:name="T3036" style:parent-style-name="DefaultParagraphFont" style:family="text">
      <style:text-properties style:font-name-complex="Times New Roman" fo:letter-spacing="0.0013in" style:font-size-complex="14pt" style:language-asian="vi" style:country-asian="VN"/>
    </style:style>
    <style:style style:name="T3037" style:parent-style-name="DefaultParagraphFont" style:family="text">
      <style:text-properties style:font-name-complex="Times New Roman" fo:letter-spacing="0.0013in" style:font-size-complex="14pt" style:language-asian="vi" style:country-asian="VN"/>
    </style:style>
    <style:style style:name="T3038" style:parent-style-name="DefaultParagraphFont" style:family="text">
      <style:text-properties style:font-name-complex="Times New Roman" fo:letter-spacing="0.0013in" style:font-size-complex="14pt" style:language-asian="vi" style:country-asian="VN"/>
    </style:style>
    <style:style style:name="T3039" style:parent-style-name="DefaultParagraphFont" style:family="text">
      <style:text-properties style:font-name-complex="Times New Roman" fo:letter-spacing="0.0013in" style:font-size-complex="14pt" style:language-asian="vi" style:country-asian="VN"/>
    </style:style>
    <style:style style:name="T3040" style:parent-style-name="DefaultParagraphFont" style:family="text">
      <style:text-properties style:font-name-complex="Times New Roman" fo:letter-spacing="0.0013in" style:font-size-complex="14pt" style:language-asian="vi" style:country-asian="VN"/>
    </style:style>
    <style:style style:name="T3041" style:parent-style-name="DefaultParagraphFont" style:family="text">
      <style:text-properties style:font-name-complex="Times New Roman" fo:letter-spacing="0.0013in" style:font-size-complex="14pt" style:language-asian="vi" style:country-asian="VN"/>
    </style:style>
    <style:style style:name="T3042" style:parent-style-name="DefaultParagraphFont" style:family="text">
      <style:text-properties style:font-name-complex="Times New Roman" fo:letter-spacing="0.0013in" style:font-size-complex="14pt" style:language-asian="vi" style:country-asian="VN"/>
    </style:style>
    <style:style style:name="T3043" style:parent-style-name="DefaultParagraphFont" style:family="text">
      <style:text-properties style:font-name-complex="Times New Roman" fo:letter-spacing="0.0013in" style:font-size-complex="14pt" style:language-asian="vi" style:country-asian="VN"/>
    </style:style>
    <style:style style:name="T3044" style:parent-style-name="DefaultParagraphFont" style:family="text">
      <style:text-properties style:font-name-complex="Times New Roman" fo:letter-spacing="0.0013in" style:font-size-complex="14pt" style:language-asian="vi" style:country-asian="VN"/>
    </style:style>
    <style:style style:name="T3045" style:parent-style-name="DefaultParagraphFont" style:family="text">
      <style:text-properties style:font-name-complex="Times New Roman" fo:letter-spacing="0.0013in" style:font-size-complex="14pt" style:language-asian="vi" style:country-asian="VN"/>
    </style:style>
    <style:style style:name="T3046" style:parent-style-name="DefaultParagraphFont" style:family="text">
      <style:text-properties style:font-name-complex="Times New Roman" fo:letter-spacing="0.0013in" style:font-size-complex="14pt" style:language-asian="vi" style:country-asian="VN"/>
    </style:style>
    <style:style style:name="T3047" style:parent-style-name="DefaultParagraphFont" style:family="text">
      <style:text-properties style:font-name-complex="Times New Roman" fo:letter-spacing="0.0013in" style:font-size-complex="14pt" style:language-asian="vi" style:country-asian="VN"/>
    </style:style>
    <style:style style:name="T3048" style:parent-style-name="DefaultParagraphFont" style:family="text">
      <style:text-properties style:font-name-complex="Times New Roman" fo:letter-spacing="0.0013in" style:font-size-complex="14pt" style:language-asian="vi" style:country-asian="VN"/>
    </style:style>
    <style:style style:name="T3049" style:parent-style-name="DefaultParagraphFont" style:family="text">
      <style:text-properties style:font-name-complex="Times New Roman" fo:letter-spacing="0.0013in" style:font-size-complex="14pt" style:language-asian="vi" style:country-asian="VN"/>
    </style:style>
    <style:style style:name="T3050" style:parent-style-name="DefaultParagraphFont" style:family="text">
      <style:text-properties style:font-name-complex="Times New Roman" fo:letter-spacing="0.0013in" style:font-size-complex="14pt" style:language-asian="vi" style:country-asian="VN"/>
    </style:style>
    <style:style style:name="T3051" style:parent-style-name="DefaultParagraphFont" style:family="text">
      <style:text-properties style:font-name-complex="Times New Roman" fo:letter-spacing="0.0013in" style:font-size-complex="14pt" style:language-asian="vi" style:country-asian="VN"/>
    </style:style>
    <style:style style:name="T3052" style:parent-style-name="DefaultParagraphFont" style:family="text">
      <style:text-properties style:font-name-complex="Times New Roman" fo:letter-spacing="0.0013in" style:font-size-complex="14pt" style:language-asian="vi" style:country-asian="VN"/>
    </style:style>
    <style:style style:name="T3053" style:parent-style-name="DefaultParagraphFont" style:family="text">
      <style:text-properties style:font-name-complex="Times New Roman" fo:letter-spacing="0.0013in" style:font-size-complex="14pt" style:language-asian="vi" style:country-asian="VN"/>
    </style:style>
    <style:style style:name="T3054" style:parent-style-name="DefaultParagraphFont" style:family="text">
      <style:text-properties style:font-name-complex="Times New Roman" fo:letter-spacing="0.0013in" style:font-size-complex="14pt" style:language-asian="vi" style:country-asian="VN"/>
    </style:style>
    <style:style style:name="T3055" style:parent-style-name="DefaultParagraphFont" style:family="text">
      <style:text-properties style:font-name-complex="Times New Roman" fo:letter-spacing="0.0013in" style:font-size-complex="14pt" style:language-asian="vi" style:country-asian="VN"/>
    </style:style>
    <style:style style:name="T3056" style:parent-style-name="DefaultParagraphFont" style:family="text">
      <style:text-properties style:font-name-complex="Times New Roman" fo:letter-spacing="0.0013in" style:font-size-complex="14pt" style:language-asian="vi" style:country-asian="VN"/>
    </style:style>
    <style:style style:name="T3057" style:parent-style-name="DefaultParagraphFont" style:family="text">
      <style:text-properties style:font-name-complex="Times New Roman" fo:letter-spacing="0.0013in" style:font-size-complex="14pt" style:language-asian="vi" style:country-asian="VN"/>
    </style:style>
    <style:style style:name="T3058" style:parent-style-name="DefaultParagraphFont" style:family="text">
      <style:text-properties style:font-name-complex="Times New Roman" fo:letter-spacing="0.0013in" style:font-size-complex="14pt" style:language-asian="vi" style:country-asian="VN"/>
    </style:style>
    <style:style style:name="T3059" style:parent-style-name="DefaultParagraphFont" style:family="text">
      <style:text-properties style:font-name-complex="Times New Roman" fo:letter-spacing="0.0013in" style:font-size-complex="14pt" style:language-asian="vi" style:country-asian="VN"/>
    </style:style>
    <style:style style:name="T3060" style:parent-style-name="DefaultParagraphFont" style:family="text">
      <style:text-properties style:font-name-complex="Times New Roman" fo:letter-spacing="0.0013in" style:font-size-complex="14pt" style:language-asian="vi" style:country-asian="VN"/>
    </style:style>
    <style:style style:name="T3061" style:parent-style-name="DefaultParagraphFont" style:family="text">
      <style:text-properties style:font-name-complex="Times New Roman" fo:letter-spacing="0.0013in" style:font-size-complex="14pt" style:language-asian="vi" style:country-asian="VN"/>
    </style:style>
    <style:style style:name="T3062" style:parent-style-name="DefaultParagraphFont" style:family="text">
      <style:text-properties style:font-name-complex="Times New Roman" fo:letter-spacing="0.0013in" style:font-size-complex="14pt" style:language-asian="vi" style:country-asian="VN"/>
    </style:style>
    <style:style style:name="T3063" style:parent-style-name="DefaultParagraphFont" style:family="text">
      <style:text-properties style:font-name-complex="Times New Roman" fo:letter-spacing="0.0013in" style:font-size-complex="14pt" style:language-asian="vi" style:country-asian="VN"/>
    </style:style>
    <style:style style:name="T3064" style:parent-style-name="DefaultParagraphFont" style:family="text">
      <style:text-properties style:font-name-complex="Times New Roman" fo:letter-spacing="0.0013in" style:font-size-complex="14pt" style:language-asian="vi" style:country-asian="VN"/>
    </style:style>
    <style:style style:name="T3065" style:parent-style-name="DefaultParagraphFont" style:family="text">
      <style:text-properties style:font-name-complex="Times New Roman" fo:letter-spacing="0.0013in" style:font-size-complex="14pt" style:language-asian="vi" style:country-asian="VN"/>
    </style:style>
    <style:style style:name="T3066" style:parent-style-name="DefaultParagraphFont" style:family="text">
      <style:text-properties style:font-name-complex="Times New Roman" fo:letter-spacing="0.0013in" style:font-size-complex="14pt" style:language-asian="vi" style:country-asian="VN"/>
    </style:style>
    <style:style style:name="T3067" style:parent-style-name="DefaultParagraphFont" style:family="text">
      <style:text-properties style:font-name-complex="Times New Roman" style:font-size-complex="14pt" style:language-asian="vi" style:country-asian="VN"/>
    </style:style>
    <style:style style:name="T3068" style:parent-style-name="DefaultParagraphFont" style:family="text">
      <style:text-properties style:font-name-complex="Times New Roman" style:font-size-complex="14pt" style:language-asian="vi" style:country-asian="VN"/>
    </style:style>
    <style:style style:name="T3069" style:parent-style-name="DefaultParagraphFont" style:family="text">
      <style:text-properties style:font-name-complex="Times New Roman" style:font-size-complex="14pt" style:language-asian="vi" style:country-asian="VN"/>
    </style:style>
    <style:style style:name="T3070" style:parent-style-name="DefaultParagraphFont" style:family="text">
      <style:text-properties style:font-name-complex="Times New Roman" style:font-size-complex="14pt" style:language-asian="vi" style:country-asian="VN"/>
    </style:style>
    <style:style style:name="T3071" style:parent-style-name="DefaultParagraphFont" style:family="text">
      <style:text-properties style:font-name-complex="Times New Roman" style:font-size-complex="14pt" style:language-asian="vi" style:country-asian="VN"/>
    </style:style>
    <style:style style:name="T3072" style:parent-style-name="DefaultParagraphFont" style:family="text">
      <style:text-properties style:font-name-complex="Times New Roman" style:font-size-complex="14pt" style:language-asian="vi" style:country-asian="VN"/>
    </style:style>
    <style:style style:name="T3073" style:parent-style-name="DefaultParagraphFont" style:family="text">
      <style:text-properties style:font-name-complex="Times New Roman" style:font-size-complex="14pt" style:language-asian="vi" style:country-asian="VN"/>
    </style:style>
    <style:style style:name="T3074" style:parent-style-name="DefaultParagraphFont" style:family="text">
      <style:text-properties style:font-name-complex="Times New Roman" style:font-size-complex="14pt" style:language-asian="vi" style:country-asian="VN"/>
    </style:style>
    <style:style style:name="T3075" style:parent-style-name="DefaultParagraphFont" style:family="text">
      <style:text-properties style:font-name-complex="Times New Roman" style:font-size-complex="14pt" style:language-asian="vi" style:country-asian="VN"/>
    </style:style>
    <style:style style:name="T3076" style:parent-style-name="DefaultParagraphFont" style:family="text">
      <style:text-properties style:font-name-complex="Times New Roman" style:font-size-complex="14pt" style:language-asian="vi" style:country-asian="VN"/>
    </style:style>
    <style:style style:name="T3077" style:parent-style-name="DefaultParagraphFont" style:family="text">
      <style:text-properties style:font-name-complex="Times New Roman" style:font-size-complex="14pt" style:language-asian="vi" style:country-asian="VN"/>
    </style:style>
    <style:style style:name="T3078" style:parent-style-name="DefaultParagraphFont" style:family="text">
      <style:text-properties style:font-name-complex="Times New Roman" style:font-size-complex="14pt" style:language-asian="vi" style:country-asian="VN"/>
    </style:style>
    <style:style style:name="T3079" style:parent-style-name="DefaultParagraphFont" style:family="text">
      <style:text-properties style:font-name-complex="Times New Roman" style:font-size-complex="14pt" style:language-asian="vi" style:country-asian="VN"/>
    </style:style>
    <style:style style:name="T3080" style:parent-style-name="DefaultParagraphFont" style:family="text">
      <style:text-properties style:font-name-complex="Times New Roman" style:font-size-complex="14pt" style:language-asian="vi" style:country-asian="VN"/>
    </style:style>
    <style:style style:name="T3081" style:parent-style-name="DefaultParagraphFont" style:family="text">
      <style:text-properties style:font-name-complex="Times New Roman" style:font-size-complex="14pt" style:language-asian="vi" style:country-asian="VN"/>
    </style:style>
    <style:style style:name="T3082" style:parent-style-name="DefaultParagraphFont" style:family="text">
      <style:text-properties style:font-name-complex="Times New Roman" style:font-size-complex="14pt" style:language-asian="vi" style:country-asian="VN"/>
    </style:style>
    <style:style style:name="T3083" style:parent-style-name="DefaultParagraphFont" style:family="text">
      <style:text-properties style:font-name-complex="Times New Roman" style:font-size-complex="14pt" style:language-asian="vi" style:country-asian="VN"/>
    </style:style>
    <style:style style:name="T3084" style:parent-style-name="DefaultParagraphFont" style:family="text">
      <style:text-properties style:font-name-complex="Times New Roman" style:font-size-complex="14pt" style:language-asian="vi" style:country-asian="VN"/>
    </style:style>
    <style:style style:name="T3085" style:parent-style-name="DefaultParagraphFont" style:family="text">
      <style:text-properties style:font-name-complex="Times New Roman" style:font-size-complex="14pt" style:language-asian="vi" style:country-asian="VN"/>
    </style:style>
    <style:style style:name="T3086" style:parent-style-name="DefaultParagraphFont" style:family="text">
      <style:text-properties style:font-name-complex="Times New Roman" style:font-size-complex="14pt" style:language-asian="vi" style:country-asian="VN"/>
    </style:style>
    <style:style style:name="T3087" style:parent-style-name="DefaultParagraphFont" style:family="text">
      <style:text-properties style:font-name-complex="Times New Roman" style:font-size-complex="14pt" style:language-asian="vi" style:country-asian="VN"/>
    </style:style>
    <style:style style:name="T3088" style:parent-style-name="DefaultParagraphFont" style:family="text">
      <style:text-properties style:font-name-complex="Times New Roman" style:font-size-complex="14pt" style:language-asian="vi" style:country-asian="VN"/>
    </style:style>
    <style:style style:name="T3089" style:parent-style-name="DefaultParagraphFont" style:family="text">
      <style:text-properties style:font-name-complex="Times New Roman" style:font-size-complex="14pt" style:language-asian="vi" style:country-asian="VN"/>
    </style:style>
    <style:style style:name="T3090" style:parent-style-name="DefaultParagraphFont" style:family="text">
      <style:text-properties style:font-name-complex="Times New Roman" style:font-size-complex="14pt" style:language-asian="vi" style:country-asian="VN"/>
    </style:style>
    <style:style style:name="T3091" style:parent-style-name="DefaultParagraphFont" style:family="text">
      <style:text-properties style:font-name-complex="Times New Roman" style:font-size-complex="14pt" style:language-asian="vi" style:country-asian="VN"/>
    </style:style>
    <style:style style:name="T3092" style:parent-style-name="DefaultParagraphFont" style:family="text">
      <style:text-properties style:font-name-complex="Times New Roman" style:font-size-complex="14pt" style:language-asian="vi" style:country-asian="VN"/>
    </style:style>
    <style:style style:name="T3093" style:parent-style-name="DefaultParagraphFont" style:family="text">
      <style:text-properties style:font-name-complex="Times New Roman" style:font-size-complex="14pt" style:language-asian="vi" style:country-asian="VN"/>
    </style:style>
    <style:style style:name="T3094" style:parent-style-name="DefaultParagraphFont" style:family="text">
      <style:text-properties style:font-name-complex="Times New Roman" style:font-size-complex="14pt" style:language-asian="vi" style:country-asian="VN"/>
    </style:style>
    <style:style style:name="T3095" style:parent-style-name="DefaultParagraphFont" style:family="text">
      <style:text-properties style:font-name-complex="Times New Roman" style:font-size-complex="14pt" style:language-asian="vi" style:country-asian="VN"/>
    </style:style>
    <style:style style:name="T3096" style:parent-style-name="DefaultParagraphFont" style:family="text">
      <style:text-properties style:font-name-complex="Times New Roman" style:font-size-complex="14pt" style:language-asian="vi" style:country-asian="VN"/>
    </style:style>
    <style:style style:name="T3097" style:parent-style-name="DefaultParagraphFont" style:family="text">
      <style:text-properties style:font-name-complex="Times New Roman" style:font-size-complex="14pt" style:language-asian="vi" style:country-asian="VN"/>
    </style:style>
    <style:style style:name="T3098" style:parent-style-name="DefaultParagraphFont" style:family="text">
      <style:text-properties style:font-name-complex="Times New Roman" style:font-size-complex="14pt" style:language-asian="vi" style:country-asian="VN"/>
    </style:style>
    <style:style style:name="T3099" style:parent-style-name="DefaultParagraphFont" style:family="text">
      <style:text-properties style:font-name-complex="Times New Roman" style:font-size-complex="14pt" style:language-asian="vi" style:country-asian="VN"/>
    </style:style>
    <style:style style:name="T3100" style:parent-style-name="DefaultParagraphFont" style:family="text">
      <style:text-properties style:font-name-complex="Times New Roman" style:font-size-complex="14pt" style:language-asian="vi" style:country-asian="VN"/>
    </style:style>
    <style:style style:name="T3101" style:parent-style-name="DefaultParagraphFont" style:family="text">
      <style:text-properties style:font-name-complex="Times New Roman" style:font-size-complex="14pt" style:language-asian="vi" style:country-asian="VN"/>
    </style:style>
    <style:style style:name="T3102" style:parent-style-name="DefaultParagraphFont" style:family="text">
      <style:text-properties style:font-name-complex="Times New Roman" style:font-size-complex="14pt" style:language-asian="vi" style:country-asian="VN"/>
    </style:style>
    <style:style style:name="T3103" style:parent-style-name="DefaultParagraphFont" style:family="text">
      <style:text-properties style:font-name-complex="Times New Roman" style:font-size-complex="14pt" style:language-asian="vi" style:country-asian="VN"/>
    </style:style>
    <style:style style:name="T3104" style:parent-style-name="DefaultParagraphFont" style:family="text">
      <style:text-properties style:font-name-complex="Times New Roman" style:font-size-complex="14pt" style:language-asian="vi" style:country-asian="VN"/>
    </style:style>
    <style:style style:name="T3105" style:parent-style-name="DefaultParagraphFont" style:family="text">
      <style:text-properties style:font-name-complex="Times New Roman" style:font-size-complex="14pt" style:language-asian="vi" style:country-asian="VN"/>
    </style:style>
    <style:style style:name="T3106" style:parent-style-name="DefaultParagraphFont" style:family="text">
      <style:text-properties style:font-name-complex="Times New Roman" style:font-size-complex="14pt" style:language-asian="vi" style:country-asian="VN"/>
    </style:style>
    <style:style style:name="T3107" style:parent-style-name="DefaultParagraphFont" style:family="text">
      <style:text-properties style:font-name-complex="Times New Roman" style:font-size-complex="14pt" style:language-asian="vi" style:country-asian="VN"/>
    </style:style>
    <style:style style:name="T3108" style:parent-style-name="DefaultParagraphFont" style:family="text">
      <style:text-properties style:font-name-complex="Times New Roman" style:font-size-complex="14pt" style:language-asian="vi" style:country-asian="VN"/>
    </style:style>
    <style:style style:name="T3109" style:parent-style-name="DefaultParagraphFont" style:family="text">
      <style:text-properties style:font-name-complex="Times New Roman" style:font-size-complex="14pt" style:language-asian="vi" style:country-asian="VN"/>
    </style:style>
    <style:style style:name="T3110" style:parent-style-name="DefaultParagraphFont" style:family="text">
      <style:text-properties style:font-name-complex="Times New Roman" style:font-size-complex="14pt" style:language-asian="vi" style:country-asian="VN"/>
    </style:style>
    <style:style style:name="T3111" style:parent-style-name="DefaultParagraphFont" style:family="text">
      <style:text-properties style:font-name-complex="Times New Roman" style:font-size-complex="14pt" style:language-asian="vi" style:country-asian="VN"/>
    </style:style>
    <style:style style:name="T3112" style:parent-style-name="DefaultParagraphFont" style:family="text">
      <style:text-properties style:font-name-complex="Times New Roman" style:font-size-complex="14pt" style:language-asian="vi" style:country-asian="VN"/>
    </style:style>
    <style:style style:name="T3113" style:parent-style-name="DefaultParagraphFont" style:family="text">
      <style:text-properties style:font-name-complex="Times New Roman" style:font-size-complex="14pt" style:language-asian="vi" style:country-asian="VN"/>
    </style:style>
    <style:style style:name="T3114" style:parent-style-name="DefaultParagraphFont" style:family="text">
      <style:text-properties style:font-name-complex="Times New Roman" style:font-size-complex="14pt" style:language-asian="vi" style:country-asian="VN"/>
    </style:style>
    <style:style style:name="T3115" style:parent-style-name="DefaultParagraphFont" style:family="text">
      <style:text-properties style:font-name-complex="Times New Roman" style:font-size-complex="14pt" style:language-asian="vi" style:country-asian="VN"/>
    </style:style>
    <style:style style:name="T3116" style:parent-style-name="DefaultParagraphFont" style:family="text">
      <style:text-properties style:font-name-complex="Times New Roman" style:font-size-complex="14pt" style:language-asian="vi" style:country-asian="VN"/>
    </style:style>
    <style:style style:name="T3117" style:parent-style-name="DefaultParagraphFont" style:family="text">
      <style:text-properties style:font-name-complex="Times New Roman" style:font-size-complex="14pt" style:language-asian="vi" style:country-asian="VN"/>
    </style:style>
    <style:style style:name="T3118" style:parent-style-name="DefaultParagraphFont" style:family="text">
      <style:text-properties style:font-name-complex="Times New Roman" style:font-size-complex="14pt" style:language-asian="vi" style:country-asian="VN"/>
    </style:style>
    <style:style style:name="T3119" style:parent-style-name="DefaultParagraphFont" style:family="text">
      <style:text-properties style:font-name-complex="Times New Roman" style:font-size-complex="14pt" style:language-asian="vi" style:country-asian="VN"/>
    </style:style>
    <style:style style:name="T3120" style:parent-style-name="DefaultParagraphFont" style:family="text">
      <style:text-properties style:font-name-complex="Times New Roman" style:font-size-complex="14pt" style:language-asian="vi" style:country-asian="VN"/>
    </style:style>
    <style:style style:name="T3121" style:parent-style-name="DefaultParagraphFont" style:family="text">
      <style:text-properties style:font-name-complex="Times New Roman" style:font-size-complex="14pt" style:language-asian="vi" style:country-asian="VN"/>
    </style:style>
    <style:style style:name="T3122" style:parent-style-name="DefaultParagraphFont" style:family="text">
      <style:text-properties style:font-name-complex="Times New Roman" style:font-size-complex="14pt" style:language-asian="vi" style:country-asian="VN"/>
    </style:style>
    <style:style style:name="T3123" style:parent-style-name="DefaultParagraphFont" style:family="text">
      <style:text-properties style:font-name-complex="Times New Roman" style:font-size-complex="14pt" style:language-asian="vi" style:country-asian="VN"/>
    </style:style>
    <style:style style:name="T3124" style:parent-style-name="DefaultParagraphFont" style:family="text">
      <style:text-properties style:font-name-complex="Times New Roman" style:font-size-complex="14pt" style:language-asian="vi" style:country-asian="VN"/>
    </style:style>
    <style:style style:name="T3125" style:parent-style-name="DefaultParagraphFont" style:family="text">
      <style:text-properties style:font-name-complex="Times New Roman" style:font-size-complex="14pt" style:language-asian="vi" style:country-asian="VN"/>
    </style:style>
    <style:style style:name="T3126" style:parent-style-name="DefaultParagraphFont" style:family="text">
      <style:text-properties style:font-name-complex="Times New Roman" style:font-size-complex="14pt" style:language-asian="vi" style:country-asian="VN"/>
    </style:style>
    <style:style style:name="T3127" style:parent-style-name="DefaultParagraphFont" style:family="text">
      <style:text-properties style:font-name-complex="Times New Roman" style:font-size-complex="14pt" style:language-asian="vi" style:country-asian="VN"/>
    </style:style>
    <style:style style:name="T3128" style:parent-style-name="DefaultParagraphFont" style:family="text">
      <style:text-properties style:font-name-complex="Times New Roman" style:font-size-complex="14pt" style:language-asian="vi" style:country-asian="VN"/>
    </style:style>
    <style:style style:name="T3129" style:parent-style-name="DefaultParagraphFont" style:family="text">
      <style:text-properties style:font-name-complex="Times New Roman" style:font-size-complex="14pt" style:language-asian="vi" style:country-asian="VN"/>
    </style:style>
    <style:style style:name="T3130" style:parent-style-name="DefaultParagraphFont" style:family="text">
      <style:text-properties style:font-name-complex="Times New Roman" style:font-size-complex="14pt" style:language-asian="vi" style:country-asian="VN"/>
    </style:style>
    <style:style style:name="T3131" style:parent-style-name="DefaultParagraphFont" style:family="text">
      <style:text-properties style:font-name-complex="Times New Roman" style:font-size-complex="14pt" style:language-asian="vi" style:country-asian="VN"/>
    </style:style>
    <style:style style:name="T3132" style:parent-style-name="DefaultParagraphFont" style:family="text">
      <style:text-properties style:font-name-complex="Times New Roman" style:font-size-complex="14pt" style:language-asian="vi" style:country-asian="VN"/>
    </style:style>
    <style:style style:name="T3133" style:parent-style-name="DefaultParagraphFont" style:family="text">
      <style:text-properties style:font-name-complex="Times New Roman" style:font-size-complex="14pt" style:language-asian="vi" style:country-asian="VN"/>
    </style:style>
    <style:style style:name="T3134" style:parent-style-name="DefaultParagraphFont" style:family="text">
      <style:text-properties style:font-name-complex="Times New Roman" style:font-size-complex="14pt" style:language-asian="vi" style:country-asian="VN"/>
    </style:style>
    <style:style style:name="T3135" style:parent-style-name="DefaultParagraphFont" style:family="text">
      <style:text-properties style:font-name-complex="Times New Roman" style:font-size-complex="14pt" style:language-asian="vi" style:country-asian="VN"/>
    </style:style>
    <style:style style:name="T3136" style:parent-style-name="DefaultParagraphFont" style:family="text">
      <style:text-properties style:font-name-complex="Times New Roman" style:font-size-complex="14pt" style:language-asian="vi" style:country-asian="VN"/>
    </style:style>
    <style:style style:name="T3137" style:parent-style-name="DefaultParagraphFont" style:family="text">
      <style:text-properties style:font-name-complex="Times New Roman" style:font-size-complex="14pt" style:language-asian="vi" style:country-asian="VN"/>
    </style:style>
    <style:style style:name="T3138" style:parent-style-name="DefaultParagraphFont" style:family="text">
      <style:text-properties style:font-name-complex="Times New Roman" style:font-size-complex="14pt" style:language-asian="vi" style:country-asian="VN"/>
    </style:style>
    <style:style style:name="T3139" style:parent-style-name="DefaultParagraphFont" style:family="text">
      <style:text-properties style:font-name-complex="Times New Roman" style:font-size-complex="14pt" style:language-asian="vi" style:country-asian="VN"/>
    </style:style>
    <style:style style:name="T3140" style:parent-style-name="DefaultParagraphFont" style:family="text">
      <style:text-properties style:font-name-complex="Times New Roman" style:font-size-complex="14pt" style:language-asian="vi" style:country-asian="VN"/>
    </style:style>
    <style:style style:name="T3141" style:parent-style-name="DefaultParagraphFont" style:family="text">
      <style:text-properties style:font-name-complex="Times New Roman" style:font-size-complex="14pt" style:language-asian="vi" style:country-asian="VN"/>
    </style:style>
    <style:style style:name="T3142" style:parent-style-name="DefaultParagraphFont" style:family="text">
      <style:text-properties style:font-name-complex="Times New Roman" style:font-size-complex="14pt" style:language-asian="vi" style:country-asian="VN"/>
    </style:style>
    <style:style style:name="T3143" style:parent-style-name="DefaultParagraphFont" style:family="text">
      <style:text-properties style:font-name-complex="Times New Roman" style:font-size-complex="14pt" style:language-asian="vi" style:country-asian="VN"/>
    </style:style>
    <style:style style:name="T3144" style:parent-style-name="DefaultParagraphFont" style:family="text">
      <style:text-properties style:font-name-complex="Times New Roman" style:font-size-complex="14pt" style:language-asian="vi" style:country-asian="VN"/>
    </style:style>
    <style:style style:name="T3145" style:parent-style-name="DefaultParagraphFont" style:family="text">
      <style:text-properties style:font-name-complex="Times New Roman" style:font-size-complex="14pt" style:language-asian="vi" style:country-asian="VN"/>
    </style:style>
    <style:style style:name="T3146" style:parent-style-name="DefaultParagraphFont" style:family="text">
      <style:text-properties style:font-name-complex="Times New Roman" style:font-size-complex="14pt" style:language-asian="vi" style:country-asian="VN"/>
    </style:style>
    <style:style style:name="T3147" style:parent-style-name="DefaultParagraphFont" style:family="text">
      <style:text-properties style:font-name-complex="Times New Roman" style:font-size-complex="14pt" style:language-asian="vi" style:country-asian="VN"/>
    </style:style>
    <style:style style:name="T3148" style:parent-style-name="DefaultParagraphFont" style:family="text">
      <style:text-properties style:font-name-complex="Times New Roman" style:font-size-complex="14pt" style:language-asian="vi" style:country-asian="VN"/>
    </style:style>
    <style:style style:name="T3149" style:parent-style-name="DefaultParagraphFont" style:family="text">
      <style:text-properties style:font-name-complex="Times New Roman" style:font-size-complex="14pt" style:language-asian="vi" style:country-asian="VN"/>
    </style:style>
    <style:style style:name="T3150" style:parent-style-name="DefaultParagraphFont" style:family="text">
      <style:text-properties style:font-name-complex="Times New Roman" style:font-size-complex="14pt" style:language-asian="vi" style:country-asian="VN"/>
    </style:style>
    <style:style style:name="T3151" style:parent-style-name="DefaultParagraphFont" style:family="text">
      <style:text-properties style:font-name-complex="Times New Roman" style:font-size-complex="14pt" style:language-asian="vi" style:country-asian="VN"/>
    </style:style>
    <style:style style:name="T3152" style:parent-style-name="DefaultParagraphFont" style:family="text">
      <style:text-properties style:font-name-complex="Times New Roman" style:font-size-complex="14pt" style:language-asian="vi" style:country-asian="VN"/>
    </style:style>
    <style:style style:name="T3153" style:parent-style-name="DefaultParagraphFont" style:family="text">
      <style:text-properties style:font-name-complex="Times New Roman" style:font-size-complex="14pt" style:language-asian="vi" style:country-asian="VN"/>
    </style:style>
    <style:style style:name="T3154" style:parent-style-name="DefaultParagraphFont" style:family="text">
      <style:text-properties style:font-name-complex="Times New Roman" style:font-size-complex="14pt" style:language-asian="vi" style:country-asian="VN"/>
    </style:style>
    <style:style style:name="T3155" style:parent-style-name="DefaultParagraphFont" style:family="text">
      <style:text-properties style:font-name-complex="Times New Roman" style:font-size-complex="14pt" style:language-asian="vi" style:country-asian="VN"/>
    </style:style>
    <style:style style:name="T3156" style:parent-style-name="DefaultParagraphFont" style:family="text">
      <style:text-properties style:font-name-complex="Times New Roman" style:font-size-complex="14pt" style:language-asian="vi" style:country-asian="VN"/>
    </style:style>
    <style:style style:name="T3157" style:parent-style-name="DefaultParagraphFont" style:family="text">
      <style:text-properties style:font-name-complex="Times New Roman" style:font-size-complex="14pt" style:language-asian="vi" style:country-asian="VN"/>
    </style:style>
    <style:style style:name="T3158" style:parent-style-name="DefaultParagraphFont" style:family="text">
      <style:text-properties style:font-name-complex="Times New Roman" style:font-size-complex="14pt" style:language-asian="vi" style:country-asian="VN"/>
    </style:style>
    <style:style style:name="T3159" style:parent-style-name="DefaultParagraphFont" style:family="text">
      <style:text-properties style:font-name-complex="Times New Roman" style:font-size-complex="14pt" style:language-asian="vi" style:country-asian="VN"/>
    </style:style>
    <style:style style:name="T3160" style:parent-style-name="DefaultParagraphFont" style:family="text">
      <style:text-properties style:font-name-complex="Times New Roman" style:font-size-complex="14pt" style:language-asian="vi" style:country-asian="VN"/>
    </style:style>
    <style:style style:name="T3161" style:parent-style-name="DefaultParagraphFont" style:family="text">
      <style:text-properties style:font-name-complex="Times New Roman" style:font-size-complex="14pt" style:language-asian="vi" style:country-asian="VN"/>
    </style:style>
    <style:style style:name="T3162" style:parent-style-name="DefaultParagraphFont" style:family="text">
      <style:text-properties style:font-name-complex="Times New Roman" style:font-size-complex="14pt" style:language-asian="vi" style:country-asian="VN"/>
    </style:style>
    <style:style style:name="T3163" style:parent-style-name="DefaultParagraphFont" style:family="text">
      <style:text-properties style:font-name-complex="Times New Roman" style:font-size-complex="14pt" style:language-asian="vi" style:country-asian="VN"/>
    </style:style>
    <style:style style:name="T3164" style:parent-style-name="DefaultParagraphFont" style:family="text">
      <style:text-properties style:font-name-complex="Times New Roman" style:font-size-complex="14pt" style:language-asian="vi" style:country-asian="VN"/>
    </style:style>
    <style:style style:name="T3165" style:parent-style-name="DefaultParagraphFont" style:family="text">
      <style:text-properties style:font-name-complex="Times New Roman" style:font-size-complex="14pt" style:language-asian="vi" style:country-asian="VN"/>
    </style:style>
    <style:style style:name="T3166" style:parent-style-name="DefaultParagraphFont" style:family="text">
      <style:text-properties style:font-name-complex="Times New Roman" style:font-size-complex="14pt" style:language-asian="vi" style:country-asian="VN"/>
    </style:style>
    <style:style style:name="T3167" style:parent-style-name="DefaultParagraphFont" style:family="text">
      <style:text-properties style:font-name-complex="Times New Roman" style:font-size-complex="14pt" style:language-asian="vi" style:country-asian="VN"/>
    </style:style>
    <style:style style:name="T3168" style:parent-style-name="DefaultParagraphFont" style:family="text">
      <style:text-properties style:font-name-complex="Times New Roman" style:font-size-complex="14pt" style:language-asian="vi" style:country-asian="VN"/>
    </style:style>
    <style:style style:name="T3169" style:parent-style-name="DefaultParagraphFont" style:family="text">
      <style:text-properties style:font-name-complex="Times New Roman" style:font-size-complex="14pt" style:language-asian="vi" style:country-asian="VN"/>
    </style:style>
    <style:style style:name="T3170" style:parent-style-name="DefaultParagraphFont" style:family="text">
      <style:text-properties style:font-name-complex="Times New Roman" style:font-size-complex="14pt" style:language-asian="vi" style:country-asian="VN"/>
    </style:style>
    <style:style style:name="T3171" style:parent-style-name="DefaultParagraphFont" style:family="text">
      <style:text-properties style:font-name-complex="Times New Roman" style:font-size-complex="14pt" style:language-asian="vi" style:country-asian="VN"/>
    </style:style>
    <style:style style:name="T3172" style:parent-style-name="DefaultParagraphFont" style:family="text">
      <style:text-properties style:font-name-complex="Times New Roman" style:font-size-complex="14pt" style:language-asian="vi" style:country-asian="VN"/>
    </style:style>
    <style:style style:name="T3173" style:parent-style-name="DefaultParagraphFont" style:family="text">
      <style:text-properties style:font-name-complex="Times New Roman" style:font-size-complex="14pt" style:language-asian="vi" style:country-asian="VN"/>
    </style:style>
    <style:style style:name="T3174" style:parent-style-name="DefaultParagraphFont" style:family="text">
      <style:text-properties style:font-name-complex="Times New Roman" style:font-size-complex="14pt" style:language-asian="vi" style:country-asian="VN"/>
    </style:style>
    <style:style style:name="T3175" style:parent-style-name="DefaultParagraphFont" style:family="text">
      <style:text-properties style:font-name-complex="Times New Roman" style:font-size-complex="14pt" style:language-asian="vi" style:country-asian="VN"/>
    </style:style>
    <style:style style:name="T3176" style:parent-style-name="DefaultParagraphFont" style:family="text">
      <style:text-properties style:font-name-complex="Times New Roman" style:font-size-complex="14pt" style:language-asian="vi" style:country-asian="VN"/>
    </style:style>
    <style:style style:name="T3177" style:parent-style-name="DefaultParagraphFont" style:family="text">
      <style:text-properties style:font-name-complex="Times New Roman" style:font-size-complex="14pt" style:language-asian="vi" style:country-asian="VN"/>
    </style:style>
    <style:style style:name="T3178" style:parent-style-name="DefaultParagraphFont" style:family="text">
      <style:text-properties style:font-name-complex="Times New Roman" style:font-size-complex="14pt" style:language-asian="vi" style:country-asian="VN"/>
    </style:style>
    <style:style style:name="T3179" style:parent-style-name="DefaultParagraphFont" style:family="text">
      <style:text-properties style:font-name-complex="Times New Roman" style:font-size-complex="14pt" style:language-asian="vi" style:country-asian="VN"/>
    </style:style>
    <style:style style:name="T3180" style:parent-style-name="DefaultParagraphFont" style:family="text">
      <style:text-properties style:font-name-complex="Times New Roman" style:font-size-complex="14pt" style:language-asian="vi" style:country-asian="VN"/>
    </style:style>
    <style:style style:name="T3181" style:parent-style-name="DefaultParagraphFont" style:family="text">
      <style:text-properties style:font-name-complex="Times New Roman" style:font-size-complex="14pt" style:language-asian="vi" style:country-asian="VN"/>
    </style:style>
    <style:style style:name="T3182" style:parent-style-name="DefaultParagraphFont" style:family="text">
      <style:text-properties style:font-name-complex="Times New Roman" style:font-size-complex="14pt" style:language-asian="vi" style:country-asian="VN"/>
    </style:style>
    <style:style style:name="T3183" style:parent-style-name="DefaultParagraphFont" style:family="text">
      <style:text-properties style:font-name-complex="Times New Roman" style:font-size-complex="14pt" style:language-asian="vi" style:country-asian="VN"/>
    </style:style>
    <style:style style:name="T3184" style:parent-style-name="DefaultParagraphFont" style:family="text">
      <style:text-properties style:font-name-complex="Times New Roman" style:font-size-complex="14pt" style:language-asian="vi" style:country-asian="VN"/>
    </style:style>
    <style:style style:name="T3185" style:parent-style-name="DefaultParagraphFont" style:family="text">
      <style:text-properties style:font-name-complex="Times New Roman" style:font-size-complex="14pt" style:language-asian="vi" style:country-asian="VN"/>
    </style:style>
    <style:style style:name="T3186" style:parent-style-name="DefaultParagraphFont" style:family="text">
      <style:text-properties style:font-name-complex="Times New Roman" style:font-size-complex="14pt" style:language-asian="vi" style:country-asian="VN"/>
    </style:style>
    <style:style style:name="T3187" style:parent-style-name="DefaultParagraphFont" style:family="text">
      <style:text-properties style:font-name-complex="Times New Roman" style:font-size-complex="14pt" style:language-asian="vi" style:country-asian="VN"/>
    </style:style>
    <style:style style:name="T3188" style:parent-style-name="DefaultParagraphFont" style:family="text">
      <style:text-properties style:font-name-complex="Times New Roman" style:font-size-complex="14pt" style:language-asian="vi" style:country-asian="VN"/>
    </style:style>
    <style:style style:name="T3189" style:parent-style-name="DefaultParagraphFont" style:family="text">
      <style:text-properties style:font-name-complex="Times New Roman" style:font-size-complex="14pt" style:language-asian="vi" style:country-asian="VN"/>
    </style:style>
    <style:style style:name="T3190" style:parent-style-name="DefaultParagraphFont" style:family="text">
      <style:text-properties style:font-name-complex="Times New Roman" style:font-size-complex="14pt" style:language-asian="vi" style:country-asian="VN"/>
    </style:style>
    <style:style style:name="T3191" style:parent-style-name="DefaultParagraphFont" style:family="text">
      <style:text-properties style:font-name-complex="Times New Roman" style:font-size-complex="14pt" style:language-asian="vi" style:country-asian="VN"/>
    </style:style>
    <style:style style:name="T3192" style:parent-style-name="DefaultParagraphFont" style:family="text">
      <style:text-properties style:font-name-complex="Times New Roman" style:font-size-complex="14pt" style:language-asian="vi" style:country-asian="VN"/>
    </style:style>
    <style:style style:name="T3193" style:parent-style-name="DefaultParagraphFont" style:family="text">
      <style:text-properties style:font-name-complex="Times New Roman" style:font-size-complex="14pt" style:language-asian="vi" style:country-asian="VN"/>
    </style:style>
    <style:style style:name="T3194" style:parent-style-name="DefaultParagraphFont" style:family="text">
      <style:text-properties style:font-name-complex="Times New Roman" style:font-size-complex="14pt" style:language-asian="vi" style:country-asian="VN"/>
    </style:style>
    <style:style style:name="T3195" style:parent-style-name="DefaultParagraphFont" style:family="text">
      <style:text-properties style:font-name-complex="Times New Roman" style:font-size-complex="14pt" style:language-asian="vi" style:country-asian="VN"/>
    </style:style>
    <style:style style:name="T3196" style:parent-style-name="DefaultParagraphFont" style:family="text">
      <style:text-properties style:font-name-complex="Times New Roman" style:font-size-complex="14pt" style:language-asian="vi" style:country-asian="VN"/>
    </style:style>
    <style:style style:name="T3197" style:parent-style-name="DefaultParagraphFont" style:family="text">
      <style:text-properties style:font-name-complex="Times New Roman" style:font-size-complex="14pt" style:language-asian="vi" style:country-asian="VN"/>
    </style:style>
    <style:style style:name="T3198" style:parent-style-name="DefaultParagraphFont" style:family="text">
      <style:text-properties style:font-name-complex="Times New Roman" style:font-size-complex="14pt" style:language-asian="vi" style:country-asian="VN"/>
    </style:style>
    <style:style style:name="T3199" style:parent-style-name="DefaultParagraphFont" style:family="text">
      <style:text-properties style:font-name-complex="Times New Roman" style:font-size-complex="14pt" style:language-asian="vi" style:country-asian="VN"/>
    </style:style>
    <style:style style:name="T3200" style:parent-style-name="DefaultParagraphFont" style:family="text">
      <style:text-properties style:font-name-complex="Times New Roman" style:font-size-complex="14pt" style:language-asian="vi" style:country-asian="VN"/>
    </style:style>
    <style:style style:name="T3201" style:parent-style-name="DefaultParagraphFont" style:family="text">
      <style:text-properties style:font-name-complex="Times New Roman" style:font-size-complex="14pt" style:language-asian="vi" style:country-asian="VN"/>
    </style:style>
    <style:style style:name="T3202" style:parent-style-name="DefaultParagraphFont" style:family="text">
      <style:text-properties style:font-name-complex="Times New Roman" style:font-size-complex="14pt" style:language-asian="vi" style:country-asian="VN"/>
    </style:style>
    <style:style style:name="T3203" style:parent-style-name="DefaultParagraphFont" style:family="text">
      <style:text-properties style:font-name-complex="Times New Roman" style:font-size-complex="14pt" style:language-asian="vi" style:country-asian="VN"/>
    </style:style>
    <style:style style:name="T3204" style:parent-style-name="DefaultParagraphFont" style:family="text">
      <style:text-properties style:font-name-complex="Times New Roman" style:font-size-complex="14pt" style:language-asian="vi" style:country-asian="VN"/>
    </style:style>
    <style:style style:name="T3205" style:parent-style-name="DefaultParagraphFont" style:family="text">
      <style:text-properties style:font-name-complex="Times New Roman" style:font-size-complex="14pt" style:language-asian="vi" style:country-asian="VN"/>
    </style:style>
    <style:style style:name="T3206" style:parent-style-name="DefaultParagraphFont" style:family="text">
      <style:text-properties style:font-name-complex="Times New Roman" style:font-size-complex="14pt" style:language-asian="vi" style:country-asian="VN"/>
    </style:style>
    <style:style style:name="T3207" style:parent-style-name="DefaultParagraphFont" style:family="text">
      <style:text-properties style:font-name-complex="Times New Roman" style:font-size-complex="14pt" style:language-asian="vi" style:country-asian="VN"/>
    </style:style>
    <style:style style:name="T3208" style:parent-style-name="DefaultParagraphFont" style:family="text">
      <style:text-properties style:font-name-complex="Times New Roman" style:font-size-complex="14pt" style:language-asian="vi" style:country-asian="VN"/>
    </style:style>
    <style:style style:name="T3209" style:parent-style-name="DefaultParagraphFont" style:family="text">
      <style:text-properties style:font-name-complex="Times New Roman" style:font-size-complex="14pt" style:language-asian="vi" style:country-asian="VN"/>
    </style:style>
    <style:style style:name="T3210" style:parent-style-name="DefaultParagraphFont" style:family="text">
      <style:text-properties style:font-name-complex="Times New Roman" style:font-size-complex="14pt" style:language-asian="vi" style:country-asian="VN"/>
    </style:style>
    <style:style style:name="T3211" style:parent-style-name="DefaultParagraphFont" style:family="text">
      <style:text-properties style:font-name-complex="Times New Roman" style:font-size-complex="14pt" style:language-asian="vi" style:country-asian="VN"/>
    </style:style>
    <style:style style:name="T3212" style:parent-style-name="DefaultParagraphFont" style:family="text">
      <style:text-properties style:font-name-complex="Times New Roman" style:font-size-complex="14pt" style:language-asian="vi" style:country-asian="VN"/>
    </style:style>
    <style:style style:name="T3213" style:parent-style-name="DefaultParagraphFont" style:family="text">
      <style:text-properties style:font-name-complex="Times New Roman" style:font-size-complex="14pt" style:language-asian="vi" style:country-asian="VN"/>
    </style:style>
    <style:style style:name="T3214" style:parent-style-name="DefaultParagraphFont" style:family="text">
      <style:text-properties style:font-name-complex="Times New Roman" style:font-size-complex="14pt" style:language-asian="vi" style:country-asian="VN"/>
    </style:style>
    <style:style style:name="T3215" style:parent-style-name="DefaultParagraphFont" style:family="text">
      <style:text-properties style:font-name-complex="Times New Roman" style:font-size-complex="14pt" style:language-asian="vi" style:country-asian="VN"/>
    </style:style>
    <style:style style:name="T3216" style:parent-style-name="DefaultParagraphFont" style:family="text">
      <style:text-properties style:font-name-complex="Times New Roman" style:font-size-complex="14pt" style:language-asian="vi" style:country-asian="VN"/>
    </style:style>
    <style:style style:name="T3217" style:parent-style-name="DefaultParagraphFont" style:family="text">
      <style:text-properties style:font-name-complex="Times New Roman" style:font-size-complex="14pt" style:language-asian="vi" style:country-asian="VN"/>
    </style:style>
    <style:style style:name="T3218" style:parent-style-name="DefaultParagraphFont" style:family="text">
      <style:text-properties style:font-name-complex="Times New Roman" style:font-size-complex="14pt" style:language-asian="vi" style:country-asian="VN"/>
    </style:style>
    <style:style style:name="T3219" style:parent-style-name="DefaultParagraphFont" style:family="text">
      <style:text-properties style:font-name-complex="Times New Roman" style:font-size-complex="14pt" style:language-asian="vi" style:country-asian="VN"/>
    </style:style>
    <style:style style:name="T3220" style:parent-style-name="DefaultParagraphFont" style:family="text">
      <style:text-properties style:font-name-complex="Times New Roman" style:font-size-complex="14pt" style:language-asian="vi" style:country-asian="VN"/>
    </style:style>
    <style:style style:name="T3221" style:parent-style-name="DefaultParagraphFont" style:family="text">
      <style:text-properties style:font-name-complex="Times New Roman" style:font-size-complex="14pt" style:language-asian="vi" style:country-asian="VN"/>
    </style:style>
    <style:style style:name="T3222" style:parent-style-name="DefaultParagraphFont" style:family="text">
      <style:text-properties style:font-name-complex="Times New Roman" style:font-size-complex="14pt" style:language-asian="vi" style:country-asian="VN"/>
    </style:style>
    <style:style style:name="T3223" style:parent-style-name="DefaultParagraphFont" style:family="text">
      <style:text-properties style:font-name-complex="Times New Roman" style:font-size-complex="14pt" style:language-asian="vi" style:country-asian="VN"/>
    </style:style>
    <style:style style:name="T3224" style:parent-style-name="DefaultParagraphFont" style:family="text">
      <style:text-properties style:font-name-complex="Times New Roman" style:font-size-complex="14pt" style:language-asian="vi" style:country-asian="VN"/>
    </style:style>
    <style:style style:name="T3225" style:parent-style-name="DefaultParagraphFont" style:family="text">
      <style:text-properties style:font-name-complex="Times New Roman" style:font-size-complex="14pt" style:language-asian="vi" style:country-asian="VN"/>
    </style:style>
    <style:style style:name="T3226" style:parent-style-name="DefaultParagraphFont" style:family="text">
      <style:text-properties style:font-name-complex="Times New Roman" style:font-size-complex="14pt" style:language-asian="vi" style:country-asian="VN"/>
    </style:style>
    <style:style style:name="T3227" style:parent-style-name="DefaultParagraphFont" style:family="text">
      <style:text-properties style:font-name-complex="Times New Roman" style:font-size-complex="14pt" style:language-asian="vi" style:country-asian="VN"/>
    </style:style>
    <style:style style:name="T3228" style:parent-style-name="DefaultParagraphFont" style:family="text">
      <style:text-properties style:font-name-complex="Times New Roman" style:font-size-complex="14pt" style:language-asian="vi" style:country-asian="VN"/>
    </style:style>
    <style:style style:name="T3229" style:parent-style-name="DefaultParagraphFont" style:family="text">
      <style:text-properties style:font-name-complex="Times New Roman" style:font-size-complex="14pt" style:language-asian="vi" style:country-asian="VN"/>
    </style:style>
    <style:style style:name="T3230" style:parent-style-name="DefaultParagraphFont" style:family="text">
      <style:text-properties style:font-name-complex="Times New Roman" style:font-size-complex="14pt" style:language-asian="vi" style:country-asian="VN"/>
    </style:style>
    <style:style style:name="T3231" style:parent-style-name="DefaultParagraphFont" style:family="text">
      <style:text-properties style:font-name-complex="Times New Roman" style:font-size-complex="14pt" style:language-asian="vi" style:country-asian="VN"/>
    </style:style>
    <style:style style:name="T3232" style:parent-style-name="DefaultParagraphFont" style:family="text">
      <style:text-properties style:font-name-complex="Times New Roman" style:font-size-complex="14pt" style:language-asian="vi" style:country-asian="VN"/>
    </style:style>
    <style:style style:name="T3233" style:parent-style-name="DefaultParagraphFont" style:family="text">
      <style:text-properties style:font-name-complex="Times New Roman" style:font-size-complex="14pt" style:language-asian="vi" style:country-asian="VN"/>
    </style:style>
    <style:style style:name="T3234" style:parent-style-name="DefaultParagraphFont" style:family="text">
      <style:text-properties style:font-name-complex="Times New Roman" style:font-size-complex="14pt" style:language-asian="vi" style:country-asian="VN"/>
    </style:style>
    <style:style style:name="T3235" style:parent-style-name="DefaultParagraphFont" style:family="text">
      <style:text-properties style:font-name-complex="Times New Roman" style:font-size-complex="14pt" style:language-asian="vi" style:country-asian="VN"/>
    </style:style>
    <style:style style:name="T3236" style:parent-style-name="DefaultParagraphFont" style:family="text">
      <style:text-properties style:font-name-complex="Times New Roman" style:font-size-complex="14pt" style:language-asian="vi" style:country-asian="VN"/>
    </style:style>
    <style:style style:name="T3237" style:parent-style-name="DefaultParagraphFont" style:family="text">
      <style:text-properties style:font-name-complex="Times New Roman" style:font-size-complex="14pt" style:language-asian="vi" style:country-asian="VN"/>
    </style:style>
    <style:style style:name="T3238" style:parent-style-name="DefaultParagraphFont" style:family="text">
      <style:text-properties style:font-name-complex="Times New Roman" style:font-size-complex="14pt" style:language-asian="vi" style:country-asian="VN"/>
    </style:style>
    <style:style style:name="T3239" style:parent-style-name="DefaultParagraphFont" style:family="text">
      <style:text-properties style:font-name-complex="Times New Roman" style:font-size-complex="14pt" style:language-asian="vi" style:country-asian="VN"/>
    </style:style>
    <style:style style:name="T3240" style:parent-style-name="DefaultParagraphFont" style:family="text">
      <style:text-properties style:font-name-complex="Times New Roman" style:font-size-complex="14pt" style:language-asian="vi" style:country-asian="VN"/>
    </style:style>
    <style:style style:name="T3241" style:parent-style-name="DefaultParagraphFont" style:family="text">
      <style:text-properties style:font-name-complex="Times New Roman" style:font-size-complex="14pt" style:language-asian="vi" style:country-asian="VN"/>
    </style:style>
    <style:style style:name="T3242" style:parent-style-name="DefaultParagraphFont" style:family="text">
      <style:text-properties style:font-name-complex="Times New Roman" style:font-size-complex="14pt" style:language-asian="vi" style:country-asian="VN"/>
    </style:style>
    <style:style style:name="T3243" style:parent-style-name="DefaultParagraphFont" style:family="text">
      <style:text-properties style:font-name-complex="Times New Roman" style:font-size-complex="14pt" style:language-asian="vi" style:country-asian="VN"/>
    </style:style>
    <style:style style:name="T3244" style:parent-style-name="DefaultParagraphFont" style:family="text">
      <style:text-properties style:font-name-complex="Times New Roman" style:font-size-complex="14pt" style:language-asian="vi" style:country-asian="VN"/>
    </style:style>
    <style:style style:name="T3245" style:parent-style-name="DefaultParagraphFont" style:family="text">
      <style:text-properties style:font-name-complex="Times New Roman" style:font-size-complex="14pt" style:language-asian="vi" style:country-asian="VN"/>
    </style:style>
    <style:style style:name="T3246" style:parent-style-name="DefaultParagraphFont" style:family="text">
      <style:text-properties style:font-name-complex="Times New Roman" style:font-size-complex="14pt" style:language-asian="vi" style:country-asian="VN"/>
    </style:style>
    <style:style style:name="T3247" style:parent-style-name="DefaultParagraphFont" style:family="text">
      <style:text-properties style:font-name-complex="Times New Roman" style:font-size-complex="14pt" style:language-asian="vi" style:country-asian="VN"/>
    </style:style>
    <style:style style:name="T3248" style:parent-style-name="DefaultParagraphFont" style:family="text">
      <style:text-properties style:font-name-complex="Times New Roman" style:font-size-complex="14pt" style:language-asian="vi" style:country-asian="VN"/>
    </style:style>
    <style:style style:name="T3249" style:parent-style-name="DefaultParagraphFont" style:family="text">
      <style:text-properties style:font-name-complex="Times New Roman" style:font-size-complex="14pt" style:language-asian="vi" style:country-asian="VN"/>
    </style:style>
    <style:style style:name="T3250" style:parent-style-name="DefaultParagraphFont" style:family="text">
      <style:text-properties style:font-name-complex="Times New Roman" style:font-size-complex="14pt" style:language-asian="vi" style:country-asian="VN"/>
    </style:style>
    <style:style style:name="T3251" style:parent-style-name="DefaultParagraphFont" style:family="text">
      <style:text-properties style:font-name-complex="Times New Roman" style:font-size-complex="14pt" style:language-asian="vi" style:country-asian="VN"/>
    </style:style>
    <style:style style:name="T3252" style:parent-style-name="DefaultParagraphFont" style:family="text">
      <style:text-properties style:font-name-complex="Times New Roman" style:font-size-complex="14pt" style:language-asian="vi" style:country-asian="VN"/>
    </style:style>
    <style:style style:name="T3253" style:parent-style-name="DefaultParagraphFont" style:family="text">
      <style:text-properties style:font-name-complex="Times New Roman" style:font-size-complex="14pt" style:language-asian="vi" style:country-asian="VN"/>
    </style:style>
    <style:style style:name="T3254" style:parent-style-name="DefaultParagraphFont" style:family="text">
      <style:text-properties style:font-name-complex="Times New Roman" style:font-size-complex="14pt" style:language-asian="vi" style:country-asian="VN"/>
    </style:style>
    <style:style style:name="T3255" style:parent-style-name="DefaultParagraphFont" style:family="text">
      <style:text-properties style:font-name-complex="Times New Roman" style:font-size-complex="14pt" style:language-asian="vi" style:country-asian="VN"/>
    </style:style>
    <style:style style:name="T3256" style:parent-style-name="DefaultParagraphFont" style:family="text">
      <style:text-properties style:font-name-complex="Times New Roman" style:font-size-complex="14pt" style:language-asian="vi" style:country-asian="VN"/>
    </style:style>
    <style:style style:name="T3257" style:parent-style-name="DefaultParagraphFont" style:family="text">
      <style:text-properties style:font-name-complex="Times New Roman" style:font-size-complex="14pt" style:language-asian="vi" style:country-asian="VN"/>
    </style:style>
    <style:style style:name="T3258" style:parent-style-name="DefaultParagraphFont" style:family="text">
      <style:text-properties style:font-name-complex="Times New Roman" style:font-size-complex="14pt" style:language-asian="vi" style:country-asian="VN"/>
    </style:style>
    <style:style style:name="T3259" style:parent-style-name="DefaultParagraphFont" style:family="text">
      <style:text-properties style:font-name-complex="Times New Roman" style:font-size-complex="14pt" style:language-asian="vi" style:country-asian="VN"/>
    </style:style>
    <style:style style:name="T3260" style:parent-style-name="DefaultParagraphFont" style:family="text">
      <style:text-properties style:font-name-complex="Times New Roman" style:font-size-complex="14pt" style:language-asian="vi" style:country-asian="VN"/>
    </style:style>
    <style:style style:name="T3261" style:parent-style-name="DefaultParagraphFont" style:family="text">
      <style:text-properties style:font-name-complex="Times New Roman" style:font-size-complex="14pt" style:language-asian="vi" style:country-asian="VN"/>
    </style:style>
    <style:style style:name="T3262" style:parent-style-name="DefaultParagraphFont" style:family="text">
      <style:text-properties style:font-name-complex="Times New Roman" style:font-size-complex="14pt" style:language-asian="vi" style:country-asian="VN"/>
    </style:style>
    <style:style style:name="T3263" style:parent-style-name="DefaultParagraphFont" style:family="text">
      <style:text-properties style:font-name-complex="Times New Roman" style:font-size-complex="14pt" style:language-asian="vi" style:country-asian="VN"/>
    </style:style>
    <style:style style:name="T3264" style:parent-style-name="DefaultParagraphFont" style:family="text">
      <style:text-properties style:font-name-complex="Times New Roman" style:font-size-complex="14pt" style:language-asian="vi" style:country-asian="VN"/>
    </style:style>
    <style:style style:name="T3265" style:parent-style-name="DefaultParagraphFont" style:family="text">
      <style:text-properties style:font-name-complex="Times New Roman" style:font-size-complex="14pt" style:language-asian="vi" style:country-asian="VN"/>
    </style:style>
    <style:style style:name="T3266" style:parent-style-name="DefaultParagraphFont" style:family="text">
      <style:text-properties style:font-name-complex="Times New Roman" style:font-size-complex="14pt" style:language-asian="vi" style:country-asian="VN"/>
    </style:style>
    <style:style style:name="T3267" style:parent-style-name="DefaultParagraphFont" style:family="text">
      <style:text-properties style:font-name-complex="Times New Roman" style:font-size-complex="14pt" style:language-asian="vi" style:country-asian="VN"/>
    </style:style>
    <style:style style:name="T3268" style:parent-style-name="DefaultParagraphFont" style:family="text">
      <style:text-properties style:font-name-complex="Times New Roman" style:font-size-complex="14pt" style:language-asian="vi" style:country-asian="VN"/>
    </style:style>
    <style:style style:name="T3269" style:parent-style-name="DefaultParagraphFont" style:family="text">
      <style:text-properties style:font-name-complex="Times New Roman" style:font-size-complex="14pt" style:language-asian="vi" style:country-asian="VN"/>
    </style:style>
    <style:style style:name="T3270" style:parent-style-name="DefaultParagraphFont" style:family="text">
      <style:text-properties style:font-name-complex="Times New Roman" style:font-size-complex="14pt" style:language-asian="vi" style:country-asian="VN"/>
    </style:style>
    <style:style style:name="T3271" style:parent-style-name="DefaultParagraphFont" style:family="text">
      <style:text-properties style:font-name-complex="Times New Roman" style:font-size-complex="14pt" style:language-asian="vi" style:country-asian="VN"/>
    </style:style>
    <style:style style:name="T3272" style:parent-style-name="DefaultParagraphFont" style:family="text">
      <style:text-properties style:font-name-complex="Times New Roman" style:font-size-complex="14pt" style:language-asian="vi" style:country-asian="VN"/>
    </style:style>
    <style:style style:name="T3273" style:parent-style-name="DefaultParagraphFont" style:family="text">
      <style:text-properties style:font-name-complex="Times New Roman" style:font-size-complex="14pt" style:language-asian="vi" style:country-asian="VN"/>
    </style:style>
    <style:style style:name="T3274" style:parent-style-name="DefaultParagraphFont" style:family="text">
      <style:text-properties style:font-name-complex="Times New Roman" style:font-size-complex="14pt" style:language-asian="vi" style:country-asian="VN"/>
    </style:style>
    <style:style style:name="T3275" style:parent-style-name="DefaultParagraphFont" style:family="text">
      <style:text-properties style:font-name-complex="Times New Roman" style:font-size-complex="14pt" style:language-asian="vi" style:country-asian="VN"/>
    </style:style>
    <style:style style:name="T3276" style:parent-style-name="DefaultParagraphFont" style:family="text">
      <style:text-properties style:font-name-complex="Times New Roman" style:font-size-complex="14pt" style:language-asian="vi" style:country-asian="VN"/>
    </style:style>
    <style:style style:name="T3277" style:parent-style-name="DefaultParagraphFont" style:family="text">
      <style:text-properties style:font-name-complex="Times New Roman" style:font-size-complex="14pt" style:language-asian="vi" style:country-asian="VN"/>
    </style:style>
    <style:style style:name="T3278" style:parent-style-name="DefaultParagraphFont" style:family="text">
      <style:text-properties style:font-name-complex="Times New Roman" style:font-size-complex="14pt" style:language-asian="vi" style:country-asian="VN"/>
    </style:style>
    <style:style style:name="T3279" style:parent-style-name="DefaultParagraphFont" style:family="text">
      <style:text-properties style:font-name-complex="Times New Roman" style:font-size-complex="14pt" style:language-asian="vi" style:country-asian="VN"/>
    </style:style>
    <style:style style:name="T3280" style:parent-style-name="DefaultParagraphFont" style:family="text">
      <style:text-properties style:font-name-complex="Times New Roman" style:font-size-complex="14pt" style:language-asian="vi" style:country-asian="VN"/>
    </style:style>
    <style:style style:name="T3281" style:parent-style-name="DefaultParagraphFont" style:family="text">
      <style:text-properties style:font-name-complex="Times New Roman" style:font-size-complex="14pt" style:language-asian="vi" style:country-asian="VN"/>
    </style:style>
    <style:style style:name="T3282" style:parent-style-name="DefaultParagraphFont" style:family="text">
      <style:text-properties style:font-name-complex="Times New Roman" style:font-size-complex="14pt" style:language-asian="vi" style:country-asian="VN"/>
    </style:style>
    <style:style style:name="T3283" style:parent-style-name="DefaultParagraphFont" style:family="text">
      <style:text-properties style:font-name-complex="Times New Roman" style:font-size-complex="14pt" style:language-asian="vi" style:country-asian="VN"/>
    </style:style>
    <style:style style:name="T3284" style:parent-style-name="DefaultParagraphFont" style:family="text">
      <style:text-properties style:font-name-complex="Times New Roman" style:font-size-complex="14pt" style:language-asian="vi" style:country-asian="VN"/>
    </style:style>
    <style:style style:name="T3285" style:parent-style-name="DefaultParagraphFont" style:family="text">
      <style:text-properties style:font-name-complex="Times New Roman" style:font-size-complex="14pt" style:language-asian="vi" style:country-asian="VN"/>
    </style:style>
    <style:style style:name="T3286" style:parent-style-name="DefaultParagraphFont" style:family="text">
      <style:text-properties style:font-name-complex="Times New Roman" style:font-size-complex="14pt" style:language-asian="vi" style:country-asian="VN"/>
    </style:style>
    <style:style style:name="T3287" style:parent-style-name="DefaultParagraphFont" style:family="text">
      <style:text-properties style:font-name-complex="Times New Roman" style:font-size-complex="14pt" style:language-asian="vi" style:country-asian="VN"/>
    </style:style>
    <style:style style:name="T3288" style:parent-style-name="DefaultParagraphFont" style:family="text">
      <style:text-properties style:font-name-complex="Times New Roman" style:font-size-complex="14pt" style:language-asian="vi" style:country-asian="VN"/>
    </style:style>
    <style:style style:name="T3289" style:parent-style-name="DefaultParagraphFont" style:family="text">
      <style:text-properties style:font-name-complex="Times New Roman" style:font-size-complex="14pt" style:language-asian="vi" style:country-asian="VN"/>
    </style:style>
    <style:style style:name="T3290" style:parent-style-name="DefaultParagraphFont" style:family="text">
      <style:text-properties style:font-name-complex="Times New Roman" style:font-size-complex="14pt" style:language-asian="vi" style:country-asian="VN"/>
    </style:style>
    <style:style style:name="T3291" style:parent-style-name="DefaultParagraphFont" style:family="text">
      <style:text-properties style:font-name-complex="Times New Roman" style:font-size-complex="14pt" style:language-asian="vi" style:country-asian="VN"/>
    </style:style>
    <style:style style:name="T3292" style:parent-style-name="DefaultParagraphFont" style:family="text">
      <style:text-properties style:font-name-complex="Times New Roman" style:font-size-complex="14pt" style:language-asian="vi" style:country-asian="VN"/>
    </style:style>
    <style:style style:name="T3293" style:parent-style-name="DefaultParagraphFont" style:family="text">
      <style:text-properties style:font-name-complex="Times New Roman" style:font-size-complex="14pt" style:language-asian="vi" style:country-asian="VN"/>
    </style:style>
    <style:style style:name="T3294" style:parent-style-name="DefaultParagraphFont" style:family="text">
      <style:text-properties style:font-name-complex="Times New Roman" style:font-size-complex="14pt" style:language-asian="vi" style:country-asian="VN"/>
    </style:style>
    <style:style style:name="T3295" style:parent-style-name="DefaultParagraphFont" style:family="text">
      <style:text-properties style:font-name-complex="Times New Roman" style:font-size-complex="14pt" style:language-asian="vi" style:country-asian="VN"/>
    </style:style>
    <style:style style:name="T3296" style:parent-style-name="DefaultParagraphFont" style:family="text">
      <style:text-properties style:font-name-complex="Times New Roman" style:font-size-complex="14pt" style:language-asian="vi" style:country-asian="VN"/>
    </style:style>
    <style:style style:name="T3297" style:parent-style-name="DefaultParagraphFont" style:family="text">
      <style:text-properties style:font-name-complex="Times New Roman" style:font-size-complex="14pt" style:language-asian="vi" style:country-asian="VN"/>
    </style:style>
    <style:style style:name="T3298" style:parent-style-name="DefaultParagraphFont" style:family="text">
      <style:text-properties style:font-name-complex="Times New Roman" style:font-size-complex="14pt" style:language-asian="vi" style:country-asian="VN"/>
    </style:style>
    <style:style style:name="T3299" style:parent-style-name="DefaultParagraphFont" style:family="text">
      <style:text-properties style:font-name-complex="Times New Roman" style:font-size-complex="14pt" style:language-asian="vi" style:country-asian="VN"/>
    </style:style>
    <style:style style:name="T3300" style:parent-style-name="DefaultParagraphFont" style:family="text">
      <style:text-properties style:font-name-complex="Times New Roman" style:font-size-complex="14pt" style:language-asian="vi" style:country-asian="VN"/>
    </style:style>
    <style:style style:name="T3301" style:parent-style-name="DefaultParagraphFont" style:family="text">
      <style:text-properties style:font-name-complex="Times New Roman" style:font-size-complex="14pt" style:language-asian="vi" style:country-asian="VN"/>
    </style:style>
    <style:style style:name="T3302" style:parent-style-name="DefaultParagraphFont" style:family="text">
      <style:text-properties style:font-name-complex="Times New Roman" style:font-size-complex="14pt" style:language-asian="vi" style:country-asian="VN"/>
    </style:style>
    <style:style style:name="T3303" style:parent-style-name="DefaultParagraphFont" style:family="text">
      <style:text-properties style:font-name-complex="Times New Roman" style:font-size-complex="14pt" style:language-asian="vi" style:country-asian="VN"/>
    </style:style>
    <style:style style:name="T3304" style:parent-style-name="DefaultParagraphFont" style:family="text">
      <style:text-properties style:font-name-complex="Times New Roman" style:font-size-complex="14pt" style:language-asian="vi" style:country-asian="VN"/>
    </style:style>
    <style:style style:name="T3305" style:parent-style-name="DefaultParagraphFont" style:family="text">
      <style:text-properties style:font-name-complex="Times New Roman" style:font-size-complex="14pt" style:language-asian="vi" style:country-asian="VN"/>
    </style:style>
    <style:style style:name="T3306" style:parent-style-name="DefaultParagraphFont" style:family="text">
      <style:text-properties style:font-name-complex="Times New Roman" style:font-size-complex="14pt" style:language-asian="vi" style:country-asian="VN"/>
    </style:style>
    <style:style style:name="T3307" style:parent-style-name="DefaultParagraphFont" style:family="text">
      <style:text-properties style:font-name-complex="Times New Roman" style:font-size-complex="14pt" style:language-asian="vi" style:country-asian="VN"/>
    </style:style>
    <style:style style:name="T3308" style:parent-style-name="DefaultParagraphFont" style:family="text">
      <style:text-properties style:font-name-complex="Times New Roman" style:font-size-complex="14pt" style:language-asian="vi" style:country-asian="VN"/>
    </style:style>
    <style:style style:name="T3309" style:parent-style-name="DefaultParagraphFont" style:family="text">
      <style:text-properties style:font-name-complex="Times New Roman" style:font-size-complex="14pt" style:language-asian="vi" style:country-asian="VN"/>
    </style:style>
    <style:style style:name="T3310" style:parent-style-name="DefaultParagraphFont" style:family="text">
      <style:text-properties style:font-name-complex="Times New Roman" style:font-size-complex="14pt" style:language-asian="vi" style:country-asian="VN"/>
    </style:style>
    <style:style style:name="T3311" style:parent-style-name="DefaultParagraphFont" style:family="text">
      <style:text-properties style:font-name-complex="Times New Roman" style:font-size-complex="14pt" style:language-asian="vi" style:country-asian="VN"/>
    </style:style>
    <style:style style:name="T3312" style:parent-style-name="DefaultParagraphFont" style:family="text">
      <style:text-properties style:font-name-complex="Times New Roman" style:font-size-complex="14pt" style:language-asian="vi" style:country-asian="VN"/>
    </style:style>
    <style:style style:name="T3313" style:parent-style-name="DefaultParagraphFont" style:family="text">
      <style:text-properties style:font-name-complex="Times New Roman" style:font-size-complex="14pt" style:language-asian="vi" style:country-asian="VN"/>
    </style:style>
    <style:style style:name="T3314" style:parent-style-name="DefaultParagraphFont" style:family="text">
      <style:text-properties style:font-name-complex="Times New Roman" style:font-size-complex="14pt" style:language-asian="vi" style:country-asian="VN"/>
    </style:style>
    <style:style style:name="T3315" style:parent-style-name="DefaultParagraphFont" style:family="text">
      <style:text-properties style:font-name-complex="Times New Roman" style:font-size-complex="14pt" style:language-asian="vi" style:country-asian="VN"/>
    </style:style>
    <style:style style:name="T3316" style:parent-style-name="DefaultParagraphFont" style:family="text">
      <style:text-properties style:font-name-complex="Times New Roman" style:font-size-complex="14pt" style:language-asian="vi" style:country-asian="VN"/>
    </style:style>
    <style:style style:name="T3317" style:parent-style-name="DefaultParagraphFont" style:family="text">
      <style:text-properties style:font-name-complex="Times New Roman" style:font-size-complex="14pt" style:language-asian="vi" style:country-asian="VN"/>
    </style:style>
    <style:style style:name="T3318" style:parent-style-name="DefaultParagraphFont" style:family="text">
      <style:text-properties style:font-name-complex="Times New Roman" style:font-size-complex="14pt" style:language-asian="vi" style:country-asian="VN"/>
    </style:style>
    <style:style style:name="T3319" style:parent-style-name="DefaultParagraphFont" style:family="text">
      <style:text-properties style:font-name-complex="Times New Roman" style:font-size-complex="14pt" style:language-asian="vi" style:country-asian="VN"/>
    </style:style>
    <style:style style:name="T3320" style:parent-style-name="DefaultParagraphFont" style:family="text">
      <style:text-properties style:font-name-complex="Times New Roman" style:font-size-complex="14pt" style:language-asian="vi" style:country-asian="VN"/>
    </style:style>
    <style:style style:name="T3321" style:parent-style-name="DefaultParagraphFont" style:family="text">
      <style:text-properties style:font-name-complex="Times New Roman" style:font-size-complex="14pt" style:language-asian="vi" style:country-asian="VN"/>
    </style:style>
    <style:style style:name="T3322" style:parent-style-name="DefaultParagraphFont" style:family="text">
      <style:text-properties style:font-name-complex="Times New Roman" style:font-size-complex="14pt" style:language-asian="vi" style:country-asian="VN"/>
    </style:style>
    <style:style style:name="T3323" style:parent-style-name="DefaultParagraphFont" style:family="text">
      <style:text-properties style:font-name-complex="Times New Roman" style:font-size-complex="14pt" style:language-asian="vi" style:country-asian="VN"/>
    </style:style>
    <style:style style:name="T3324" style:parent-style-name="DefaultParagraphFont" style:family="text">
      <style:text-properties style:font-name-complex="Times New Roman" style:font-size-complex="14pt" style:language-asian="vi" style:country-asian="VN"/>
    </style:style>
    <style:style style:name="T3325" style:parent-style-name="DefaultParagraphFont" style:family="text">
      <style:text-properties style:font-name-complex="Times New Roman" style:font-size-complex="14pt" style:language-asian="vi" style:country-asian="VN"/>
    </style:style>
    <style:style style:name="T3326" style:parent-style-name="DefaultParagraphFont" style:family="text">
      <style:text-properties style:font-name-complex="Times New Roman" style:font-size-complex="14pt" style:language-asian="vi" style:country-asian="VN"/>
    </style:style>
    <style:style style:name="T3327" style:parent-style-name="DefaultParagraphFont" style:family="text">
      <style:text-properties style:font-name-complex="Times New Roman" style:font-size-complex="14pt" style:language-asian="vi" style:country-asian="VN"/>
    </style:style>
    <style:style style:name="T3328" style:parent-style-name="DefaultParagraphFont" style:family="text">
      <style:text-properties style:font-name-complex="Times New Roman" style:font-size-complex="14pt" style:language-asian="vi" style:country-asian="VN"/>
    </style:style>
    <style:style style:name="T3329" style:parent-style-name="DefaultParagraphFont" style:family="text">
      <style:text-properties style:font-name-complex="Times New Roman" style:font-size-complex="14pt" style:language-asian="vi" style:country-asian="VN"/>
    </style:style>
    <style:style style:name="T3330" style:parent-style-name="DefaultParagraphFont" style:family="text">
      <style:text-properties style:font-name-complex="Times New Roman" style:font-size-complex="14pt" style:language-asian="vi" style:country-asian="VN"/>
    </style:style>
    <style:style style:name="T3331" style:parent-style-name="DefaultParagraphFont" style:family="text">
      <style:text-properties style:font-name-complex="Times New Roman" style:font-size-complex="14pt" style:language-asian="vi" style:country-asian="VN"/>
    </style:style>
    <style:style style:name="T3332" style:parent-style-name="DefaultParagraphFont" style:family="text">
      <style:text-properties style:font-name-complex="Times New Roman" style:font-size-complex="14pt" style:language-asian="vi" style:country-asian="VN"/>
    </style:style>
    <style:style style:name="T3333" style:parent-style-name="DefaultParagraphFont" style:family="text">
      <style:text-properties style:font-name-complex="Times New Roman" style:font-size-complex="14pt" style:language-asian="vi" style:country-asian="VN"/>
    </style:style>
    <style:style style:name="T3334" style:parent-style-name="DefaultParagraphFont" style:family="text">
      <style:text-properties style:font-name-complex="Times New Roman" style:font-size-complex="14pt" style:language-asian="vi" style:country-asian="VN"/>
    </style:style>
    <style:style style:name="T3335" style:parent-style-name="DefaultParagraphFont" style:family="text">
      <style:text-properties style:font-name-complex="Times New Roman" style:font-size-complex="14pt" style:language-asian="vi" style:country-asian="VN"/>
    </style:style>
    <style:style style:name="T3336" style:parent-style-name="DefaultParagraphFont" style:family="text">
      <style:text-properties style:font-name-complex="Times New Roman" style:font-size-complex="14pt" style:language-asian="vi" style:country-asian="VN"/>
    </style:style>
    <style:style style:name="T3337" style:parent-style-name="DefaultParagraphFont" style:family="text">
      <style:text-properties style:font-name-complex="Times New Roman" style:font-size-complex="14pt" style:language-asian="vi" style:country-asian="VN"/>
    </style:style>
    <style:style style:name="T3338" style:parent-style-name="DefaultParagraphFont" style:family="text">
      <style:text-properties style:font-name-complex="Times New Roman" style:font-size-complex="14pt" style:language-asian="vi" style:country-asian="VN"/>
    </style:style>
    <style:style style:name="T3339" style:parent-style-name="DefaultParagraphFont" style:family="text">
      <style:text-properties style:font-name-complex="Times New Roman" style:font-size-complex="14pt" style:language-asian="vi" style:country-asian="VN"/>
    </style:style>
    <style:style style:name="T3340" style:parent-style-name="DefaultParagraphFont" style:family="text">
      <style:text-properties style:font-name-complex="Times New Roman" style:font-size-complex="14pt" style:language-asian="vi" style:country-asian="VN"/>
    </style:style>
    <style:style style:name="T3341" style:parent-style-name="DefaultParagraphFont" style:family="text">
      <style:text-properties style:font-name-complex="Times New Roman" style:font-size-complex="14pt" style:language-asian="vi" style:country-asian="VN"/>
    </style:style>
    <style:style style:name="T3342" style:parent-style-name="DefaultParagraphFont" style:family="text">
      <style:text-properties style:font-name-complex="Times New Roman" style:font-size-complex="14pt" style:language-asian="vi" style:country-asian="VN"/>
    </style:style>
    <style:style style:name="T3343" style:parent-style-name="DefaultParagraphFont" style:family="text">
      <style:text-properties style:font-name-complex="Times New Roman" style:font-size-complex="14pt" style:language-asian="vi" style:country-asian="VN"/>
    </style:style>
    <style:style style:name="T3344" style:parent-style-name="DefaultParagraphFont" style:family="text">
      <style:text-properties style:font-name-complex="Times New Roman" style:font-size-complex="14pt" style:language-asian="vi" style:country-asian="VN"/>
    </style:style>
    <style:style style:name="T3345" style:parent-style-name="DefaultParagraphFont" style:family="text">
      <style:text-properties style:font-name-complex="Times New Roman" style:font-size-complex="14pt" style:language-asian="vi" style:country-asian="VN"/>
    </style:style>
    <style:style style:name="T3346" style:parent-style-name="DefaultParagraphFont" style:family="text">
      <style:text-properties style:font-name-complex="Times New Roman" style:font-size-complex="14pt" style:language-asian="vi" style:country-asian="VN"/>
    </style:style>
    <style:style style:name="T3347" style:parent-style-name="DefaultParagraphFont" style:family="text">
      <style:text-properties style:font-name-complex="Times New Roman" style:font-size-complex="14pt" style:language-asian="vi" style:country-asian="VN"/>
    </style:style>
    <style:style style:name="T3348" style:parent-style-name="DefaultParagraphFont" style:family="text">
      <style:text-properties style:font-name-complex="Times New Roman" fo:letter-spacing="-0.0013in" style:font-size-complex="14pt" style:language-asian="vi" style:country-asian="VN"/>
    </style:style>
    <style:style style:name="T3349" style:parent-style-name="DefaultParagraphFont" style:family="text">
      <style:text-properties style:font-name-complex="Times New Roman" fo:letter-spacing="-0.0013in" style:font-size-complex="14pt" style:language-asian="vi" style:country-asian="VN"/>
    </style:style>
    <style:style style:name="T3350" style:parent-style-name="DefaultParagraphFont" style:family="text">
      <style:text-properties style:font-name-complex="Times New Roman" fo:letter-spacing="-0.0013in" style:font-size-complex="14pt" style:language-asian="vi" style:country-asian="VN"/>
    </style:style>
    <style:style style:name="T3351" style:parent-style-name="DefaultParagraphFont" style:family="text">
      <style:text-properties style:font-name-complex="Times New Roman" fo:letter-spacing="-0.0013in" style:font-size-complex="14pt" style:language-asian="vi" style:country-asian="VN"/>
    </style:style>
    <style:style style:name="T3352" style:parent-style-name="DefaultParagraphFont" style:family="text">
      <style:text-properties style:font-name-complex="Times New Roman" fo:letter-spacing="-0.0013in" style:font-size-complex="14pt" style:language-asian="vi" style:country-asian="VN"/>
    </style:style>
    <style:style style:name="T3353" style:parent-style-name="DefaultParagraphFont" style:family="text">
      <style:text-properties style:font-name-complex="Times New Roman" fo:letter-spacing="-0.0013in" style:font-size-complex="14pt" style:language-asian="vi" style:country-asian="VN"/>
    </style:style>
    <style:style style:name="T3354" style:parent-style-name="DefaultParagraphFont" style:family="text">
      <style:text-properties style:font-name-complex="Times New Roman" fo:letter-spacing="-0.0013in" style:font-size-complex="14pt" style:language-asian="vi" style:country-asian="VN"/>
    </style:style>
    <style:style style:name="T3355" style:parent-style-name="DefaultParagraphFont" style:family="text">
      <style:text-properties style:font-name-complex="Times New Roman" fo:letter-spacing="-0.0013in" style:font-size-complex="14pt" style:language-asian="vi" style:country-asian="VN"/>
    </style:style>
    <style:style style:name="T3356" style:parent-style-name="DefaultParagraphFont" style:family="text">
      <style:text-properties style:font-name-complex="Times New Roman" fo:letter-spacing="-0.0013in" style:font-size-complex="14pt" style:language-asian="vi" style:country-asian="VN"/>
    </style:style>
    <style:style style:name="T3357" style:parent-style-name="DefaultParagraphFont" style:family="text">
      <style:text-properties style:font-name-complex="Times New Roman" fo:letter-spacing="-0.0013in" style:font-size-complex="14pt" style:language-asian="vi" style:country-asian="VN"/>
    </style:style>
    <style:style style:name="T3358" style:parent-style-name="DefaultParagraphFont" style:family="text">
      <style:text-properties style:font-name-complex="Times New Roman" fo:letter-spacing="-0.0013in" style:font-size-complex="14pt" style:language-asian="vi" style:country-asian="VN"/>
    </style:style>
    <style:style style:name="T3359" style:parent-style-name="DefaultParagraphFont" style:family="text">
      <style:text-properties style:font-name-complex="Times New Roman" fo:letter-spacing="-0.0013in" style:font-size-complex="14pt" style:language-asian="vi" style:country-asian="VN"/>
    </style:style>
    <style:style style:name="T3360" style:parent-style-name="DefaultParagraphFont" style:family="text">
      <style:text-properties style:font-name-complex="Times New Roman" fo:letter-spacing="-0.0013in" style:font-size-complex="14pt" style:language-asian="vi" style:country-asian="VN"/>
    </style:style>
    <style:style style:name="T3361" style:parent-style-name="DefaultParagraphFont" style:family="text">
      <style:text-properties style:font-name-complex="Times New Roman" fo:letter-spacing="-0.0013in" style:font-size-complex="14pt" style:language-asian="vi" style:country-asian="VN"/>
    </style:style>
    <style:style style:name="T3362" style:parent-style-name="DefaultParagraphFont" style:family="text">
      <style:text-properties style:font-name-complex="Times New Roman" fo:letter-spacing="-0.0013in" style:font-size-complex="14pt" style:language-asian="vi" style:country-asian="VN"/>
    </style:style>
    <style:style style:name="T3363" style:parent-style-name="DefaultParagraphFont" style:family="text">
      <style:text-properties style:font-name-complex="Times New Roman" fo:letter-spacing="-0.0013in" style:font-size-complex="14pt" style:language-asian="vi" style:country-asian="VN"/>
    </style:style>
    <style:style style:name="T3364" style:parent-style-name="DefaultParagraphFont" style:family="text">
      <style:text-properties style:font-name-complex="Times New Roman" fo:letter-spacing="-0.0013in" style:font-size-complex="14pt" style:language-asian="vi" style:country-asian="VN"/>
    </style:style>
    <style:style style:name="T3365" style:parent-style-name="DefaultParagraphFont" style:family="text">
      <style:text-properties style:font-name-complex="Times New Roman" fo:letter-spacing="-0.0013in" style:font-size-complex="14pt" style:language-asian="vi" style:country-asian="VN"/>
    </style:style>
    <style:style style:name="T3366" style:parent-style-name="DefaultParagraphFont" style:family="text">
      <style:text-properties style:font-name-complex="Times New Roman" fo:letter-spacing="-0.0013in" style:font-size-complex="14pt" style:language-asian="vi" style:country-asian="VN"/>
    </style:style>
    <style:style style:name="T3367" style:parent-style-name="DefaultParagraphFont" style:family="text">
      <style:text-properties style:font-name-complex="Times New Roman" fo:letter-spacing="-0.0013in" style:font-size-complex="14pt" style:language-asian="vi" style:country-asian="VN"/>
    </style:style>
    <style:style style:name="T3368" style:parent-style-name="DefaultParagraphFont" style:family="text">
      <style:text-properties style:font-name-complex="Times New Roman" fo:letter-spacing="-0.0013in" style:font-size-complex="14pt" style:language-asian="vi" style:country-asian="VN"/>
    </style:style>
    <style:style style:name="T3369" style:parent-style-name="DefaultParagraphFont" style:family="text">
      <style:text-properties style:font-name-complex="Times New Roman" fo:letter-spacing="-0.0013in" style:font-size-complex="14pt" style:language-asian="vi" style:country-asian="VN"/>
    </style:style>
    <style:style style:name="T3370" style:parent-style-name="DefaultParagraphFont" style:family="text">
      <style:text-properties style:font-name-complex="Times New Roman" fo:letter-spacing="-0.0013in" style:font-size-complex="14pt" style:language-asian="vi" style:country-asian="VN"/>
    </style:style>
    <style:style style:name="T3371" style:parent-style-name="DefaultParagraphFont" style:family="text">
      <style:text-properties style:font-name-complex="Times New Roman" fo:letter-spacing="-0.0013in" style:font-size-complex="14pt" style:language-asian="vi" style:country-asian="VN"/>
    </style:style>
    <style:style style:name="T3372" style:parent-style-name="DefaultParagraphFont" style:family="text">
      <style:text-properties style:font-name-complex="Times New Roman" fo:letter-spacing="-0.0013in" style:font-size-complex="14pt" style:language-asian="vi" style:country-asian="VN"/>
    </style:style>
    <style:style style:name="T3373" style:parent-style-name="DefaultParagraphFont" style:family="text">
      <style:text-properties style:font-name-complex="Times New Roman" fo:letter-spacing="-0.0013in" style:font-size-complex="14pt" style:language-asian="vi" style:country-asian="VN"/>
    </style:style>
    <style:style style:name="T3374" style:parent-style-name="DefaultParagraphFont" style:family="text">
      <style:text-properties style:font-name-complex="Times New Roman" fo:letter-spacing="-0.0013in" style:font-size-complex="14pt" style:language-asian="vi" style:country-asian="VN"/>
    </style:style>
    <style:style style:name="T3375" style:parent-style-name="DefaultParagraphFont" style:family="text">
      <style:text-properties style:font-name-complex="Times New Roman" fo:letter-spacing="-0.0013in" style:font-size-complex="14pt" style:language-asian="vi" style:country-asian="VN"/>
    </style:style>
    <style:style style:name="T3376" style:parent-style-name="DefaultParagraphFont" style:family="text">
      <style:text-properties style:font-name-complex="Times New Roman" fo:letter-spacing="-0.0013in" style:font-size-complex="14pt" style:language-asian="vi" style:country-asian="VN"/>
    </style:style>
    <style:style style:name="T3377" style:parent-style-name="DefaultParagraphFont" style:family="text">
      <style:text-properties style:font-name-complex="Times New Roman" fo:letter-spacing="-0.0013in" style:font-size-complex="14pt" style:language-asian="vi" style:country-asian="VN"/>
    </style:style>
    <style:style style:name="T3378" style:parent-style-name="DefaultParagraphFont" style:family="text">
      <style:text-properties style:font-name-complex="Times New Roman" fo:letter-spacing="-0.0013in" style:font-size-complex="14pt" style:language-asian="vi" style:country-asian="VN"/>
    </style:style>
    <style:style style:name="T3379" style:parent-style-name="DefaultParagraphFont" style:family="text">
      <style:text-properties style:font-name-complex="Times New Roman" fo:letter-spacing="-0.0013in" style:font-size-complex="14pt" style:language-asian="vi" style:country-asian="VN"/>
    </style:style>
    <style:style style:name="T3380" style:parent-style-name="DefaultParagraphFont" style:family="text">
      <style:text-properties style:font-name-complex="Times New Roman" fo:letter-spacing="-0.0013in" style:font-size-complex="14pt" style:language-asian="vi" style:country-asian="VN"/>
    </style:style>
    <style:style style:name="T3381" style:parent-style-name="DefaultParagraphFont" style:family="text">
      <style:text-properties style:font-name-complex="Times New Roman" fo:letter-spacing="-0.0013in" style:font-size-complex="14pt" style:language-asian="vi" style:country-asian="VN"/>
    </style:style>
    <style:style style:name="T3382" style:parent-style-name="DefaultParagraphFont" style:family="text">
      <style:text-properties style:font-name-complex="Times New Roman" fo:letter-spacing="-0.0013in" style:font-size-complex="14pt" style:language-asian="vi" style:country-asian="VN"/>
    </style:style>
    <style:style style:name="T3383" style:parent-style-name="DefaultParagraphFont" style:family="text">
      <style:text-properties style:font-name-complex="Times New Roman" fo:letter-spacing="-0.0013in" style:font-size-complex="14pt" style:language-asian="vi" style:country-asian="VN"/>
    </style:style>
    <style:style style:name="T3384" style:parent-style-name="DefaultParagraphFont" style:family="text">
      <style:text-properties style:font-name-complex="Times New Roman" fo:letter-spacing="-0.0013in" style:font-size-complex="14pt" style:language-asian="vi" style:country-asian="VN"/>
    </style:style>
    <style:style style:name="T3385" style:parent-style-name="DefaultParagraphFont" style:family="text">
      <style:text-properties style:font-name-complex="Times New Roman" fo:letter-spacing="-0.0013in" style:font-size-complex="14pt" style:language-asian="vi" style:country-asian="VN"/>
    </style:style>
    <style:style style:name="T3386" style:parent-style-name="DefaultParagraphFont" style:family="text">
      <style:text-properties style:font-name-complex="Times New Roman" style:font-size-complex="14pt" style:language-asian="vi" style:country-asian="VN"/>
    </style:style>
    <style:style style:name="T3387" style:parent-style-name="DefaultParagraphFont" style:family="text">
      <style:text-properties style:font-name-complex="Times New Roman" style:font-size-complex="14pt" style:language-asian="vi" style:country-asian="VN"/>
    </style:style>
    <style:style style:name="T3388" style:parent-style-name="DefaultParagraphFont" style:family="text">
      <style:text-properties style:font-name-complex="Times New Roman" style:font-size-complex="14pt" style:language-asian="vi" style:country-asian="VN"/>
    </style:style>
    <style:style style:name="T3389" style:parent-style-name="DefaultParagraphFont" style:family="text">
      <style:text-properties style:font-name-complex="Times New Roman" style:font-size-complex="14pt" style:language-asian="vi" style:country-asian="VN"/>
    </style:style>
    <style:style style:name="T3390" style:parent-style-name="DefaultParagraphFont" style:family="text">
      <style:text-properties style:font-name-complex="Times New Roman" style:font-size-complex="14pt" style:language-asian="vi" style:country-asian="VN"/>
    </style:style>
    <style:style style:name="T3391" style:parent-style-name="DefaultParagraphFont" style:family="text">
      <style:text-properties style:font-name-complex="Times New Roman" style:font-size-complex="14pt" style:language-asian="vi" style:country-asian="VN"/>
    </style:style>
    <style:style style:name="T3392" style:parent-style-name="DefaultParagraphFont" style:family="text">
      <style:text-properties style:font-name-complex="Times New Roman" style:font-size-complex="14pt" style:language-asian="vi" style:country-asian="VN"/>
    </style:style>
    <style:style style:name="T3393" style:parent-style-name="DefaultParagraphFont" style:family="text">
      <style:text-properties style:font-name-complex="Times New Roman" style:font-size-complex="14pt" style:language-asian="vi" style:country-asian="VN"/>
    </style:style>
    <style:style style:name="T3394" style:parent-style-name="DefaultParagraphFont" style:family="text">
      <style:text-properties style:font-name-complex="Times New Roman" style:font-size-complex="14pt" style:language-asian="vi" style:country-asian="VN"/>
    </style:style>
    <style:style style:name="T3395" style:parent-style-name="DefaultParagraphFont" style:family="text">
      <style:text-properties style:font-name-complex="Times New Roman" style:font-size-complex="14pt" style:language-asian="vi" style:country-asian="VN"/>
    </style:style>
    <style:style style:name="T3396" style:parent-style-name="DefaultParagraphFont" style:family="text">
      <style:text-properties style:font-name-complex="Times New Roman" style:font-size-complex="14pt" style:language-asian="vi" style:country-asian="VN"/>
    </style:style>
    <style:style style:name="T3397" style:parent-style-name="DefaultParagraphFont" style:family="text">
      <style:text-properties style:font-name-complex="Times New Roman" style:font-size-complex="14pt" style:language-asian="vi" style:country-asian="VN"/>
    </style:style>
    <style:style style:name="T3398" style:parent-style-name="DefaultParagraphFont" style:family="text">
      <style:text-properties style:font-name-complex="Times New Roman" style:font-size-complex="14pt" style:language-asian="vi" style:country-asian="VN"/>
    </style:style>
    <style:style style:name="T3399" style:parent-style-name="DefaultParagraphFont" style:family="text">
      <style:text-properties style:font-name-complex="Times New Roman" style:font-size-complex="14pt" style:language-asian="vi" style:country-asian="VN"/>
    </style:style>
    <style:style style:name="T3400" style:parent-style-name="DefaultParagraphFont" style:family="text">
      <style:text-properties style:font-name-complex="Times New Roman" style:font-size-complex="14pt" style:language-asian="vi" style:country-asian="VN"/>
    </style:style>
    <style:style style:name="T3401" style:parent-style-name="DefaultParagraphFont" style:family="text">
      <style:text-properties style:font-name-complex="Times New Roman" style:font-size-complex="14pt" style:language-asian="vi" style:country-asian="VN"/>
    </style:style>
    <style:style style:name="T3402" style:parent-style-name="DefaultParagraphFont" style:family="text">
      <style:text-properties style:font-name-complex="Times New Roman" style:font-size-complex="14pt" style:language-asian="vi" style:country-asian="VN"/>
    </style:style>
    <style:style style:name="T3403" style:parent-style-name="DefaultParagraphFont" style:family="text">
      <style:text-properties style:font-name-complex="Times New Roman" style:font-size-complex="14pt" style:language-asian="vi" style:country-asian="VN"/>
    </style:style>
    <style:style style:name="T3404" style:parent-style-name="DefaultParagraphFont" style:family="text">
      <style:text-properties style:font-name-complex="Times New Roman" style:font-size-complex="14pt" style:language-asian="vi" style:country-asian="VN"/>
    </style:style>
    <style:style style:name="T3405" style:parent-style-name="DefaultParagraphFont" style:family="text">
      <style:text-properties style:font-name-complex="Times New Roman" style:font-size-complex="14pt" style:language-asian="vi" style:country-asian="VN"/>
    </style:style>
    <style:style style:name="T3406" style:parent-style-name="DefaultParagraphFont" style:family="text">
      <style:text-properties style:font-name-complex="Times New Roman" style:font-size-complex="14pt" style:language-asian="vi" style:country-asian="VN"/>
    </style:style>
    <style:style style:name="T3407" style:parent-style-name="DefaultParagraphFont" style:family="text">
      <style:text-properties style:font-name-complex="Times New Roman" style:font-size-complex="14pt" style:language-asian="vi" style:country-asian="VN"/>
    </style:style>
    <style:style style:name="T3408" style:parent-style-name="DefaultParagraphFont" style:family="text">
      <style:text-properties style:font-name-complex="Times New Roman" style:font-size-complex="14pt" style:language-asian="vi" style:country-asian="VN"/>
    </style:style>
    <style:style style:name="T3409" style:parent-style-name="DefaultParagraphFont" style:family="text">
      <style:text-properties style:font-name-complex="Times New Roman" style:font-size-complex="14pt" style:language-asian="vi" style:country-asian="VN"/>
    </style:style>
    <style:style style:name="T3410" style:parent-style-name="DefaultParagraphFont" style:family="text">
      <style:text-properties style:font-name-complex="Times New Roman" style:font-size-complex="14pt" style:language-asian="vi" style:country-asian="VN"/>
    </style:style>
    <style:style style:name="T3411" style:parent-style-name="DefaultParagraphFont" style:family="text">
      <style:text-properties style:font-name-complex="Times New Roman" style:font-size-complex="14pt" style:language-asian="vi" style:country-asian="VN"/>
    </style:style>
    <style:style style:name="T3412" style:parent-style-name="DefaultParagraphFont" style:family="text">
      <style:text-properties style:font-name-complex="Times New Roman" style:font-size-complex="14pt" style:language-asian="vi" style:country-asian="VN"/>
    </style:style>
    <style:style style:name="T3413" style:parent-style-name="DefaultParagraphFont" style:family="text">
      <style:text-properties style:font-name-complex="Times New Roman" style:font-size-complex="14pt" style:language-asian="vi" style:country-asian="VN"/>
    </style:style>
    <style:style style:name="T3414" style:parent-style-name="DefaultParagraphFont" style:family="text">
      <style:text-properties style:font-name-complex="Times New Roman" style:font-size-complex="14pt" style:language-asian="vi" style:country-asian="VN"/>
    </style:style>
    <style:style style:name="T3415" style:parent-style-name="DefaultParagraphFont" style:family="text">
      <style:text-properties style:font-name-complex="Times New Roman" style:font-size-complex="14pt" style:language-asian="vi" style:country-asian="VN"/>
    </style:style>
    <style:style style:name="T3416" style:parent-style-name="DefaultParagraphFont" style:family="text">
      <style:text-properties style:font-name-complex="Times New Roman" style:font-size-complex="14pt" style:language-asian="vi" style:country-asian="VN"/>
    </style:style>
    <style:style style:name="T3417" style:parent-style-name="DefaultParagraphFont" style:family="text">
      <style:text-properties style:font-name-complex="Times New Roman" style:font-size-complex="14pt" style:language-asian="vi" style:country-asian="VN"/>
    </style:style>
    <style:style style:name="T3418" style:parent-style-name="DefaultParagraphFont" style:family="text">
      <style:text-properties style:font-name-complex="Times New Roman" style:font-size-complex="14pt" style:language-asian="vi" style:country-asian="VN"/>
    </style:style>
    <style:style style:name="T3419" style:parent-style-name="DefaultParagraphFont" style:family="text">
      <style:text-properties style:font-name-complex="Times New Roman" style:font-size-complex="14pt" style:language-asian="vi" style:country-asian="VN"/>
    </style:style>
    <style:style style:name="T3420" style:parent-style-name="DefaultParagraphFont" style:family="text">
      <style:text-properties style:font-name-complex="Times New Roman" style:font-size-complex="14pt" style:language-asian="vi" style:country-asian="VN"/>
    </style:style>
    <style:style style:name="T3421" style:parent-style-name="DefaultParagraphFont" style:family="text">
      <style:text-properties style:font-name-complex="Times New Roman" style:font-size-complex="14pt" style:language-asian="vi" style:country-asian="VN"/>
    </style:style>
    <style:style style:name="T3422" style:parent-style-name="DefaultParagraphFont" style:family="text">
      <style:text-properties style:font-name-complex="Times New Roman" style:font-size-complex="14pt" style:language-asian="vi" style:country-asian="VN"/>
    </style:style>
    <style:style style:name="T3423" style:parent-style-name="DefaultParagraphFont" style:family="text">
      <style:text-properties style:font-name-complex="Times New Roman" style:font-size-complex="14pt" style:language-asian="vi" style:country-asian="VN"/>
    </style:style>
    <style:style style:name="T3424" style:parent-style-name="DefaultParagraphFont" style:family="text">
      <style:text-properties style:font-name-complex="Times New Roman" style:font-size-complex="14pt" style:language-asian="vi" style:country-asian="VN"/>
    </style:style>
    <style:style style:name="T3425" style:parent-style-name="DefaultParagraphFont" style:family="text">
      <style:text-properties style:font-name-complex="Times New Roman" style:font-size-complex="14pt" style:language-asian="vi" style:country-asian="VN"/>
    </style:style>
    <style:style style:name="T3426" style:parent-style-name="DefaultParagraphFont" style:family="text">
      <style:text-properties style:font-name-complex="Times New Roman" style:font-size-complex="14pt" style:language-asian="vi" style:country-asian="VN"/>
    </style:style>
    <style:style style:name="T3427" style:parent-style-name="DefaultParagraphFont" style:family="text">
      <style:text-properties style:font-name-complex="Times New Roman" style:font-size-complex="14pt" style:language-asian="vi" style:country-asian="VN"/>
    </style:style>
    <style:style style:name="T3428" style:parent-style-name="DefaultParagraphFont" style:family="text">
      <style:text-properties style:font-name-complex="Times New Roman" style:font-size-complex="14pt" style:language-asian="vi" style:country-asian="VN"/>
    </style:style>
    <style:style style:name="T3429" style:parent-style-name="DefaultParagraphFont" style:family="text">
      <style:text-properties style:font-name-complex="Times New Roman" style:font-size-complex="14pt" style:language-asian="vi" style:country-asian="VN"/>
    </style:style>
    <style:style style:name="T3430" style:parent-style-name="DefaultParagraphFont" style:family="text">
      <style:text-properties style:font-name-complex="Times New Roman" style:font-size-complex="14pt" style:language-asian="vi" style:country-asian="VN"/>
    </style:style>
    <style:style style:name="T3431" style:parent-style-name="DefaultParagraphFont" style:family="text">
      <style:text-properties style:font-name-complex="Times New Roman" style:font-size-complex="14pt" style:language-asian="vi" style:country-asian="VN"/>
    </style:style>
    <style:style style:name="T3432" style:parent-style-name="DefaultParagraphFont" style:family="text">
      <style:text-properties style:font-name-complex="Times New Roman" style:font-size-complex="14pt" style:language-asian="vi" style:country-asian="VN"/>
    </style:style>
    <style:style style:name="T3433" style:parent-style-name="DefaultParagraphFont" style:family="text">
      <style:text-properties style:font-name-complex="Times New Roman" style:font-size-complex="14pt" style:language-asian="vi" style:country-asian="VN"/>
    </style:style>
    <style:style style:name="T3434" style:parent-style-name="DefaultParagraphFont" style:family="text">
      <style:text-properties style:font-name-complex="Times New Roman" style:font-size-complex="14pt" style:language-asian="vi" style:country-asian="VN"/>
    </style:style>
    <style:style style:name="T3435" style:parent-style-name="DefaultParagraphFont" style:family="text">
      <style:text-properties style:font-name-complex="Times New Roman" style:font-size-complex="14pt" style:language-asian="vi" style:country-asian="VN"/>
    </style:style>
    <style:style style:name="T3436" style:parent-style-name="DefaultParagraphFont" style:family="text">
      <style:text-properties style:font-name-complex="Times New Roman" style:font-size-complex="14pt" style:language-asian="vi" style:country-asian="VN"/>
    </style:style>
    <style:style style:name="T3437" style:parent-style-name="DefaultParagraphFont" style:family="text">
      <style:text-properties style:font-name-complex="Times New Roman" style:font-size-complex="14pt" style:language-asian="vi" style:country-asian="VN"/>
    </style:style>
    <style:style style:name="T3438" style:parent-style-name="DefaultParagraphFont" style:family="text">
      <style:text-properties style:font-name-complex="Times New Roman" style:font-size-complex="14pt" style:language-asian="vi" style:country-asian="VN"/>
    </style:style>
    <style:style style:name="T3439" style:parent-style-name="DefaultParagraphFont" style:family="text">
      <style:text-properties style:font-name-complex="Times New Roman" style:font-size-complex="14pt" style:language-asian="vi" style:country-asian="VN"/>
    </style:style>
    <style:style style:name="T3440" style:parent-style-name="DefaultParagraphFont" style:family="text">
      <style:text-properties style:font-name-complex="Times New Roman" style:font-size-complex="14pt" style:language-asian="vi" style:country-asian="VN"/>
    </style:style>
    <style:style style:name="T3441" style:parent-style-name="DefaultParagraphFont" style:family="text">
      <style:text-properties style:font-name-complex="Times New Roman" style:font-size-complex="14pt" style:language-asian="vi" style:country-asian="VN"/>
    </style:style>
    <style:style style:name="T3442" style:parent-style-name="DefaultParagraphFont" style:family="text">
      <style:text-properties style:font-name-complex="Times New Roman" style:font-size-complex="14pt" style:language-asian="vi" style:country-asian="VN"/>
    </style:style>
    <style:style style:name="T3443" style:parent-style-name="DefaultParagraphFont" style:family="text">
      <style:text-properties style:font-name-complex="Times New Roman" style:font-size-complex="14pt" style:language-asian="vi" style:country-asian="VN"/>
    </style:style>
    <style:style style:name="T3444" style:parent-style-name="DefaultParagraphFont" style:family="text">
      <style:text-properties style:font-name-complex="Times New Roman" style:font-size-complex="14pt" style:language-asian="vi" style:country-asian="VN"/>
    </style:style>
    <style:style style:name="T3445" style:parent-style-name="DefaultParagraphFont" style:family="text">
      <style:text-properties style:font-name-complex="Times New Roman" style:font-size-complex="14pt" style:language-asian="vi" style:country-asian="VN"/>
    </style:style>
    <style:style style:name="T3446" style:parent-style-name="DefaultParagraphFont" style:family="text">
      <style:text-properties style:font-name-complex="Times New Roman" style:font-size-complex="14pt" style:language-asian="vi" style:country-asian="VN"/>
    </style:style>
    <style:style style:name="T3447" style:parent-style-name="DefaultParagraphFont" style:family="text">
      <style:text-properties style:font-name-complex="Times New Roman" style:font-size-complex="14pt" style:language-asian="vi" style:country-asian="VN"/>
    </style:style>
    <style:style style:name="T3448" style:parent-style-name="DefaultParagraphFont" style:family="text">
      <style:text-properties style:font-name-complex="Times New Roman" style:font-size-complex="14pt" style:language-asian="vi" style:country-asian="VN"/>
    </style:style>
    <style:style style:name="T3449" style:parent-style-name="DefaultParagraphFont" style:family="text">
      <style:text-properties style:font-name-complex="Times New Roman" style:font-size-complex="14pt" style:language-asian="vi" style:country-asian="VN"/>
    </style:style>
    <style:style style:name="T3450" style:parent-style-name="DefaultParagraphFont" style:family="text">
      <style:text-properties style:font-name-complex="Times New Roman" style:font-size-complex="14pt" style:language-asian="vi" style:country-asian="VN"/>
    </style:style>
    <style:style style:name="T3451" style:parent-style-name="DefaultParagraphFont" style:family="text">
      <style:text-properties style:font-name-complex="Times New Roman" style:font-size-complex="14pt" style:language-asian="vi" style:country-asian="VN"/>
    </style:style>
    <style:style style:name="T3452" style:parent-style-name="DefaultParagraphFont" style:family="text">
      <style:text-properties style:font-name-complex="Times New Roman" style:font-size-complex="14pt" style:language-asian="vi" style:country-asian="VN"/>
    </style:style>
    <style:style style:name="T3453" style:parent-style-name="DefaultParagraphFont" style:family="text">
      <style:text-properties style:font-name-complex="Times New Roman" style:font-size-complex="14pt" style:language-asian="vi" style:country-asian="VN"/>
    </style:style>
    <style:style style:name="T3454" style:parent-style-name="DefaultParagraphFont" style:family="text">
      <style:text-properties style:font-name-complex="Times New Roman" style:font-size-complex="14pt" style:language-asian="vi" style:country-asian="VN"/>
    </style:style>
    <style:style style:name="T3455" style:parent-style-name="DefaultParagraphFont" style:family="text">
      <style:text-properties style:font-name-complex="Times New Roman" style:font-size-complex="14pt" style:language-asian="vi" style:country-asian="VN"/>
    </style:style>
    <style:style style:name="T3456" style:parent-style-name="DefaultParagraphFont" style:family="text">
      <style:text-properties style:font-name-complex="Times New Roman" style:font-size-complex="14pt" style:language-asian="vi" style:country-asian="VN"/>
    </style:style>
    <style:style style:name="T3457" style:parent-style-name="DefaultParagraphFont" style:family="text">
      <style:text-properties style:font-name-complex="Times New Roman" style:font-size-complex="14pt" style:language-asian="vi" style:country-asian="VN"/>
    </style:style>
    <style:style style:name="T3458" style:parent-style-name="DefaultParagraphFont" style:family="text">
      <style:text-properties style:font-name-complex="Times New Roman" style:font-size-complex="14pt" style:language-asian="vi" style:country-asian="VN"/>
    </style:style>
    <style:style style:name="T3459" style:parent-style-name="DefaultParagraphFont" style:family="text">
      <style:text-properties style:font-name-complex="Times New Roman" style:font-size-complex="14pt" style:language-asian="vi" style:country-asian="VN"/>
    </style:style>
    <style:style style:name="T3460" style:parent-style-name="DefaultParagraphFont" style:family="text">
      <style:text-properties style:font-name-complex="Times New Roman" style:font-size-complex="14pt" style:language-asian="vi" style:country-asian="VN"/>
    </style:style>
    <style:style style:name="T3461" style:parent-style-name="DefaultParagraphFont" style:family="text">
      <style:text-properties style:font-name-complex="Times New Roman" style:font-size-complex="14pt" style:language-asian="vi" style:country-asian="VN"/>
    </style:style>
    <style:style style:name="T3462" style:parent-style-name="DefaultParagraphFont" style:family="text">
      <style:text-properties style:font-name-complex="Times New Roman" style:font-size-complex="14pt" style:language-asian="vi" style:country-asian="VN"/>
    </style:style>
    <style:style style:name="T3463" style:parent-style-name="DefaultParagraphFont" style:family="text">
      <style:text-properties style:font-name-complex="Times New Roman" style:font-size-complex="14pt" style:language-asian="vi" style:country-asian="VN"/>
    </style:style>
    <style:style style:name="T3464" style:parent-style-name="DefaultParagraphFont" style:family="text">
      <style:text-properties style:font-name-complex="Times New Roman" style:font-size-complex="14pt" style:language-asian="vi" style:country-asian="VN"/>
    </style:style>
    <style:style style:name="T3465" style:parent-style-name="DefaultParagraphFont" style:family="text">
      <style:text-properties style:font-name-complex="Times New Roman" style:font-size-complex="14pt" style:language-asian="vi" style:country-asian="VN"/>
    </style:style>
    <style:style style:name="T3466" style:parent-style-name="DefaultParagraphFont" style:family="text">
      <style:text-properties style:font-name-complex="Times New Roman" style:font-size-complex="14pt" style:language-asian="vi" style:country-asian="VN"/>
    </style:style>
    <style:style style:name="T3467" style:parent-style-name="DefaultParagraphFont" style:family="text">
      <style:text-properties style:font-name-complex="Times New Roman" style:font-size-complex="14pt" style:language-asian="vi" style:country-asian="VN"/>
    </style:style>
    <style:style style:name="T3468" style:parent-style-name="DefaultParagraphFont" style:family="text">
      <style:text-properties style:font-name-complex="Times New Roman" style:font-size-complex="14pt" style:language-asian="vi" style:country-asian="VN"/>
    </style:style>
    <style:style style:name="T3469" style:parent-style-name="DefaultParagraphFont" style:family="text">
      <style:text-properties style:font-name-complex="Times New Roman" style:font-size-complex="14pt" style:language-asian="vi" style:country-asian="VN"/>
    </style:style>
    <style:style style:name="T3470" style:parent-style-name="DefaultParagraphFont" style:family="text">
      <style:text-properties style:font-name-complex="Times New Roman" style:font-size-complex="14pt" style:language-asian="vi" style:country-asian="VN"/>
    </style:style>
    <style:style style:name="T3471" style:parent-style-name="DefaultParagraphFont" style:family="text">
      <style:text-properties style:font-name-complex="Times New Roman" style:font-size-complex="14pt" style:language-asian="vi" style:country-asian="VN"/>
    </style:style>
    <style:style style:name="T3472" style:parent-style-name="DefaultParagraphFont" style:family="text">
      <style:text-properties style:font-name-complex="Times New Roman" style:font-size-complex="14pt" style:language-asian="vi" style:country-asian="VN"/>
    </style:style>
    <style:style style:name="T3473" style:parent-style-name="DefaultParagraphFont" style:family="text">
      <style:text-properties style:font-name-complex="Times New Roman" style:font-size-complex="14pt" style:language-asian="vi" style:country-asian="VN"/>
    </style:style>
    <style:style style:name="T3474" style:parent-style-name="DefaultParagraphFont" style:family="text">
      <style:text-properties style:font-name-complex="Times New Roman" style:font-size-complex="14pt" style:language-asian="vi" style:country-asian="VN"/>
    </style:style>
    <style:style style:name="T3475" style:parent-style-name="DefaultParagraphFont" style:family="text">
      <style:text-properties style:font-name-complex="Times New Roman" style:font-size-complex="14pt" style:language-asian="vi" style:country-asian="VN"/>
    </style:style>
    <style:style style:name="T3476" style:parent-style-name="DefaultParagraphFont" style:family="text">
      <style:text-properties style:font-name-complex="Times New Roman" style:font-size-complex="14pt" style:language-asian="vi" style:country-asian="VN"/>
    </style:style>
    <style:style style:name="T3477" style:parent-style-name="DefaultParagraphFont" style:family="text">
      <style:text-properties style:font-name-complex="Times New Roman" style:font-size-complex="14pt" style:language-asian="vi" style:country-asian="VN"/>
    </style:style>
    <style:style style:name="T3478" style:parent-style-name="DefaultParagraphFont" style:family="text">
      <style:text-properties style:font-name-complex="Times New Roman" style:font-size-complex="14pt" style:language-asian="vi" style:country-asian="VN"/>
    </style:style>
    <style:style style:name="T3479" style:parent-style-name="DefaultParagraphFont" style:family="text">
      <style:text-properties style:font-name-complex="Times New Roman" style:font-size-complex="14pt" style:language-asian="vi" style:country-asian="VN"/>
    </style:style>
    <style:style style:name="T3480" style:parent-style-name="DefaultParagraphFont" style:family="text">
      <style:text-properties style:font-name-complex="Times New Roman" style:font-size-complex="14pt" style:language-asian="vi" style:country-asian="VN"/>
    </style:style>
    <style:style style:name="T3481" style:parent-style-name="DefaultParagraphFont" style:family="text">
      <style:text-properties style:font-name-complex="Times New Roman" style:font-size-complex="14pt" style:language-asian="vi" style:country-asian="VN"/>
    </style:style>
    <style:style style:name="T3482" style:parent-style-name="DefaultParagraphFont" style:family="text">
      <style:text-properties style:font-name-complex="Times New Roman" style:font-size-complex="14pt" style:language-asian="vi" style:country-asian="VN"/>
    </style:style>
    <style:style style:name="T3483" style:parent-style-name="DefaultParagraphFont" style:family="text">
      <style:text-properties style:font-name-complex="Times New Roman" style:font-size-complex="14pt" style:language-asian="vi" style:country-asian="VN"/>
    </style:style>
    <style:style style:name="T3484" style:parent-style-name="DefaultParagraphFont" style:family="text">
      <style:text-properties style:font-name-complex="Times New Roman" style:font-size-complex="14pt" style:language-asian="vi" style:country-asian="VN"/>
    </style:style>
    <style:style style:name="T3485" style:parent-style-name="DefaultParagraphFont" style:family="text">
      <style:text-properties style:font-name-complex="Times New Roman" style:font-size-complex="14pt" style:language-asian="vi" style:country-asian="VN"/>
    </style:style>
    <style:style style:name="T3486" style:parent-style-name="DefaultParagraphFont" style:family="text">
      <style:text-properties style:font-name-complex="Times New Roman" style:font-size-complex="14pt" style:language-asian="vi" style:country-asian="VN"/>
    </style:style>
    <style:style style:name="T3487" style:parent-style-name="DefaultParagraphFont" style:family="text">
      <style:text-properties style:font-name-complex="Times New Roman" style:font-size-complex="14pt" style:language-asian="vi" style:country-asian="VN"/>
    </style:style>
    <style:style style:name="T3488" style:parent-style-name="DefaultParagraphFont" style:family="text">
      <style:text-properties style:font-name-complex="Times New Roman" style:font-size-complex="14pt" style:language-asian="vi" style:country-asian="VN"/>
    </style:style>
    <style:style style:name="T3489" style:parent-style-name="DefaultParagraphFont" style:family="text">
      <style:text-properties style:font-name-complex="Times New Roman" style:font-size-complex="14pt" style:language-asian="vi" style:country-asian="VN"/>
    </style:style>
    <style:style style:name="T3490" style:parent-style-name="DefaultParagraphFont" style:family="text">
      <style:text-properties style:font-name-complex="Times New Roman" style:font-size-complex="14pt" style:language-asian="vi" style:country-asian="VN"/>
    </style:style>
    <style:style style:name="T3491" style:parent-style-name="DefaultParagraphFont" style:family="text">
      <style:text-properties style:font-name-complex="Times New Roman" style:font-size-complex="14pt" style:language-asian="vi" style:country-asian="VN"/>
    </style:style>
    <style:style style:name="T3492" style:parent-style-name="DefaultParagraphFont" style:family="text">
      <style:text-properties style:font-name-complex="Times New Roman" style:font-size-complex="14pt" style:language-asian="vi" style:country-asian="VN"/>
    </style:style>
    <style:style style:name="T3493" style:parent-style-name="DefaultParagraphFont" style:family="text">
      <style:text-properties style:font-name-complex="Times New Roman" style:font-size-complex="14pt" style:language-asian="vi" style:country-asian="VN"/>
    </style:style>
    <style:style style:name="T3494" style:parent-style-name="DefaultParagraphFont" style:family="text">
      <style:text-properties style:font-name-complex="Times New Roman" style:font-size-complex="14pt" style:language-asian="vi" style:country-asian="VN"/>
    </style:style>
    <style:style style:name="T3495" style:parent-style-name="DefaultParagraphFont" style:family="text">
      <style:text-properties style:font-name-complex="Times New Roman" style:font-size-complex="14pt" style:language-asian="vi" style:country-asian="VN"/>
    </style:style>
    <style:style style:name="T3496" style:parent-style-name="DefaultParagraphFont" style:family="text">
      <style:text-properties style:font-name-complex="Times New Roman" style:font-size-complex="14pt" style:language-asian="vi" style:country-asian="VN"/>
    </style:style>
    <style:style style:name="T3497" style:parent-style-name="DefaultParagraphFont" style:family="text">
      <style:text-properties style:font-name-complex="Times New Roman" style:font-size-complex="14pt" style:language-asian="vi" style:country-asian="VN"/>
    </style:style>
    <style:style style:name="T3498" style:parent-style-name="DefaultParagraphFont" style:family="text">
      <style:text-properties style:font-name-complex="Times New Roman" style:font-size-complex="14pt" style:language-asian="vi" style:country-asian="VN"/>
    </style:style>
    <style:style style:name="T3499" style:parent-style-name="DefaultParagraphFont" style:family="text">
      <style:text-properties style:font-name-complex="Times New Roman" style:font-size-complex="14pt" style:language-asian="vi" style:country-asian="VN"/>
    </style:style>
    <style:style style:name="T3500" style:parent-style-name="DefaultParagraphFont" style:family="text">
      <style:text-properties style:font-name-complex="Times New Roman" style:font-size-complex="14pt" style:language-asian="vi" style:country-asian="VN"/>
    </style:style>
    <style:style style:name="T3501" style:parent-style-name="DefaultParagraphFont" style:family="text">
      <style:text-properties style:font-name-complex="Times New Roman" style:font-size-complex="14pt" style:language-asian="vi" style:country-asian="VN"/>
    </style:style>
    <style:style style:name="T3502" style:parent-style-name="DefaultParagraphFont" style:family="text">
      <style:text-properties style:font-name-complex="Times New Roman" style:font-size-complex="14pt" style:language-asian="vi" style:country-asian="VN"/>
    </style:style>
    <style:style style:name="T3503" style:parent-style-name="DefaultParagraphFont" style:family="text">
      <style:text-properties style:font-name-complex="Times New Roman" style:font-size-complex="14pt" style:language-asian="vi" style:country-asian="VN"/>
    </style:style>
    <style:style style:name="T3504" style:parent-style-name="DefaultParagraphFont" style:family="text">
      <style:text-properties style:font-name-complex="Times New Roman" style:font-size-complex="14pt" style:language-asian="vi" style:country-asian="VN"/>
    </style:style>
    <style:style style:name="T3505" style:parent-style-name="DefaultParagraphFont" style:family="text">
      <style:text-properties style:font-name-complex="Times New Roman" style:font-size-complex="14pt" style:language-asian="vi" style:country-asian="VN"/>
    </style:style>
    <style:style style:name="T3506" style:parent-style-name="DefaultParagraphFont" style:family="text">
      <style:text-properties style:font-name-complex="Times New Roman" style:font-size-complex="14pt" style:language-asian="vi" style:country-asian="VN"/>
    </style:style>
    <style:style style:name="T3507" style:parent-style-name="DefaultParagraphFont" style:family="text">
      <style:text-properties style:font-name-complex="Times New Roman" style:font-size-complex="14pt" style:language-asian="vi" style:country-asian="VN"/>
    </style:style>
    <style:style style:name="T3508" style:parent-style-name="DefaultParagraphFont" style:family="text">
      <style:text-properties style:font-name-complex="Times New Roman" style:font-size-complex="14pt" style:language-asian="vi" style:country-asian="VN"/>
    </style:style>
    <style:style style:name="T3509" style:parent-style-name="DefaultParagraphFont" style:family="text">
      <style:text-properties style:font-name-complex="Times New Roman" style:font-size-complex="14pt" style:language-asian="vi" style:country-asian="VN"/>
    </style:style>
    <style:style style:name="T3510" style:parent-style-name="DefaultParagraphFont" style:family="text">
      <style:text-properties style:font-name-complex="Times New Roman" style:font-size-complex="14pt" style:language-asian="vi" style:country-asian="VN"/>
    </style:style>
    <style:style style:name="T3511" style:parent-style-name="DefaultParagraphFont" style:family="text">
      <style:text-properties style:font-name-complex="Times New Roman" style:font-size-complex="14pt" style:language-asian="vi" style:country-asian="VN"/>
    </style:style>
    <style:style style:name="T3512" style:parent-style-name="DefaultParagraphFont" style:family="text">
      <style:text-properties style:font-name-complex="Times New Roman" style:font-size-complex="14pt" style:language-asian="vi" style:country-asian="VN"/>
    </style:style>
    <style:style style:name="T3513" style:parent-style-name="DefaultParagraphFont" style:family="text">
      <style:text-properties style:font-name-complex="Times New Roman" style:font-size-complex="14pt" style:language-asian="vi" style:country-asian="VN"/>
    </style:style>
    <style:style style:name="T3514" style:parent-style-name="DefaultParagraphFont" style:family="text">
      <style:text-properties style:font-name-complex="Times New Roman" style:font-size-complex="14pt" style:language-asian="vi" style:country-asian="VN"/>
    </style:style>
    <style:style style:name="T3515" style:parent-style-name="DefaultParagraphFont" style:family="text">
      <style:text-properties style:font-name-complex="Times New Roman" style:font-size-complex="14pt" style:language-asian="vi" style:country-asian="VN"/>
    </style:style>
    <style:style style:name="T3516" style:parent-style-name="DefaultParagraphFont" style:family="text">
      <style:text-properties style:font-name-complex="Times New Roman" style:font-size-complex="14pt" style:language-asian="vi" style:country-asian="VN"/>
    </style:style>
    <style:style style:name="T3517" style:parent-style-name="DefaultParagraphFont" style:family="text">
      <style:text-properties style:font-name-complex="Times New Roman" style:font-size-complex="14pt" style:language-asian="vi" style:country-asian="VN"/>
    </style:style>
    <style:style style:name="T3518" style:parent-style-name="DefaultParagraphFont" style:family="text">
      <style:text-properties style:font-name-complex="Times New Roman" style:font-size-complex="14pt" style:language-asian="vi" style:country-asian="VN"/>
    </style:style>
    <style:style style:name="T3519" style:parent-style-name="DefaultParagraphFont" style:family="text">
      <style:text-properties style:font-name-complex="Times New Roman" style:font-size-complex="14pt" style:language-asian="vi" style:country-asian="VN"/>
    </style:style>
    <style:style style:name="T3520" style:parent-style-name="DefaultParagraphFont" style:family="text">
      <style:text-properties style:font-name-complex="Times New Roman" style:font-size-complex="14pt" style:language-asian="vi" style:country-asian="VN"/>
    </style:style>
    <style:style style:name="T3521" style:parent-style-name="DefaultParagraphFont" style:family="text">
      <style:text-properties style:font-name-complex="Times New Roman" style:font-size-complex="14pt" style:language-asian="vi" style:country-asian="VN"/>
    </style:style>
    <style:style style:name="T3522" style:parent-style-name="DefaultParagraphFont" style:family="text">
      <style:text-properties style:font-name-complex="Times New Roman" style:font-size-complex="14pt" style:language-asian="vi" style:country-asian="VN"/>
    </style:style>
    <style:style style:name="T3523" style:parent-style-name="DefaultParagraphFont" style:family="text">
      <style:text-properties style:font-name-complex="Times New Roman" fo:letter-spacing="0.0041in" style:font-size-complex="14pt" style:language-asian="vi" style:country-asian="VN"/>
    </style:style>
    <style:style style:name="T3524" style:parent-style-name="DefaultParagraphFont" style:family="text">
      <style:text-properties style:font-name-complex="Times New Roman" fo:letter-spacing="0.0041in" style:font-size-complex="14pt" style:language-asian="vi" style:country-asian="VN"/>
    </style:style>
    <style:style style:name="T3525" style:parent-style-name="DefaultParagraphFont" style:family="text">
      <style:text-properties style:font-name-complex="Times New Roman" fo:letter-spacing="0.0041in" style:font-size-complex="14pt" style:language-asian="vi" style:country-asian="VN"/>
    </style:style>
    <style:style style:name="T3526" style:parent-style-name="DefaultParagraphFont" style:family="text">
      <style:text-properties style:font-name-complex="Times New Roman" fo:letter-spacing="0.0041in" style:font-size-complex="14pt" style:language-asian="vi" style:country-asian="VN"/>
    </style:style>
    <style:style style:name="T3527" style:parent-style-name="DefaultParagraphFont" style:family="text">
      <style:text-properties style:font-name-complex="Times New Roman" fo:letter-spacing="0.0041in" style:font-size-complex="14pt" style:language-asian="vi" style:country-asian="VN"/>
    </style:style>
    <style:style style:name="T3528" style:parent-style-name="DefaultParagraphFont" style:family="text">
      <style:text-properties style:font-name-complex="Times New Roman" fo:letter-spacing="0.0041in" style:font-size-complex="14pt" style:language-asian="vi" style:country-asian="VN"/>
    </style:style>
    <style:style style:name="T3529" style:parent-style-name="DefaultParagraphFont" style:family="text">
      <style:text-properties style:font-name-complex="Times New Roman" fo:letter-spacing="0.0041in" style:font-size-complex="14pt" style:language-asian="vi" style:country-asian="VN"/>
    </style:style>
    <style:style style:name="T3530" style:parent-style-name="DefaultParagraphFont" style:family="text">
      <style:text-properties style:font-name-complex="Times New Roman" fo:letter-spacing="0.0041in" style:font-size-complex="14pt" style:language-asian="vi" style:country-asian="VN"/>
    </style:style>
    <style:style style:name="T3531" style:parent-style-name="DefaultParagraphFont" style:family="text">
      <style:text-properties style:font-name-complex="Times New Roman" fo:letter-spacing="0.0041in" style:font-size-complex="14pt" style:language-asian="vi" style:country-asian="VN"/>
    </style:style>
    <style:style style:name="T3532" style:parent-style-name="DefaultParagraphFont" style:family="text">
      <style:text-properties style:font-name-complex="Times New Roman" fo:letter-spacing="0.0041in" style:font-size-complex="14pt" style:language-asian="vi" style:country-asian="VN"/>
    </style:style>
    <style:style style:name="T3533" style:parent-style-name="DefaultParagraphFont" style:family="text">
      <style:text-properties style:font-name-complex="Times New Roman" fo:letter-spacing="0.0041in" style:font-size-complex="14pt" style:language-asian="vi" style:country-asian="VN"/>
    </style:style>
    <style:style style:name="T3534" style:parent-style-name="DefaultParagraphFont" style:family="text">
      <style:text-properties style:font-name-complex="Times New Roman" fo:letter-spacing="0.0041in" style:font-size-complex="14pt" style:language-asian="vi" style:country-asian="VN"/>
    </style:style>
    <style:style style:name="T3535" style:parent-style-name="DefaultParagraphFont" style:family="text">
      <style:text-properties style:font-name-complex="Times New Roman" fo:letter-spacing="0.0041in" style:font-size-complex="14pt" style:language-asian="vi" style:country-asian="VN"/>
    </style:style>
    <style:style style:name="T3536" style:parent-style-name="DefaultParagraphFont" style:family="text">
      <style:text-properties style:font-name-complex="Times New Roman" fo:letter-spacing="0.0041in" style:font-size-complex="14pt" style:language-asian="vi" style:country-asian="VN"/>
    </style:style>
    <style:style style:name="T3537" style:parent-style-name="DefaultParagraphFont" style:family="text">
      <style:text-properties style:font-name-complex="Times New Roman" fo:letter-spacing="0.0041in" style:font-size-complex="14pt" style:language-asian="vi" style:country-asian="VN"/>
    </style:style>
    <style:style style:name="T3538" style:parent-style-name="DefaultParagraphFont" style:family="text">
      <style:text-properties style:font-name-complex="Times New Roman" fo:letter-spacing="0.0041in" style:font-size-complex="14pt" style:language-asian="vi" style:country-asian="VN"/>
    </style:style>
    <style:style style:name="T3539" style:parent-style-name="DefaultParagraphFont" style:family="text">
      <style:text-properties style:font-name-complex="Times New Roman" fo:letter-spacing="0.0041in" style:font-size-complex="14pt" style:language-asian="vi" style:country-asian="VN"/>
    </style:style>
    <style:style style:name="T3540" style:parent-style-name="DefaultParagraphFont" style:family="text">
      <style:text-properties style:font-name-complex="Times New Roman" fo:letter-spacing="0.0041in" style:font-size-complex="14pt" style:language-asian="vi" style:country-asian="VN"/>
    </style:style>
    <style:style style:name="T3541" style:parent-style-name="DefaultParagraphFont" style:family="text">
      <style:text-properties style:font-name-complex="Times New Roman" fo:letter-spacing="0.0041in" style:font-size-complex="14pt" style:language-asian="vi" style:country-asian="VN"/>
    </style:style>
    <style:style style:name="T3542" style:parent-style-name="DefaultParagraphFont" style:family="text">
      <style:text-properties style:font-name-complex="Times New Roman" fo:letter-spacing="0.0041in" style:font-size-complex="14pt" style:language-asian="vi" style:country-asian="VN"/>
    </style:style>
    <style:style style:name="T3543" style:parent-style-name="DefaultParagraphFont" style:family="text">
      <style:text-properties style:font-name-complex="Times New Roman" fo:letter-spacing="0.0041in" style:font-size-complex="14pt" style:language-asian="vi" style:country-asian="VN"/>
    </style:style>
    <style:style style:name="T3544" style:parent-style-name="DefaultParagraphFont" style:family="text">
      <style:text-properties style:font-name-complex="Times New Roman" fo:letter-spacing="0.0041in" style:font-size-complex="14pt" style:language-asian="vi" style:country-asian="VN"/>
    </style:style>
    <style:style style:name="T3545" style:parent-style-name="DefaultParagraphFont" style:family="text">
      <style:text-properties style:font-name-complex="Times New Roman" fo:letter-spacing="0.0041in" style:font-size-complex="14pt" style:language-asian="vi" style:country-asian="VN"/>
    </style:style>
    <style:style style:name="T3546" style:parent-style-name="DefaultParagraphFont" style:family="text">
      <style:text-properties style:font-name-complex="Times New Roman" fo:letter-spacing="0.0041in" style:font-size-complex="14pt" style:language-asian="vi" style:country-asian="VN"/>
    </style:style>
    <style:style style:name="T3547" style:parent-style-name="DefaultParagraphFont" style:family="text">
      <style:text-properties style:font-name-complex="Times New Roman" fo:letter-spacing="0.0041in" style:font-size-complex="14pt" style:language-asian="vi" style:country-asian="VN"/>
    </style:style>
    <style:style style:name="T3548" style:parent-style-name="DefaultParagraphFont" style:family="text">
      <style:text-properties style:font-name-complex="Times New Roman" fo:letter-spacing="0.0041in" style:font-size-complex="14pt" style:language-asian="vi" style:country-asian="VN"/>
    </style:style>
    <style:style style:name="T3549" style:parent-style-name="DefaultParagraphFont" style:family="text">
      <style:text-properties style:font-name-complex="Times New Roman" fo:letter-spacing="0.0041in" style:font-size-complex="14pt" style:language-asian="vi" style:country-asian="VN"/>
    </style:style>
    <style:style style:name="T3550" style:parent-style-name="DefaultParagraphFont" style:family="text">
      <style:text-properties style:font-name-complex="Times New Roman" fo:letter-spacing="0.0041in" style:font-size-complex="14pt" style:language-asian="vi" style:country-asian="VN"/>
    </style:style>
    <style:style style:name="T3551" style:parent-style-name="DefaultParagraphFont" style:family="text">
      <style:text-properties style:font-name-complex="Times New Roman" fo:letter-spacing="0.0041in" style:font-size-complex="14pt" style:language-asian="vi" style:country-asian="VN"/>
    </style:style>
    <style:style style:name="T3552" style:parent-style-name="DefaultParagraphFont" style:family="text">
      <style:text-properties style:font-name-complex="Times New Roman" fo:letter-spacing="0.0041in" style:font-size-complex="14pt" style:language-asian="vi" style:country-asian="VN"/>
    </style:style>
    <style:style style:name="T3553" style:parent-style-name="DefaultParagraphFont" style:family="text">
      <style:text-properties style:font-name-complex="Times New Roman" fo:letter-spacing="0.0041in" style:font-size-complex="14pt" style:language-asian="vi" style:country-asian="VN"/>
    </style:style>
    <style:style style:name="T3554" style:parent-style-name="DefaultParagraphFont" style:family="text">
      <style:text-properties style:font-name-complex="Times New Roman" fo:letter-spacing="0.0041in" style:font-size-complex="14pt" style:language-asian="vi" style:country-asian="VN"/>
    </style:style>
    <style:style style:name="T3555" style:parent-style-name="DefaultParagraphFont" style:family="text">
      <style:text-properties style:font-name-complex="Times New Roman" fo:letter-spacing="0.0041in" style:font-size-complex="14pt" style:language-asian="vi" style:country-asian="VN"/>
    </style:style>
    <style:style style:name="T3556" style:parent-style-name="DefaultParagraphFont" style:family="text">
      <style:text-properties style:font-name-complex="Times New Roman" fo:letter-spacing="0.0041in" style:font-size-complex="14pt" style:language-asian="vi" style:country-asian="VN"/>
    </style:style>
    <style:style style:name="T3557" style:parent-style-name="DefaultParagraphFont" style:family="text">
      <style:text-properties style:font-name-complex="Times New Roman" fo:letter-spacing="0.0041in" style:font-size-complex="14pt" style:language-asian="vi" style:country-asian="VN"/>
    </style:style>
    <style:style style:name="T3558" style:parent-style-name="DefaultParagraphFont" style:family="text">
      <style:text-properties style:font-name-complex="Times New Roman" fo:letter-spacing="0.0041in" style:font-size-complex="14pt" style:language-asian="vi" style:country-asian="VN"/>
    </style:style>
    <style:style style:name="T3559" style:parent-style-name="DefaultParagraphFont" style:family="text">
      <style:text-properties style:font-name-complex="Times New Roman" fo:letter-spacing="0.0041in" style:font-size-complex="14pt" style:language-asian="vi" style:country-asian="VN"/>
    </style:style>
    <style:style style:name="T3560" style:parent-style-name="DefaultParagraphFont" style:family="text">
      <style:text-properties style:font-name-complex="Times New Roman" fo:letter-spacing="-0.0013in" style:font-size-complex="14pt" style:language-asian="vi" style:country-asian="VN"/>
    </style:style>
    <style:style style:name="T3561" style:parent-style-name="DefaultParagraphFont" style:family="text">
      <style:text-properties style:font-name-complex="Times New Roman" fo:letter-spacing="-0.0013in" style:font-size-complex="14pt" style:language-asian="vi" style:country-asian="VN"/>
    </style:style>
    <style:style style:name="T3562" style:parent-style-name="DefaultParagraphFont" style:family="text">
      <style:text-properties style:font-name-complex="Times New Roman" fo:letter-spacing="-0.0013in" style:font-size-complex="14pt" style:language-asian="vi" style:country-asian="VN"/>
    </style:style>
    <style:style style:name="T3563" style:parent-style-name="DefaultParagraphFont" style:family="text">
      <style:text-properties style:font-name-complex="Times New Roman" fo:letter-spacing="-0.0013in" style:font-size-complex="14pt" style:language-asian="vi" style:country-asian="VN"/>
    </style:style>
    <style:style style:name="T3564" style:parent-style-name="DefaultParagraphFont" style:family="text">
      <style:text-properties style:font-name-complex="Times New Roman" fo:letter-spacing="-0.0013in" style:font-size-complex="14pt" style:language-asian="vi" style:country-asian="VN"/>
    </style:style>
    <style:style style:name="T3565" style:parent-style-name="DefaultParagraphFont" style:family="text">
      <style:text-properties style:font-name-complex="Times New Roman" fo:letter-spacing="-0.0013in" style:font-size-complex="14pt" style:language-asian="vi" style:country-asian="VN"/>
    </style:style>
    <style:style style:name="T3566" style:parent-style-name="DefaultParagraphFont" style:family="text">
      <style:text-properties style:font-name-complex="Times New Roman" fo:letter-spacing="-0.0013in" style:font-size-complex="14pt" style:language-asian="vi" style:country-asian="VN"/>
    </style:style>
    <style:style style:name="T3567" style:parent-style-name="DefaultParagraphFont" style:family="text">
      <style:text-properties style:font-name-complex="Times New Roman" fo:letter-spacing="-0.0013in" style:font-size-complex="14pt" style:language-asian="vi" style:country-asian="VN"/>
    </style:style>
    <style:style style:name="T3568" style:parent-style-name="DefaultParagraphFont" style:family="text">
      <style:text-properties style:font-name-complex="Times New Roman" fo:letter-spacing="-0.0013in" style:font-size-complex="14pt" style:language-asian="vi" style:country-asian="VN"/>
    </style:style>
    <style:style style:name="T3569" style:parent-style-name="DefaultParagraphFont" style:family="text">
      <style:text-properties style:font-name-complex="Times New Roman" fo:letter-spacing="-0.0013in" style:font-size-complex="14pt" style:language-asian="vi" style:country-asian="VN"/>
    </style:style>
    <style:style style:name="T3570" style:parent-style-name="DefaultParagraphFont" style:family="text">
      <style:text-properties style:font-name-complex="Times New Roman" fo:letter-spacing="-0.0013in" style:font-size-complex="14pt" style:language-asian="vi" style:country-asian="VN"/>
    </style:style>
    <style:style style:name="T3571" style:parent-style-name="DefaultParagraphFont" style:family="text">
      <style:text-properties style:font-name-complex="Times New Roman" fo:letter-spacing="-0.0013in" style:font-size-complex="14pt" style:language-asian="vi" style:country-asian="VN"/>
    </style:style>
    <style:style style:name="T3572" style:parent-style-name="DefaultParagraphFont" style:family="text">
      <style:text-properties style:font-name-complex="Times New Roman" fo:letter-spacing="-0.0013in" style:font-size-complex="14pt" style:language-asian="vi" style:country-asian="VN"/>
    </style:style>
    <style:style style:name="T3573" style:parent-style-name="DefaultParagraphFont" style:family="text">
      <style:text-properties style:font-name-complex="Times New Roman" fo:letter-spacing="-0.0013in" style:font-size-complex="14pt" style:language-asian="vi" style:country-asian="VN"/>
    </style:style>
    <style:style style:name="T3574" style:parent-style-name="DefaultParagraphFont" style:family="text">
      <style:text-properties style:font-name-complex="Times New Roman" fo:letter-spacing="-0.0013in" style:font-size-complex="14pt" style:language-asian="vi" style:country-asian="VN"/>
    </style:style>
    <style:style style:name="T3575" style:parent-style-name="DefaultParagraphFont" style:family="text">
      <style:text-properties style:font-name-complex="Times New Roman" fo:letter-spacing="-0.0013in" style:font-size-complex="14pt" style:language-asian="vi" style:country-asian="VN"/>
    </style:style>
    <style:style style:name="T3576" style:parent-style-name="DefaultParagraphFont" style:family="text">
      <style:text-properties style:font-name-complex="Times New Roman" fo:letter-spacing="-0.0013in" style:font-size-complex="14pt" style:language-asian="vi" style:country-asian="VN"/>
    </style:style>
    <style:style style:name="T3577" style:parent-style-name="DefaultParagraphFont" style:family="text">
      <style:text-properties style:font-name-complex="Times New Roman" fo:letter-spacing="-0.0013in" style:font-size-complex="14pt" style:language-asian="vi" style:country-asian="VN"/>
    </style:style>
    <style:style style:name="T3578" style:parent-style-name="DefaultParagraphFont" style:family="text">
      <style:text-properties style:font-name-complex="Times New Roman" fo:letter-spacing="-0.0013in" style:font-size-complex="14pt" style:language-asian="vi" style:country-asian="VN"/>
    </style:style>
    <style:style style:name="T3579" style:parent-style-name="DefaultParagraphFont" style:family="text">
      <style:text-properties style:font-name-complex="Times New Roman" fo:letter-spacing="-0.0013in" style:font-size-complex="14pt" style:language-asian="vi" style:country-asian="VN"/>
    </style:style>
    <style:style style:name="T3580" style:parent-style-name="DefaultParagraphFont" style:family="text">
      <style:text-properties style:font-name-complex="Times New Roman" fo:letter-spacing="-0.0013in" style:font-size-complex="14pt" style:language-asian="vi" style:country-asian="VN"/>
    </style:style>
    <style:style style:name="T3581" style:parent-style-name="DefaultParagraphFont" style:family="text">
      <style:text-properties style:font-name-complex="Times New Roman" fo:letter-spacing="-0.0013in" style:font-size-complex="14pt" style:language-asian="vi" style:country-asian="VN"/>
    </style:style>
    <style:style style:name="T3582" style:parent-style-name="DefaultParagraphFont" style:family="text">
      <style:text-properties style:font-name-complex="Times New Roman" fo:letter-spacing="-0.0013in" style:font-size-complex="14pt" style:language-asian="vi" style:country-asian="VN"/>
    </style:style>
    <style:style style:name="T3583" style:parent-style-name="DefaultParagraphFont" style:family="text">
      <style:text-properties style:font-name-complex="Times New Roman" fo:letter-spacing="-0.0013in" style:font-size-complex="14pt" style:language-asian="vi" style:country-asian="VN"/>
    </style:style>
    <style:style style:name="T3584" style:parent-style-name="DefaultParagraphFont" style:family="text">
      <style:text-properties style:font-name-complex="Times New Roman" fo:letter-spacing="-0.0013in" style:font-size-complex="14pt" style:language-asian="vi" style:country-asian="VN"/>
    </style:style>
    <style:style style:name="T3585" style:parent-style-name="DefaultParagraphFont" style:family="text">
      <style:text-properties style:font-name-complex="Times New Roman" fo:letter-spacing="-0.0013in" style:font-size-complex="14pt" style:language-asian="vi" style:country-asian="VN"/>
    </style:style>
    <style:style style:name="T3586" style:parent-style-name="DefaultParagraphFont" style:family="text">
      <style:text-properties style:font-name-complex="Times New Roman" fo:letter-spacing="-0.0013in" style:font-size-complex="14pt" style:language-asian="vi" style:country-asian="VN"/>
    </style:style>
    <style:style style:name="T3587" style:parent-style-name="DefaultParagraphFont" style:family="text">
      <style:text-properties style:font-name-complex="Times New Roman" fo:letter-spacing="-0.0013in" style:font-size-complex="14pt" style:language-asian="vi" style:country-asian="VN"/>
    </style:style>
    <style:style style:name="T3588" style:parent-style-name="DefaultParagraphFont" style:family="text">
      <style:text-properties style:font-name-complex="Times New Roman" fo:letter-spacing="-0.0013in" style:font-size-complex="14pt" style:language-asian="vi" style:country-asian="VN"/>
    </style:style>
    <style:style style:name="T3589" style:parent-style-name="DefaultParagraphFont" style:family="text">
      <style:text-properties style:font-name-complex="Times New Roman" fo:letter-spacing="-0.0013in" style:font-size-complex="14pt" style:language-asian="vi" style:country-asian="VN"/>
    </style:style>
    <style:style style:name="T3590" style:parent-style-name="DefaultParagraphFont" style:family="text">
      <style:text-properties style:font-name-complex="Times New Roman" fo:letter-spacing="-0.0013in" style:font-size-complex="14pt" style:language-asian="vi" style:country-asian="VN"/>
    </style:style>
    <style:style style:name="T3591" style:parent-style-name="DefaultParagraphFont" style:family="text">
      <style:text-properties style:font-name-complex="Times New Roman" fo:letter-spacing="-0.0013in" style:font-size-complex="14pt" style:language-asian="vi" style:country-asian="VN"/>
    </style:style>
    <style:style style:name="T3592" style:parent-style-name="DefaultParagraphFont" style:family="text">
      <style:text-properties style:font-name-complex="Times New Roman" fo:letter-spacing="-0.0013in" style:font-size-complex="14pt" style:language-asian="vi" style:country-asian="VN"/>
    </style:style>
    <style:style style:name="T3593" style:parent-style-name="DefaultParagraphFont" style:family="text">
      <style:text-properties style:font-name-complex="Times New Roman" fo:letter-spacing="-0.0013in" style:font-size-complex="14pt" style:language-asian="vi" style:country-asian="VN"/>
    </style:style>
    <style:style style:name="T3594" style:parent-style-name="DefaultParagraphFont" style:family="text">
      <style:text-properties style:font-name-complex="Times New Roman" fo:letter-spacing="-0.0013in" style:font-size-complex="14pt" style:language-asian="vi" style:country-asian="VN"/>
    </style:style>
    <style:style style:name="T3595" style:parent-style-name="DefaultParagraphFont" style:family="text">
      <style:text-properties style:font-name-complex="Times New Roman" fo:letter-spacing="-0.0013in" style:font-size-complex="14pt" style:language-asian="vi" style:country-asian="VN"/>
    </style:style>
    <style:style style:name="T3596" style:parent-style-name="DefaultParagraphFont" style:family="text">
      <style:text-properties style:font-name-complex="Times New Roman" fo:letter-spacing="-0.0013in" style:font-size-complex="14pt" style:language-asian="vi" style:country-asian="VN"/>
    </style:style>
    <style:style style:name="T3597" style:parent-style-name="DefaultParagraphFont" style:family="text">
      <style:text-properties style:font-name-complex="Times New Roman" fo:letter-spacing="-0.0013in" style:font-size-complex="14pt" style:language-asian="vi" style:country-asian="VN"/>
    </style:style>
    <style:style style:name="T3598" style:parent-style-name="DefaultParagraphFont" style:family="text">
      <style:text-properties style:font-name-complex="Times New Roman" fo:letter-spacing="-0.0013in" style:font-size-complex="14pt" style:language-asian="vi" style:country-asian="VN"/>
    </style:style>
    <style:style style:name="T3599" style:parent-style-name="DefaultParagraphFont" style:family="text">
      <style:text-properties style:font-name-complex="Times New Roman" fo:letter-spacing="-0.0013in" style:font-size-complex="14pt" style:language-asian="vi" style:country-asian="VN"/>
    </style:style>
    <style:style style:name="T3600" style:parent-style-name="DefaultParagraphFont" style:family="text">
      <style:text-properties style:font-name-complex="Times New Roman" fo:letter-spacing="-0.0013in" style:font-size-complex="14pt" style:language-asian="vi" style:country-asian="VN"/>
    </style:style>
    <style:style style:name="T3601" style:parent-style-name="DefaultParagraphFont" style:family="text">
      <style:text-properties style:font-name-complex="Times New Roman" fo:letter-spacing="-0.0013in" style:font-size-complex="14pt" style:language-asian="vi" style:country-asian="VN"/>
    </style:style>
    <style:style style:name="T3602" style:parent-style-name="DefaultParagraphFont" style:family="text">
      <style:text-properties style:font-name-complex="Times New Roman" fo:letter-spacing="-0.0013in" style:font-size-complex="14pt" style:language-asian="vi" style:country-asian="VN"/>
    </style:style>
    <style:style style:name="T3603" style:parent-style-name="DefaultParagraphFont" style:family="text">
      <style:text-properties style:font-name-complex="Times New Roman" fo:letter-spacing="-0.0013in" style:font-size-complex="14pt" style:language-asian="vi" style:country-asian="VN"/>
    </style:style>
    <style:style style:name="T3604" style:parent-style-name="DefaultParagraphFont" style:family="text">
      <style:text-properties style:font-name-complex="Times New Roman" fo:letter-spacing="-0.0013in" style:font-size-complex="14pt" style:language-asian="vi" style:country-asian="VN"/>
    </style:style>
    <style:style style:name="T3605" style:parent-style-name="DefaultParagraphFont" style:family="text">
      <style:text-properties style:font-name-complex="Times New Roman" fo:letter-spacing="-0.0013in" style:font-size-complex="14pt" style:language-asian="vi" style:country-asian="VN"/>
    </style:style>
    <style:style style:name="T3606" style:parent-style-name="DefaultParagraphFont" style:family="text">
      <style:text-properties style:font-name-complex="Times New Roman" fo:letter-spacing="-0.0013in" style:font-size-complex="14pt" style:language-asian="vi" style:country-asian="VN"/>
    </style:style>
    <style:style style:name="T3607" style:parent-style-name="DefaultParagraphFont" style:family="text">
      <style:text-properties style:font-name-complex="Times New Roman" fo:letter-spacing="-0.0013in" style:font-size-complex="14pt" style:language-asian="vi" style:country-asian="VN"/>
    </style:style>
    <style:style style:name="T3608" style:parent-style-name="DefaultParagraphFont" style:family="text">
      <style:text-properties style:font-name-complex="Times New Roman" fo:letter-spacing="-0.0013in" style:font-size-complex="14pt" style:language-asian="vi" style:country-asian="VN"/>
    </style:style>
    <style:style style:name="T3609" style:parent-style-name="DefaultParagraphFont" style:family="text">
      <style:text-properties style:font-name-complex="Times New Roman" fo:letter-spacing="-0.0013in" style:font-size-complex="14pt" style:language-asian="vi" style:country-asian="VN"/>
    </style:style>
    <style:style style:name="T3610" style:parent-style-name="DefaultParagraphFont" style:family="text">
      <style:text-properties style:font-name-complex="Times New Roman" fo:letter-spacing="-0.0013in" style:font-size-complex="14pt" style:language-asian="vi" style:country-asian="VN"/>
    </style:style>
    <style:style style:name="T3611" style:parent-style-name="DefaultParagraphFont" style:family="text">
      <style:text-properties style:font-name-complex="Times New Roman" fo:letter-spacing="-0.0013in" style:font-size-complex="14pt" style:language-asian="vi" style:country-asian="VN"/>
    </style:style>
    <style:style style:name="T3612" style:parent-style-name="DefaultParagraphFont" style:family="text">
      <style:text-properties style:font-name-complex="Times New Roman" fo:letter-spacing="-0.0013in" style:font-size-complex="14pt" style:language-asian="vi" style:country-asian="VN"/>
    </style:style>
    <style:style style:name="T3613" style:parent-style-name="DefaultParagraphFont" style:family="text">
      <style:text-properties style:font-name-complex="Times New Roman" fo:letter-spacing="-0.0013in" style:font-size-complex="14pt" style:language-asian="vi" style:country-asian="VN"/>
    </style:style>
    <style:style style:name="T3614" style:parent-style-name="DefaultParagraphFont" style:family="text">
      <style:text-properties style:font-name-complex="Times New Roman" fo:letter-spacing="-0.0013in" style:font-size-complex="14pt" style:language-asian="vi" style:country-asian="VN"/>
    </style:style>
    <style:style style:name="T3615" style:parent-style-name="DefaultParagraphFont" style:family="text">
      <style:text-properties style:font-name-complex="Times New Roman" fo:letter-spacing="-0.0013in" style:font-size-complex="14pt" style:language-asian="vi" style:country-asian="VN"/>
    </style:style>
    <style:style style:name="T3616" style:parent-style-name="DefaultParagraphFont" style:family="text">
      <style:text-properties style:font-name-complex="Times New Roman" fo:letter-spacing="-0.0013in" style:font-size-complex="14pt" style:language-asian="vi" style:country-asian="VN"/>
    </style:style>
    <style:style style:name="T3617" style:parent-style-name="DefaultParagraphFont" style:family="text">
      <style:text-properties style:font-name-complex="Times New Roman" fo:letter-spacing="-0.0013in" style:font-size-complex="14pt" style:language-asian="vi" style:country-asian="VN"/>
    </style:style>
    <style:style style:name="T3618" style:parent-style-name="DefaultParagraphFont" style:family="text">
      <style:text-properties style:font-name-complex="Times New Roman" fo:letter-spacing="-0.0013in" style:font-size-complex="14pt" style:language-asian="vi" style:country-asian="VN"/>
    </style:style>
    <style:style style:name="T3619" style:parent-style-name="DefaultParagraphFont" style:family="text">
      <style:text-properties style:font-name-complex="Times New Roman" fo:letter-spacing="-0.0013in" style:font-size-complex="14pt" style:language-asian="vi" style:country-asian="VN"/>
    </style:style>
    <style:style style:name="T3620" style:parent-style-name="DefaultParagraphFont" style:family="text">
      <style:text-properties style:font-name-complex="Times New Roman" fo:letter-spacing="-0.0013in" style:font-size-complex="14pt" style:language-asian="vi" style:country-asian="VN"/>
    </style:style>
    <style:style style:name="T3621" style:parent-style-name="DefaultParagraphFont" style:family="text">
      <style:text-properties style:font-name-complex="Times New Roman" fo:letter-spacing="-0.0013in" style:font-size-complex="14pt" style:language-asian="vi" style:country-asian="VN"/>
    </style:style>
    <style:style style:name="T3622" style:parent-style-name="DefaultParagraphFont" style:family="text">
      <style:text-properties style:font-name-complex="Times New Roman" fo:letter-spacing="-0.0013in" style:font-size-complex="14pt" style:language-asian="vi" style:country-asian="VN"/>
    </style:style>
    <style:style style:name="T3623" style:parent-style-name="DefaultParagraphFont" style:family="text">
      <style:text-properties style:font-name-complex="Times New Roman" fo:letter-spacing="-0.0013in" style:font-size-complex="14pt" style:language-asian="vi" style:country-asian="VN"/>
    </style:style>
    <style:style style:name="T3624" style:parent-style-name="DefaultParagraphFont" style:family="text">
      <style:text-properties style:font-name-complex="Times New Roman" fo:letter-spacing="-0.0013in" style:font-size-complex="14pt" style:language-asian="vi" style:country-asian="VN"/>
    </style:style>
    <style:style style:name="T3625" style:parent-style-name="DefaultParagraphFont" style:family="text">
      <style:text-properties style:font-name-complex="Times New Roman" fo:letter-spacing="-0.0013in" style:font-size-complex="14pt" style:language-asian="vi" style:country-asian="VN"/>
    </style:style>
    <style:style style:name="T3626" style:parent-style-name="DefaultParagraphFont" style:family="text">
      <style:text-properties style:font-name-complex="Times New Roman" fo:letter-spacing="-0.0013in" style:font-size-complex="14pt" style:language-asian="vi" style:country-asian="VN"/>
    </style:style>
    <style:style style:name="T3627" style:parent-style-name="DefaultParagraphFont" style:family="text">
      <style:text-properties style:font-name-complex="Times New Roman" fo:letter-spacing="-0.0013in" style:font-size-complex="14pt" style:language-asian="vi" style:country-asian="VN"/>
    </style:style>
    <style:style style:name="T3628" style:parent-style-name="DefaultParagraphFont" style:family="text">
      <style:text-properties style:font-name-complex="Times New Roman" fo:letter-spacing="-0.0013in" style:font-size-complex="14pt" style:language-asian="vi" style:country-asian="VN"/>
    </style:style>
    <style:style style:name="T3629" style:parent-style-name="DefaultParagraphFont" style:family="text">
      <style:text-properties style:font-name-complex="Times New Roman" fo:letter-spacing="-0.0013in" style:font-size-complex="14pt" style:language-asian="vi" style:country-asian="VN"/>
    </style:style>
    <style:style style:name="T3630" style:parent-style-name="DefaultParagraphFont" style:family="text">
      <style:text-properties style:font-name-complex="Times New Roman" fo:letter-spacing="-0.0013in" style:font-size-complex="14pt" style:language-asian="vi" style:country-asian="VN"/>
    </style:style>
    <style:style style:name="T3631" style:parent-style-name="DefaultParagraphFont" style:family="text">
      <style:text-properties style:font-name-complex="Times New Roman" fo:letter-spacing="-0.0013in" style:font-size-complex="14pt" style:language-asian="vi" style:country-asian="VN"/>
    </style:style>
    <style:style style:name="T3632" style:parent-style-name="DefaultParagraphFont" style:family="text">
      <style:text-properties style:font-name-complex="Times New Roman" fo:letter-spacing="-0.0013in" style:font-size-complex="14pt" style:language-asian="vi" style:country-asian="VN"/>
    </style:style>
    <style:style style:name="T3633" style:parent-style-name="DefaultParagraphFont" style:family="text">
      <style:text-properties style:font-name-complex="Times New Roman" fo:letter-spacing="-0.0013in" style:font-size-complex="14pt" style:language-asian="vi" style:country-asian="VN"/>
    </style:style>
    <style:style style:name="T3634" style:parent-style-name="DefaultParagraphFont" style:family="text">
      <style:text-properties style:font-name-complex="Times New Roman" fo:letter-spacing="-0.0013in" style:font-size-complex="14pt" style:language-asian="vi" style:country-asian="VN"/>
    </style:style>
    <style:style style:name="T3635" style:parent-style-name="DefaultParagraphFont" style:family="text">
      <style:text-properties style:font-name-complex="Times New Roman" fo:letter-spacing="-0.0013in" style:font-size-complex="14pt" style:language-asian="vi" style:country-asian="VN"/>
    </style:style>
    <style:style style:name="T3636" style:parent-style-name="DefaultParagraphFont" style:family="text">
      <style:text-properties style:font-name-complex="Times New Roman" fo:letter-spacing="-0.0013in" style:font-size-complex="14pt" style:language-asian="vi" style:country-asian="VN"/>
    </style:style>
    <style:style style:name="T3637" style:parent-style-name="DefaultParagraphFont" style:family="text">
      <style:text-properties style:font-name-complex="Times New Roman" fo:letter-spacing="-0.0013in" style:font-size-complex="14pt" style:language-asian="vi" style:country-asian="VN"/>
    </style:style>
    <style:style style:name="T3638" style:parent-style-name="DefaultParagraphFont" style:family="text">
      <style:text-properties style:font-name-complex="Times New Roman" fo:letter-spacing="-0.0013in" style:font-size-complex="14pt" style:language-asian="vi" style:country-asian="VN"/>
    </style:style>
    <style:style style:name="T3639" style:parent-style-name="DefaultParagraphFont" style:family="text">
      <style:text-properties style:font-name-complex="Times New Roman" fo:letter-spacing="-0.0013in" style:font-size-complex="14pt" style:language-asian="vi" style:country-asian="VN"/>
    </style:style>
    <style:style style:name="T3640" style:parent-style-name="DefaultParagraphFont" style:family="text">
      <style:text-properties style:font-name-complex="Times New Roman" fo:letter-spacing="-0.0013in" style:font-size-complex="14pt" style:language-asian="vi" style:country-asian="VN"/>
    </style:style>
    <style:style style:name="T3641" style:parent-style-name="DefaultParagraphFont" style:family="text">
      <style:text-properties style:font-name-complex="Times New Roman" fo:letter-spacing="-0.0013in" style:font-size-complex="14pt" style:language-asian="vi" style:country-asian="VN"/>
    </style:style>
    <style:style style:name="T3642" style:parent-style-name="DefaultParagraphFont" style:family="text">
      <style:text-properties style:font-name-complex="Times New Roman" fo:letter-spacing="-0.0013in" style:font-size-complex="14pt" style:language-asian="vi" style:country-asian="VN"/>
    </style:style>
    <style:style style:name="T3643" style:parent-style-name="DefaultParagraphFont" style:family="text">
      <style:text-properties style:font-name-complex="Times New Roman" fo:letter-spacing="-0.0013in" style:font-size-complex="14pt" style:language-asian="vi" style:country-asian="VN"/>
    </style:style>
    <style:style style:name="T3644" style:parent-style-name="DefaultParagraphFont" style:family="text">
      <style:text-properties style:font-name-complex="Times New Roman" fo:letter-spacing="-0.0013in" style:font-size-complex="14pt" style:language-asian="vi" style:country-asian="VN"/>
    </style:style>
    <style:style style:name="T3645" style:parent-style-name="DefaultParagraphFont" style:family="text">
      <style:text-properties style:font-name-complex="Times New Roman" fo:letter-spacing="-0.0013in" style:font-size-complex="14pt" style:language-asian="vi" style:country-asian="VN"/>
    </style:style>
    <style:style style:name="T3646" style:parent-style-name="DefaultParagraphFont" style:family="text">
      <style:text-properties style:font-name-complex="Times New Roman" fo:letter-spacing="-0.0013in" style:font-size-complex="14pt" style:language-asian="vi" style:country-asian="VN"/>
    </style:style>
    <style:style style:name="T3647" style:parent-style-name="DefaultParagraphFont" style:family="text">
      <style:text-properties style:font-name-complex="Times New Roman" fo:letter-spacing="-0.0013in" style:font-size-complex="14pt" style:language-asian="vi" style:country-asian="VN"/>
    </style:style>
    <style:style style:name="T3648" style:parent-style-name="DefaultParagraphFont" style:family="text">
      <style:text-properties style:font-name-complex="Times New Roman" fo:letter-spacing="-0.0013in" style:font-size-complex="14pt" style:language-asian="vi" style:country-asian="VN"/>
    </style:style>
    <style:style style:name="T3649" style:parent-style-name="DefaultParagraphFont" style:family="text">
      <style:text-properties style:font-name-complex="Times New Roman" fo:letter-spacing="-0.0013in" style:font-size-complex="14pt" style:language-asian="vi" style:country-asian="VN"/>
    </style:style>
    <style:style style:name="T3650" style:parent-style-name="DefaultParagraphFont" style:family="text">
      <style:text-properties style:font-name-complex="Times New Roman" fo:letter-spacing="-0.0013in" style:font-size-complex="14pt" style:language-asian="vi" style:country-asian="VN"/>
    </style:style>
    <style:style style:name="T3651" style:parent-style-name="DefaultParagraphFont" style:family="text">
      <style:text-properties style:font-name-complex="Times New Roman" fo:letter-spacing="-0.0013in" style:font-size-complex="14pt" style:language-asian="vi" style:country-asian="VN"/>
    </style:style>
    <style:style style:name="T3652" style:parent-style-name="DefaultParagraphFont" style:family="text">
      <style:text-properties style:font-name-complex="Times New Roman" fo:letter-spacing="-0.0013in" style:font-size-complex="14pt" style:language-asian="vi" style:country-asian="VN"/>
    </style:style>
    <style:style style:name="T3653" style:parent-style-name="DefaultParagraphFont" style:family="text">
      <style:text-properties style:font-name-complex="Times New Roman" fo:letter-spacing="-0.0013in" style:font-size-complex="14pt" style:language-asian="vi" style:country-asian="VN"/>
    </style:style>
    <style:style style:name="T3654" style:parent-style-name="DefaultParagraphFont" style:family="text">
      <style:text-properties style:font-name-complex="Times New Roman" fo:letter-spacing="-0.0013in" style:font-size-complex="14pt" style:language-asian="vi" style:country-asian="VN"/>
    </style:style>
    <style:style style:name="T3655" style:parent-style-name="DefaultParagraphFont" style:family="text">
      <style:text-properties style:font-name-complex="Times New Roman" fo:letter-spacing="-0.0013in" style:font-size-complex="14pt" style:language-asian="vi" style:country-asian="VN"/>
    </style:style>
    <style:style style:name="T3656" style:parent-style-name="DefaultParagraphFont" style:family="text">
      <style:text-properties style:font-name-complex="Times New Roman" fo:letter-spacing="-0.0013in" style:font-size-complex="14pt" style:language-asian="vi" style:country-asian="VN"/>
    </style:style>
    <style:style style:name="T3657" style:parent-style-name="DefaultParagraphFont" style:family="text">
      <style:text-properties style:font-name-complex="Times New Roman" fo:letter-spacing="-0.0013in" style:font-size-complex="14pt" style:language-asian="vi" style:country-asian="VN"/>
    </style:style>
    <style:style style:name="T3658" style:parent-style-name="DefaultParagraphFont" style:family="text">
      <style:text-properties style:font-name-complex="Times New Roman" fo:letter-spacing="-0.0013in" style:font-size-complex="14pt" style:language-asian="vi" style:country-asian="VN"/>
    </style:style>
    <style:style style:name="T3659" style:parent-style-name="DefaultParagraphFont" style:family="text">
      <style:text-properties style:font-name-complex="Times New Roman" fo:letter-spacing="-0.0013in" style:font-size-complex="14pt" style:language-asian="vi" style:country-asian="VN"/>
    </style:style>
    <style:style style:name="T3660" style:parent-style-name="DefaultParagraphFont" style:family="text">
      <style:text-properties style:font-name-complex="Times New Roman" fo:letter-spacing="-0.0013in" style:font-size-complex="14pt" style:language-asian="vi" style:country-asian="VN"/>
    </style:style>
    <style:style style:name="T3661" style:parent-style-name="DefaultParagraphFont" style:family="text">
      <style:text-properties style:font-name-complex="Times New Roman" fo:letter-spacing="-0.0013in" style:font-size-complex="14pt" style:language-asian="vi" style:country-asian="VN"/>
    </style:style>
    <style:style style:name="T3662" style:parent-style-name="DefaultParagraphFont" style:family="text">
      <style:text-properties style:font-name-complex="Times New Roman" fo:letter-spacing="-0.0013in" style:font-size-complex="14pt" style:language-asian="vi" style:country-asian="VN"/>
    </style:style>
    <style:style style:name="T3663" style:parent-style-name="DefaultParagraphFont" style:family="text">
      <style:text-properties style:font-name-complex="Times New Roman" fo:letter-spacing="-0.0013in" style:font-size-complex="14pt" style:language-asian="vi" style:country-asian="VN"/>
    </style:style>
    <style:style style:name="T3664" style:parent-style-name="DefaultParagraphFont" style:family="text">
      <style:text-properties style:font-name-complex="Times New Roman" fo:letter-spacing="-0.0013in" style:font-size-complex="14pt" style:language-asian="vi" style:country-asian="VN"/>
    </style:style>
    <style:style style:name="T3665" style:parent-style-name="DefaultParagraphFont" style:family="text">
      <style:text-properties style:font-name-complex="Times New Roman" fo:letter-spacing="-0.0013in" style:font-size-complex="14pt" style:language-asian="vi" style:country-asian="VN"/>
    </style:style>
    <style:style style:name="T3666" style:parent-style-name="DefaultParagraphFont" style:family="text">
      <style:text-properties style:font-name-complex="Times New Roman" fo:letter-spacing="-0.0013in" style:font-size-complex="14pt" style:language-asian="vi" style:country-asian="VN"/>
    </style:style>
    <style:style style:name="T3667" style:parent-style-name="DefaultParagraphFont" style:family="text">
      <style:text-properties style:font-name-complex="Times New Roman" fo:letter-spacing="-0.0013in" style:font-size-complex="14pt" style:language-asian="vi" style:country-asian="VN"/>
    </style:style>
    <style:style style:name="T3668" style:parent-style-name="DefaultParagraphFont" style:family="text">
      <style:text-properties style:font-name-complex="Times New Roman" fo:letter-spacing="-0.0013in" style:font-size-complex="14pt" style:language-asian="vi" style:country-asian="VN"/>
    </style:style>
    <style:style style:name="T3669" style:parent-style-name="DefaultParagraphFont" style:family="text">
      <style:text-properties style:font-name-complex="Times New Roman" fo:letter-spacing="-0.0013in" style:font-size-complex="14pt" style:language-asian="vi" style:country-asian="VN"/>
    </style:style>
    <style:style style:name="T3670" style:parent-style-name="DefaultParagraphFont" style:family="text">
      <style:text-properties style:font-name-complex="Times New Roman" fo:letter-spacing="-0.0013in" style:font-size-complex="14pt" style:language-asian="vi" style:country-asian="VN"/>
    </style:style>
    <style:style style:name="T3671" style:parent-style-name="DefaultParagraphFont" style:family="text">
      <style:text-properties style:font-name-complex="Times New Roman" fo:letter-spacing="-0.0013in" style:font-size-complex="14pt" style:language-asian="vi" style:country-asian="VN"/>
    </style:style>
    <style:style style:name="T3672" style:parent-style-name="DefaultParagraphFont" style:family="text">
      <style:text-properties style:font-name-complex="Times New Roman" fo:letter-spacing="-0.0013in" style:font-size-complex="14pt" style:language-asian="vi" style:country-asian="VN"/>
    </style:style>
    <style:style style:name="T3673" style:parent-style-name="DefaultParagraphFont" style:family="text">
      <style:text-properties style:font-name-complex="Times New Roman" fo:letter-spacing="-0.0013in" style:font-size-complex="14pt" style:language-asian="vi" style:country-asian="VN"/>
    </style:style>
    <style:style style:name="T3674" style:parent-style-name="DefaultParagraphFont" style:family="text">
      <style:text-properties style:font-name-complex="Times New Roman" fo:letter-spacing="-0.0013in" style:font-size-complex="14pt" style:language-asian="vi" style:country-asian="VN"/>
    </style:style>
    <style:style style:name="T3675" style:parent-style-name="DefaultParagraphFont" style:family="text">
      <style:text-properties style:font-name-complex="Times New Roman" fo:letter-spacing="-0.0013in" style:font-size-complex="14pt" style:language-asian="vi" style:country-asian="VN"/>
    </style:style>
    <style:style style:name="T3676" style:parent-style-name="DefaultParagraphFont" style:family="text">
      <style:text-properties style:font-name-complex="Times New Roman" fo:letter-spacing="-0.0013in" style:font-size-complex="14pt" style:language-asian="vi" style:country-asian="VN"/>
    </style:style>
    <style:style style:name="T3677" style:parent-style-name="DefaultParagraphFont" style:family="text">
      <style:text-properties style:font-name-complex="Times New Roman" fo:letter-spacing="-0.0013in" style:font-size-complex="14pt" style:language-asian="vi" style:country-asian="VN"/>
    </style:style>
    <style:style style:name="T3678" style:parent-style-name="DefaultParagraphFont" style:family="text">
      <style:text-properties style:font-name-complex="Times New Roman" fo:letter-spacing="-0.0013in" style:font-size-complex="14pt" style:language-asian="vi" style:country-asian="VN"/>
    </style:style>
    <style:style style:name="T3679" style:parent-style-name="DefaultParagraphFont" style:family="text">
      <style:text-properties style:font-name-complex="Times New Roman" fo:letter-spacing="-0.0013in" style:font-size-complex="14pt" style:language-asian="vi" style:country-asian="VN"/>
    </style:style>
    <style:style style:name="T3680" style:parent-style-name="DefaultParagraphFont" style:family="text">
      <style:text-properties style:font-name-complex="Times New Roman" fo:letter-spacing="-0.0013in" style:font-size-complex="14pt" style:language-asian="vi" style:country-asian="VN"/>
    </style:style>
    <style:style style:name="T3681" style:parent-style-name="DefaultParagraphFont" style:family="text">
      <style:text-properties style:font-name-complex="Times New Roman" fo:letter-spacing="-0.0013in" style:font-size-complex="14pt" style:language-asian="vi" style:country-asian="VN"/>
    </style:style>
    <style:style style:name="T3682" style:parent-style-name="DefaultParagraphFont" style:family="text">
      <style:text-properties style:font-name-complex="Times New Roman" fo:letter-spacing="-0.0013in" style:font-size-complex="14pt" style:language-asian="vi" style:country-asian="VN"/>
    </style:style>
    <style:style style:name="T3683" style:parent-style-name="DefaultParagraphFont" style:family="text">
      <style:text-properties style:font-name-complex="Times New Roman" fo:letter-spacing="-0.0013in" style:font-size-complex="14pt" style:language-asian="vi" style:country-asian="VN"/>
    </style:style>
    <style:style style:name="T3684" style:parent-style-name="DefaultParagraphFont" style:family="text">
      <style:text-properties style:font-name-complex="Times New Roman" fo:letter-spacing="-0.0013in" style:font-size-complex="14pt" style:language-asian="vi" style:country-asian="VN"/>
    </style:style>
    <style:style style:name="T3685" style:parent-style-name="DefaultParagraphFont" style:family="text">
      <style:text-properties style:font-name-complex="Times New Roman" fo:letter-spacing="-0.0013in" style:font-size-complex="14pt" style:language-asian="vi" style:country-asian="VN"/>
    </style:style>
    <style:style style:name="T3686" style:parent-style-name="DefaultParagraphFont" style:family="text">
      <style:text-properties style:font-name-complex="Times New Roman" fo:letter-spacing="-0.0013in" style:font-size-complex="14pt" style:language-asian="vi" style:country-asian="VN"/>
    </style:style>
    <style:style style:name="T3687" style:parent-style-name="DefaultParagraphFont" style:family="text">
      <style:text-properties style:font-name-complex="Times New Roman" fo:letter-spacing="-0.0013in" style:font-size-complex="14pt" style:language-asian="vi" style:country-asian="VN"/>
    </style:style>
    <style:style style:name="T3688" style:parent-style-name="DefaultParagraphFont" style:family="text">
      <style:text-properties style:font-name-complex="Times New Roman" fo:letter-spacing="-0.0013in" style:font-size-complex="14pt" style:language-asian="vi" style:country-asian="VN"/>
    </style:style>
    <style:style style:name="T3689" style:parent-style-name="DefaultParagraphFont" style:family="text">
      <style:text-properties style:font-name-complex="Times New Roman" fo:letter-spacing="-0.0013in" style:font-size-complex="14pt" style:language-asian="vi" style:country-asian="VN"/>
    </style:style>
    <style:style style:name="T3690" style:parent-style-name="DefaultParagraphFont" style:family="text">
      <style:text-properties style:font-name-complex="Times New Roman" fo:letter-spacing="-0.0013in" style:font-size-complex="14pt" style:language-asian="vi" style:country-asian="VN"/>
    </style:style>
    <style:style style:name="T3691" style:parent-style-name="DefaultParagraphFont" style:family="text">
      <style:text-properties style:font-name-complex="Times New Roman" fo:letter-spacing="-0.0013in" style:font-size-complex="14pt" style:language-asian="vi" style:country-asian="VN"/>
    </style:style>
    <style:style style:name="T3692" style:parent-style-name="DefaultParagraphFont" style:family="text">
      <style:text-properties style:font-name-complex="Times New Roman" fo:letter-spacing="-0.0013in" style:font-size-complex="14pt" style:language-asian="vi" style:country-asian="VN"/>
    </style:style>
    <style:style style:name="T3693" style:parent-style-name="DefaultParagraphFont" style:family="text">
      <style:text-properties style:font-name-complex="Times New Roman" fo:letter-spacing="-0.0013in" style:font-size-complex="14pt" style:language-asian="vi" style:country-asian="VN"/>
    </style:style>
    <style:style style:name="T3694" style:parent-style-name="DefaultParagraphFont" style:family="text">
      <style:text-properties style:font-name-complex="Times New Roman" fo:letter-spacing="-0.0013in" style:font-size-complex="14pt" style:language-asian="vi" style:country-asian="VN"/>
    </style:style>
    <style:style style:name="T3695" style:parent-style-name="DefaultParagraphFont" style:family="text">
      <style:text-properties style:font-name-complex="Times New Roman" fo:letter-spacing="-0.0013in" style:font-size-complex="14pt" style:language-asian="vi" style:country-asian="VN"/>
    </style:style>
    <style:style style:name="T3696" style:parent-style-name="DefaultParagraphFont" style:family="text">
      <style:text-properties style:font-name-complex="Times New Roman" fo:letter-spacing="-0.0013in" style:font-size-complex="14pt" style:language-asian="vi" style:country-asian="VN"/>
    </style:style>
    <style:style style:name="T3697" style:parent-style-name="DefaultParagraphFont" style:family="text">
      <style:text-properties style:font-name-complex="Times New Roman" fo:letter-spacing="-0.0013in" style:font-size-complex="14pt" style:language-asian="vi" style:country-asian="VN"/>
    </style:style>
    <style:style style:name="T3698" style:parent-style-name="DefaultParagraphFont" style:family="text">
      <style:text-properties style:font-name-complex="Times New Roman" fo:letter-spacing="-0.0013in" style:font-size-complex="14pt" style:language-asian="vi" style:country-asian="VN"/>
    </style:style>
    <style:style style:name="T3699" style:parent-style-name="DefaultParagraphFont" style:family="text">
      <style:text-properties style:font-name-complex="Times New Roman" fo:letter-spacing="0.0013in" style:font-size-complex="14pt" style:language-asian="vi" style:country-asian="VN"/>
    </style:style>
    <style:style style:name="T3700" style:parent-style-name="DefaultParagraphFont" style:family="text">
      <style:text-properties style:font-name-complex="Times New Roman" fo:letter-spacing="0.0013in" style:font-size-complex="14pt" style:language-asian="vi" style:country-asian="VN"/>
    </style:style>
    <style:style style:name="T3701" style:parent-style-name="DefaultParagraphFont" style:family="text">
      <style:text-properties style:font-name-complex="Times New Roman" fo:letter-spacing="0.0013in" style:font-size-complex="14pt" style:language-asian="vi" style:country-asian="VN"/>
    </style:style>
    <style:style style:name="T3702" style:parent-style-name="DefaultParagraphFont" style:family="text">
      <style:text-properties style:font-name-complex="Times New Roman" fo:letter-spacing="0.0013in" style:font-size-complex="14pt" style:language-asian="vi" style:country-asian="VN"/>
    </style:style>
    <style:style style:name="T3703" style:parent-style-name="DefaultParagraphFont" style:family="text">
      <style:text-properties style:font-name-complex="Times New Roman" fo:letter-spacing="0.0013in" style:font-size-complex="14pt" style:language-asian="vi" style:country-asian="VN"/>
    </style:style>
    <style:style style:name="T3704" style:parent-style-name="DefaultParagraphFont" style:family="text">
      <style:text-properties style:font-name-complex="Times New Roman" fo:letter-spacing="0.0013in" style:font-size-complex="14pt" style:language-asian="vi" style:country-asian="VN"/>
    </style:style>
    <style:style style:name="T3705" style:parent-style-name="DefaultParagraphFont" style:family="text">
      <style:text-properties style:font-name-complex="Times New Roman" fo:letter-spacing="0.0013in" style:font-size-complex="14pt" style:language-asian="vi" style:country-asian="VN"/>
    </style:style>
    <style:style style:name="T3706" style:parent-style-name="DefaultParagraphFont" style:family="text">
      <style:text-properties style:font-name-complex="Times New Roman" fo:letter-spacing="0.0013in" style:font-size-complex="14pt" style:language-asian="vi" style:country-asian="VN"/>
    </style:style>
    <style:style style:name="T3707" style:parent-style-name="DefaultParagraphFont" style:family="text">
      <style:text-properties style:font-name-complex="Times New Roman" fo:letter-spacing="0.0013in" style:font-size-complex="14pt" style:language-asian="vi" style:country-asian="VN"/>
    </style:style>
    <style:style style:name="T3708" style:parent-style-name="DefaultParagraphFont" style:family="text">
      <style:text-properties style:font-name-complex="Times New Roman" fo:letter-spacing="0.0013in" style:font-size-complex="14pt" style:language-asian="vi" style:country-asian="VN"/>
    </style:style>
    <style:style style:name="T3709" style:parent-style-name="DefaultParagraphFont" style:family="text">
      <style:text-properties style:font-name-complex="Times New Roman" fo:letter-spacing="0.0013in" style:font-size-complex="14pt" style:language-asian="vi" style:country-asian="VN"/>
    </style:style>
    <style:style style:name="T3710" style:parent-style-name="DefaultParagraphFont" style:family="text">
      <style:text-properties style:font-name-complex="Times New Roman" fo:letter-spacing="0.0013in" style:font-size-complex="14pt" style:language-asian="vi" style:country-asian="VN"/>
    </style:style>
    <style:style style:name="T3711" style:parent-style-name="DefaultParagraphFont" style:family="text">
      <style:text-properties style:font-name-complex="Times New Roman" fo:letter-spacing="0.0013in" style:font-size-complex="14pt" style:language-asian="vi" style:country-asian="VN"/>
    </style:style>
    <style:style style:name="T3712" style:parent-style-name="DefaultParagraphFont" style:family="text">
      <style:text-properties style:font-name-complex="Times New Roman" fo:letter-spacing="0.0013in" style:font-size-complex="14pt" style:language-asian="vi" style:country-asian="VN"/>
    </style:style>
    <style:style style:name="T3713" style:parent-style-name="DefaultParagraphFont" style:family="text">
      <style:text-properties style:font-name-complex="Times New Roman" fo:letter-spacing="0.0013in" style:font-size-complex="14pt" style:language-asian="vi" style:country-asian="VN"/>
    </style:style>
    <style:style style:name="T3714" style:parent-style-name="DefaultParagraphFont" style:family="text">
      <style:text-properties style:font-name-complex="Times New Roman" fo:letter-spacing="0.0013in" style:font-size-complex="14pt" style:language-asian="vi" style:country-asian="VN"/>
    </style:style>
    <style:style style:name="T3715" style:parent-style-name="DefaultParagraphFont" style:family="text">
      <style:text-properties style:font-name-complex="Times New Roman" fo:letter-spacing="0.0013in" style:font-size-complex="14pt" style:language-asian="vi" style:country-asian="VN"/>
    </style:style>
    <style:style style:name="T3716" style:parent-style-name="DefaultParagraphFont" style:family="text">
      <style:text-properties style:font-name-complex="Times New Roman" fo:letter-spacing="0.0013in" style:font-size-complex="14pt" style:language-asian="vi" style:country-asian="VN"/>
    </style:style>
    <style:style style:name="T3717" style:parent-style-name="DefaultParagraphFont" style:family="text">
      <style:text-properties style:font-name-complex="Times New Roman" fo:letter-spacing="0.0013in" style:font-size-complex="14pt" style:language-asian="vi" style:country-asian="VN"/>
    </style:style>
    <style:style style:name="T3718" style:parent-style-name="DefaultParagraphFont" style:family="text">
      <style:text-properties style:font-name-complex="Times New Roman" fo:letter-spacing="0.0013in" style:font-size-complex="14pt" style:language-asian="vi" style:country-asian="VN"/>
    </style:style>
    <style:style style:name="T3719" style:parent-style-name="DefaultParagraphFont" style:family="text">
      <style:text-properties style:font-name-complex="Times New Roman" fo:letter-spacing="0.0013in" style:font-size-complex="14pt" style:language-asian="vi" style:country-asian="VN"/>
    </style:style>
    <style:style style:name="T3720" style:parent-style-name="DefaultParagraphFont" style:family="text">
      <style:text-properties style:font-name-complex="Times New Roman" fo:letter-spacing="0.0013in" style:font-size-complex="14pt" style:language-asian="vi" style:country-asian="VN"/>
    </style:style>
    <style:style style:name="T3721" style:parent-style-name="DefaultParagraphFont" style:family="text">
      <style:text-properties style:font-name-complex="Times New Roman" fo:letter-spacing="0.0013in" style:font-size-complex="14pt" style:language-asian="vi" style:country-asian="VN"/>
    </style:style>
    <style:style style:name="T3722" style:parent-style-name="DefaultParagraphFont" style:family="text">
      <style:text-properties style:font-name-complex="Times New Roman" fo:letter-spacing="0.0013in" style:font-size-complex="14pt" style:language-asian="vi" style:country-asian="VN"/>
    </style:style>
    <style:style style:name="T3723" style:parent-style-name="DefaultParagraphFont" style:family="text">
      <style:text-properties style:font-name-complex="Times New Roman" fo:letter-spacing="0.0013in" style:font-size-complex="14pt" style:language-asian="vi" style:country-asian="VN"/>
    </style:style>
    <style:style style:name="T3724" style:parent-style-name="DefaultParagraphFont" style:family="text">
      <style:text-properties style:font-name-complex="Times New Roman" fo:letter-spacing="0.0013in" style:font-size-complex="14pt" style:language-asian="vi" style:country-asian="VN"/>
    </style:style>
    <style:style style:name="T3725" style:parent-style-name="DefaultParagraphFont" style:family="text">
      <style:text-properties style:font-name-complex="Times New Roman" fo:letter-spacing="0.0013in" style:font-size-complex="14pt" style:language-asian="vi" style:country-asian="VN"/>
    </style:style>
    <style:style style:name="T3726" style:parent-style-name="DefaultParagraphFont" style:family="text">
      <style:text-properties style:font-name-complex="Times New Roman" fo:letter-spacing="0.0013in" style:font-size-complex="14pt" style:language-asian="vi" style:country-asian="VN"/>
    </style:style>
    <style:style style:name="T3727" style:parent-style-name="DefaultParagraphFont" style:family="text">
      <style:text-properties style:font-name-complex="Times New Roman" fo:letter-spacing="0.0013in" style:font-size-complex="14pt" style:language-asian="vi" style:country-asian="VN"/>
    </style:style>
    <style:style style:name="T3728" style:parent-style-name="DefaultParagraphFont" style:family="text">
      <style:text-properties style:font-name-complex="Times New Roman" fo:letter-spacing="0.0013in" style:font-size-complex="14pt" style:language-asian="vi" style:country-asian="VN"/>
    </style:style>
    <style:style style:name="T3729" style:parent-style-name="DefaultParagraphFont" style:family="text">
      <style:text-properties style:font-name-complex="Times New Roman" fo:letter-spacing="0.0013in" style:font-size-complex="14pt" style:language-asian="vi" style:country-asian="VN"/>
    </style:style>
    <style:style style:name="T3730" style:parent-style-name="DefaultParagraphFont" style:family="text">
      <style:text-properties style:font-name-complex="Times New Roman" fo:letter-spacing="0.0013in" style:font-size-complex="14pt" style:language-asian="vi" style:country-asian="VN"/>
    </style:style>
    <style:style style:name="T3731" style:parent-style-name="DefaultParagraphFont" style:family="text">
      <style:text-properties style:font-name-complex="Times New Roman" fo:letter-spacing="0.0013in" style:font-size-complex="14pt" style:language-asian="vi" style:country-asian="VN"/>
    </style:style>
    <style:style style:name="T3732" style:parent-style-name="DefaultParagraphFont" style:family="text">
      <style:text-properties style:font-name-complex="Times New Roman" fo:letter-spacing="0.0013in" style:font-size-complex="14pt" style:language-asian="vi" style:country-asian="VN"/>
    </style:style>
    <style:style style:name="T3733" style:parent-style-name="DefaultParagraphFont" style:family="text">
      <style:text-properties style:font-name-complex="Times New Roman" fo:letter-spacing="0.0013in" style:font-size-complex="14pt" style:language-asian="vi" style:country-asian="VN"/>
    </style:style>
    <style:style style:name="T3734" style:parent-style-name="DefaultParagraphFont" style:family="text">
      <style:text-properties style:font-name-complex="Times New Roman" fo:letter-spacing="0.0013in" style:font-size-complex="14pt" style:language-asian="vi" style:country-asian="VN"/>
    </style:style>
    <style:style style:name="T3735" style:parent-style-name="DefaultParagraphFont" style:family="text">
      <style:text-properties style:font-name-complex="Times New Roman" fo:letter-spacing="0.0013in" style:font-size-complex="14pt" style:language-asian="vi" style:country-asian="VN"/>
    </style:style>
    <style:style style:name="T3736" style:parent-style-name="DefaultParagraphFont" style:family="text">
      <style:text-properties style:font-name-complex="Times New Roman" fo:letter-spacing="0.0013in" style:font-size-complex="14pt" style:language-asian="vi" style:country-asian="VN"/>
    </style:style>
    <style:style style:name="T3737" style:parent-style-name="DefaultParagraphFont" style:family="text">
      <style:text-properties style:font-name-complex="Times New Roman" fo:letter-spacing="0.0013in" style:font-size-complex="14pt" style:language-asian="vi" style:country-asian="VN"/>
    </style:style>
    <style:style style:name="T3738" style:parent-style-name="DefaultParagraphFont" style:family="text">
      <style:text-properties style:font-name-complex="Times New Roman" fo:letter-spacing="0.0013in" style:font-size-complex="14pt" style:language-asian="vi" style:country-asian="VN"/>
    </style:style>
    <style:style style:name="T3739" style:parent-style-name="DefaultParagraphFont" style:family="text">
      <style:text-properties style:font-name-complex="Times New Roman" fo:letter-spacing="0.0013in" style:font-size-complex="14pt" style:language-asian="vi" style:country-asian="VN"/>
    </style:style>
    <style:style style:name="T3740" style:parent-style-name="DefaultParagraphFont" style:family="text">
      <style:text-properties style:font-name-complex="Times New Roman" fo:letter-spacing="0.0013in" style:font-size-complex="14pt" style:language-asian="vi" style:country-asian="VN"/>
    </style:style>
    <style:style style:name="T3741" style:parent-style-name="DefaultParagraphFont" style:family="text">
      <style:text-properties style:font-name-complex="Times New Roman" fo:letter-spacing="0.0013in" style:font-size-complex="14pt" style:language-asian="vi" style:country-asian="VN"/>
    </style:style>
    <style:style style:name="T3742" style:parent-style-name="DefaultParagraphFont" style:family="text">
      <style:text-properties style:font-name-complex="Times New Roman" fo:letter-spacing="0.0013in" style:font-size-complex="14pt" style:language-asian="vi" style:country-asian="VN"/>
    </style:style>
    <style:style style:name="T3743" style:parent-style-name="DefaultParagraphFont" style:family="text">
      <style:text-properties style:font-name-complex="Times New Roman" fo:letter-spacing="0.0013in" style:font-size-complex="14pt" style:language-asian="vi" style:country-asian="VN"/>
    </style:style>
    <style:style style:name="T3744" style:parent-style-name="DefaultParagraphFont" style:family="text">
      <style:text-properties style:font-name-complex="Times New Roman" fo:letter-spacing="0.0013in" style:font-size-complex="14pt" style:language-asian="vi" style:country-asian="VN"/>
    </style:style>
    <style:style style:name="T3745" style:parent-style-name="DefaultParagraphFont" style:family="text">
      <style:text-properties style:font-name-complex="Times New Roman" fo:letter-spacing="0.0013in" style:font-size-complex="14pt" style:language-asian="vi" style:country-asian="VN"/>
    </style:style>
    <style:style style:name="T3746" style:parent-style-name="DefaultParagraphFont" style:family="text">
      <style:text-properties style:font-name-complex="Times New Roman" fo:letter-spacing="0.0013in" style:font-size-complex="14pt" style:language-asian="vi" style:country-asian="VN"/>
    </style:style>
    <style:style style:name="T3747" style:parent-style-name="DefaultParagraphFont" style:family="text">
      <style:text-properties style:font-name-complex="Times New Roman" fo:letter-spacing="0.0013in" style:font-size-complex="14pt" style:language-asian="vi" style:country-asian="VN"/>
    </style:style>
    <style:style style:name="T3748" style:parent-style-name="DefaultParagraphFont" style:family="text">
      <style:text-properties style:font-name-complex="Times New Roman" fo:letter-spacing="0.0013in" style:font-size-complex="14pt" style:language-asian="vi" style:country-asian="VN"/>
    </style:style>
    <style:style style:name="T3749" style:parent-style-name="DefaultParagraphFont" style:family="text">
      <style:text-properties style:font-name-complex="Times New Roman" fo:letter-spacing="0.0013in" style:font-size-complex="14pt" style:language-asian="vi" style:country-asian="VN"/>
    </style:style>
    <style:style style:name="T3750" style:parent-style-name="DefaultParagraphFont" style:family="text">
      <style:text-properties style:font-name-complex="Times New Roman" fo:letter-spacing="0.0013in" style:font-size-complex="14pt" style:language-asian="vi" style:country-asian="VN"/>
    </style:style>
    <style:style style:name="T3751" style:parent-style-name="DefaultParagraphFont" style:family="text">
      <style:text-properties style:font-name-complex="Times New Roman" fo:letter-spacing="0.0013in" style:font-size-complex="14pt" style:language-asian="vi" style:country-asian="VN"/>
    </style:style>
    <style:style style:name="T3752" style:parent-style-name="DefaultParagraphFont" style:family="text">
      <style:text-properties style:font-name-complex="Times New Roman" fo:letter-spacing="0.0013in" style:font-size-complex="14pt" style:language-asian="vi" style:country-asian="VN"/>
    </style:style>
    <style:style style:name="T3753" style:parent-style-name="DefaultParagraphFont" style:family="text">
      <style:text-properties style:font-name-complex="Times New Roman" fo:letter-spacing="0.0013in" style:font-size-complex="14pt" style:language-asian="vi" style:country-asian="VN"/>
    </style:style>
    <style:style style:name="T3754" style:parent-style-name="DefaultParagraphFont" style:family="text">
      <style:text-properties style:font-name-complex="Times New Roman" fo:letter-spacing="0.0013in" style:font-size-complex="14pt" style:language-asian="vi" style:country-asian="VN"/>
    </style:style>
    <style:style style:name="T3755" style:parent-style-name="DefaultParagraphFont" style:family="text">
      <style:text-properties style:font-name-complex="Times New Roman" fo:letter-spacing="0.0013in" style:font-size-complex="14pt" style:language-asian="vi" style:country-asian="VN"/>
    </style:style>
    <style:style style:name="T3756" style:parent-style-name="DefaultParagraphFont" style:family="text">
      <style:text-properties style:font-name-complex="Times New Roman" fo:letter-spacing="0.0013in" style:font-size-complex="14pt" style:language-asian="vi" style:country-asian="VN"/>
    </style:style>
    <style:style style:name="T3757" style:parent-style-name="DefaultParagraphFont" style:family="text">
      <style:text-properties style:font-name-complex="Times New Roman" fo:letter-spacing="0.0013in" style:font-size-complex="14pt" style:language-asian="vi" style:country-asian="VN"/>
    </style:style>
    <style:style style:name="T3758" style:parent-style-name="DefaultParagraphFont" style:family="text">
      <style:text-properties style:font-name-complex="Times New Roman" fo:letter-spacing="0.0013in" style:font-size-complex="14pt" style:language-asian="vi" style:country-asian="VN"/>
    </style:style>
    <style:style style:name="T3759" style:parent-style-name="DefaultParagraphFont" style:family="text">
      <style:text-properties style:font-name-complex="Times New Roman" fo:letter-spacing="0.0013in" style:font-size-complex="14pt" style:language-asian="vi" style:country-asian="VN"/>
    </style:style>
    <style:style style:name="T3760" style:parent-style-name="DefaultParagraphFont" style:family="text">
      <style:text-properties style:font-name-complex="Times New Roman" fo:letter-spacing="0.0013in" style:font-size-complex="14pt" style:language-asian="vi" style:country-asian="VN"/>
    </style:style>
    <style:style style:name="T3761" style:parent-style-name="DefaultParagraphFont" style:family="text">
      <style:text-properties style:font-name-complex="Times New Roman" fo:letter-spacing="0.0013in" style:font-size-complex="14pt" style:language-asian="vi" style:country-asian="VN"/>
    </style:style>
    <style:style style:name="T3762" style:parent-style-name="DefaultParagraphFont" style:family="text">
      <style:text-properties style:font-name-complex="Times New Roman" fo:letter-spacing="0.0013in" style:font-size-complex="14pt" style:language-asian="vi" style:country-asian="VN"/>
    </style:style>
    <style:style style:name="T3763" style:parent-style-name="DefaultParagraphFont" style:family="text">
      <style:text-properties style:font-name-complex="Times New Roman" fo:letter-spacing="0.0013in" style:font-size-complex="14pt" style:language-asian="vi" style:country-asian="VN"/>
    </style:style>
    <style:style style:name="T3764" style:parent-style-name="DefaultParagraphFont" style:family="text">
      <style:text-properties style:font-name-complex="Times New Roman" fo:letter-spacing="0.0013in" style:font-size-complex="14pt" style:language-asian="vi" style:country-asian="VN"/>
    </style:style>
    <style:style style:name="T3765" style:parent-style-name="DefaultParagraphFont" style:family="text">
      <style:text-properties style:font-name-complex="Times New Roman" fo:letter-spacing="0.0013in" style:font-size-complex="14pt" style:language-asian="vi" style:country-asian="VN"/>
    </style:style>
    <style:style style:name="T3766" style:parent-style-name="DefaultParagraphFont" style:family="text">
      <style:text-properties style:font-name-complex="Times New Roman" fo:letter-spacing="0.0013in" style:font-size-complex="14pt" style:language-asian="vi" style:country-asian="VN"/>
    </style:style>
    <style:style style:name="T3767" style:parent-style-name="DefaultParagraphFont" style:family="text">
      <style:text-properties style:font-name-complex="Times New Roman" fo:letter-spacing="0.0013in" style:font-size-complex="14pt" style:language-asian="vi" style:country-asian="VN"/>
    </style:style>
    <style:style style:name="T3768" style:parent-style-name="DefaultParagraphFont" style:family="text">
      <style:text-properties style:font-name-complex="Times New Roman" fo:letter-spacing="0.0013in" style:font-size-complex="14pt" style:language-asian="vi" style:country-asian="VN"/>
    </style:style>
    <style:style style:name="T3769" style:parent-style-name="DefaultParagraphFont" style:family="text">
      <style:text-properties style:font-name-complex="Times New Roman" fo:letter-spacing="0.0013in" style:font-size-complex="14pt" style:language-asian="vi" style:country-asian="VN"/>
    </style:style>
    <style:style style:name="T3770" style:parent-style-name="DefaultParagraphFont" style:family="text">
      <style:text-properties style:font-name-complex="Times New Roman" fo:letter-spacing="0.0013in" style:font-size-complex="14pt" style:language-asian="vi" style:country-asian="VN"/>
    </style:style>
    <style:style style:name="T3771" style:parent-style-name="DefaultParagraphFont" style:family="text">
      <style:text-properties style:font-name-complex="Times New Roman" fo:letter-spacing="0.0013in" style:font-size-complex="14pt" style:language-asian="vi" style:country-asian="VN"/>
    </style:style>
    <style:style style:name="T3772" style:parent-style-name="DefaultParagraphFont" style:family="text">
      <style:text-properties style:font-name-complex="Times New Roman" fo:letter-spacing="0.0013in" style:font-size-complex="14pt" style:language-asian="vi" style:country-asian="VN"/>
    </style:style>
    <style:style style:name="T3773" style:parent-style-name="DefaultParagraphFont" style:family="text">
      <style:text-properties style:font-name-complex="Times New Roman" fo:letter-spacing="0.0013in" style:font-size-complex="14pt" style:language-asian="vi" style:country-asian="VN"/>
    </style:style>
    <style:style style:name="T3774" style:parent-style-name="DefaultParagraphFont" style:family="text">
      <style:text-properties style:font-name-complex="Times New Roman" fo:letter-spacing="0.0013in" style:font-size-complex="14pt" style:language-asian="vi" style:country-asian="VN"/>
    </style:style>
    <style:style style:name="T3775" style:parent-style-name="DefaultParagraphFont" style:family="text">
      <style:text-properties style:font-name-complex="Times New Roman" fo:letter-spacing="0.0013in" style:font-size-complex="14pt" style:language-asian="vi" style:country-asian="VN"/>
    </style:style>
    <style:style style:name="T3776" style:parent-style-name="DefaultParagraphFont" style:family="text">
      <style:text-properties style:font-name-complex="Times New Roman" fo:letter-spacing="0.0013in" style:font-size-complex="14pt" style:language-asian="vi" style:country-asian="VN"/>
    </style:style>
    <style:style style:name="T3777" style:parent-style-name="DefaultParagraphFont" style:family="text">
      <style:text-properties style:font-name-complex="Times New Roman" fo:letter-spacing="0.0013in" style:font-size-complex="14pt" style:language-asian="vi" style:country-asian="VN"/>
    </style:style>
    <style:style style:name="P3778" style:parent-style-name="Textbody" style:family="paragraph">
      <style:text-properties fo:font-weight="bold" style:font-weight-asian="bold" style:font-weight-complex="bold"/>
    </style:style>
    <style:style style:name="T3779" style:parent-style-name="DefaultParagraphFont" style:family="text">
      <style:text-properties style:font-name-complex="Times New Roman" fo:letter-spacing="0.0013in" style:font-size-complex="14pt" style:language-asian="vi" style:country-asian="VN"/>
    </style:style>
    <style:style style:name="T3780" style:parent-style-name="DefaultParagraphFont" style:family="text">
      <style:text-properties style:font-name-complex="Times New Roman" fo:letter-spacing="0.0013in" style:font-size-complex="14pt" style:language-asian="vi" style:country-asian="VN"/>
    </style:style>
    <style:style style:name="T3781" style:parent-style-name="DefaultParagraphFont" style:family="text">
      <style:text-properties style:font-name-complex="Times New Roman" fo:letter-spacing="0.0013in" style:font-size-complex="14pt" style:language-asian="vi" style:country-asian="VN"/>
    </style:style>
    <style:style style:name="T3782" style:parent-style-name="DefaultParagraphFont" style:family="text">
      <style:text-properties style:font-name-complex="Times New Roman" fo:letter-spacing="0.0013in" style:font-size-complex="14pt" style:language-asian="vi" style:country-asian="VN"/>
    </style:style>
    <style:style style:name="T3783" style:parent-style-name="DefaultParagraphFont" style:family="text">
      <style:text-properties style:font-name-complex="Times New Roman" fo:letter-spacing="0.0013in" style:font-size-complex="14pt" style:language-asian="vi" style:country-asian="VN"/>
    </style:style>
    <style:style style:name="T3784" style:parent-style-name="DefaultParagraphFont" style:family="text">
      <style:text-properties style:font-name-complex="Times New Roman" fo:letter-spacing="0.0013in" style:font-size-complex="14pt" style:language-asian="vi" style:country-asian="VN"/>
    </style:style>
    <style:style style:name="T3785" style:parent-style-name="DefaultParagraphFont" style:family="text">
      <style:text-properties style:font-name-complex="Times New Roman" fo:letter-spacing="0.0013in" style:font-size-complex="14pt" style:language-asian="vi" style:country-asian="VN"/>
    </style:style>
    <style:style style:name="T3786" style:parent-style-name="DefaultParagraphFont" style:family="text">
      <style:text-properties style:font-name-complex="Times New Roman" fo:letter-spacing="0.0013in" style:font-size-complex="14pt" style:language-asian="vi" style:country-asian="VN"/>
    </style:style>
    <style:style style:name="T3787" style:parent-style-name="DefaultParagraphFont" style:family="text">
      <style:text-properties style:font-name-complex="Times New Roman" fo:letter-spacing="0.0013in" style:font-size-complex="14pt" style:language-asian="vi" style:country-asian="VN"/>
    </style:style>
    <style:style style:name="T3788" style:parent-style-name="DefaultParagraphFont" style:family="text">
      <style:text-properties style:font-name-complex="Times New Roman" fo:letter-spacing="0.0013in" style:font-size-complex="14pt" style:language-asian="vi" style:country-asian="VN"/>
    </style:style>
    <style:style style:name="T3789" style:parent-style-name="DefaultParagraphFont" style:family="text">
      <style:text-properties style:font-name-complex="Times New Roman" fo:letter-spacing="0.0013in" style:font-size-complex="14pt" style:language-asian="vi" style:country-asian="VN"/>
    </style:style>
    <style:style style:name="T3790" style:parent-style-name="DefaultParagraphFont" style:family="text">
      <style:text-properties style:font-name-complex="Times New Roman" fo:letter-spacing="0.0013in" style:font-size-complex="14pt" style:language-asian="vi" style:country-asian="VN"/>
    </style:style>
    <style:style style:name="T3791" style:parent-style-name="DefaultParagraphFont" style:family="text">
      <style:text-properties style:font-name-complex="Times New Roman" fo:letter-spacing="0.0013in" style:font-size-complex="14pt" style:language-asian="vi" style:country-asian="VN"/>
    </style:style>
    <style:style style:name="T3792" style:parent-style-name="DefaultParagraphFont" style:family="text">
      <style:text-properties style:font-name-complex="Times New Roman" fo:letter-spacing="0.0013in" style:font-size-complex="14pt" style:language-asian="vi" style:country-asian="VN"/>
    </style:style>
    <style:style style:name="T3793" style:parent-style-name="DefaultParagraphFont" style:family="text">
      <style:text-properties style:font-name-complex="Times New Roman" fo:letter-spacing="0.0013in" style:font-size-complex="14pt" style:language-asian="vi" style:country-asian="VN"/>
    </style:style>
    <style:style style:name="T3794" style:parent-style-name="DefaultParagraphFont" style:family="text">
      <style:text-properties style:font-name-complex="Times New Roman" fo:letter-spacing="0.0013in" style:font-size-complex="14pt" style:language-asian="vi" style:country-asian="VN"/>
    </style:style>
    <style:style style:name="T3795" style:parent-style-name="DefaultParagraphFont" style:family="text">
      <style:text-properties style:font-name-complex="Times New Roman" fo:letter-spacing="0.0013in" style:font-size-complex="14pt" style:language-asian="vi" style:country-asian="VN"/>
    </style:style>
    <style:style style:name="T3796" style:parent-style-name="DefaultParagraphFont" style:family="text">
      <style:text-properties style:font-name-complex="Times New Roman" fo:letter-spacing="0.0013in" style:font-size-complex="14pt" style:language-asian="vi" style:country-asian="VN"/>
    </style:style>
    <style:style style:name="T3797" style:parent-style-name="DefaultParagraphFont" style:family="text">
      <style:text-properties style:font-name-complex="Times New Roman" fo:letter-spacing="0.0013in" style:font-size-complex="14pt" style:language-asian="vi" style:country-asian="VN"/>
    </style:style>
    <style:style style:name="T3798" style:parent-style-name="DefaultParagraphFont" style:family="text">
      <style:text-properties style:font-name-complex="Times New Roman" fo:letter-spacing="0.0013in" style:font-size-complex="14pt" style:language-asian="vi" style:country-asian="VN"/>
    </style:style>
    <style:style style:name="T3799" style:parent-style-name="DefaultParagraphFont" style:family="text">
      <style:text-properties style:font-name-complex="Times New Roman" fo:letter-spacing="0.0013in" style:font-size-complex="14pt" style:language-asian="vi" style:country-asian="VN"/>
    </style:style>
    <style:style style:name="T3800" style:parent-style-name="DefaultParagraphFont" style:family="text">
      <style:text-properties style:font-name-complex="Times New Roman" fo:letter-spacing="0.0013in" style:font-size-complex="14pt" style:language-asian="vi" style:country-asian="VN"/>
    </style:style>
    <style:style style:name="T3801" style:parent-style-name="DefaultParagraphFont" style:family="text">
      <style:text-properties style:font-name-complex="Times New Roman" fo:letter-spacing="0.0013in" style:font-size-complex="14pt" style:language-asian="vi" style:country-asian="VN"/>
    </style:style>
    <style:style style:name="T3802" style:parent-style-name="DefaultParagraphFont" style:family="text">
      <style:text-properties style:font-name-complex="Times New Roman" fo:letter-spacing="0.0013in" style:font-size-complex="14pt" style:language-asian="vi" style:country-asian="VN"/>
    </style:style>
    <style:style style:name="T3803" style:parent-style-name="DefaultParagraphFont" style:family="text">
      <style:text-properties style:font-name-complex="Times New Roman" fo:letter-spacing="0.0013in" style:font-size-complex="14pt" style:language-asian="vi" style:country-asian="VN"/>
    </style:style>
    <style:style style:name="T3804" style:parent-style-name="DefaultParagraphFont" style:family="text">
      <style:text-properties style:font-name-complex="Times New Roman" fo:letter-spacing="0.0013in" style:font-size-complex="14pt" style:language-asian="vi" style:country-asian="VN"/>
    </style:style>
    <style:style style:name="T3805" style:parent-style-name="DefaultParagraphFont" style:family="text">
      <style:text-properties style:font-name-complex="Times New Roman" fo:letter-spacing="0.0013in" style:font-size-complex="14pt" style:language-asian="vi" style:country-asian="VN"/>
    </style:style>
    <style:style style:name="T3806" style:parent-style-name="DefaultParagraphFont" style:family="text">
      <style:text-properties style:font-name-complex="Times New Roman" fo:letter-spacing="0.0013in" style:font-size-complex="14pt" style:language-asian="vi" style:country-asian="VN"/>
    </style:style>
    <style:style style:name="T3807" style:parent-style-name="DefaultParagraphFont" style:family="text">
      <style:text-properties style:font-name-complex="Times New Roman" fo:letter-spacing="0.0013in" style:font-size-complex="14pt" style:language-asian="vi" style:country-asian="VN"/>
    </style:style>
    <style:style style:name="T3808" style:parent-style-name="DefaultParagraphFont" style:family="text">
      <style:text-properties style:font-name-complex="Times New Roman" fo:letter-spacing="0.0013in" style:font-size-complex="14pt" style:language-asian="vi" style:country-asian="VN"/>
    </style:style>
    <style:style style:name="T3809" style:parent-style-name="DefaultParagraphFont" style:family="text">
      <style:text-properties style:font-name-complex="Times New Roman" fo:letter-spacing="0.0013in" style:font-size-complex="14pt" style:language-asian="vi" style:country-asian="VN"/>
    </style:style>
    <style:style style:name="T3810" style:parent-style-name="DefaultParagraphFont" style:family="text">
      <style:text-properties style:font-name-complex="Times New Roman" fo:letter-spacing="0.0013in" style:font-size-complex="14pt" style:language-asian="vi" style:country-asian="VN"/>
    </style:style>
    <style:style style:name="T3811" style:parent-style-name="DefaultParagraphFont" style:family="text">
      <style:text-properties style:font-name-complex="Times New Roman" fo:letter-spacing="0.0013in" style:font-size-complex="14pt" style:language-asian="vi" style:country-asian="VN"/>
    </style:style>
    <style:style style:name="T3812" style:parent-style-name="DefaultParagraphFont" style:family="text">
      <style:text-properties style:font-name-complex="Times New Roman" fo:letter-spacing="0.0013in" style:font-size-complex="14pt" style:language-asian="vi" style:country-asian="VN"/>
    </style:style>
    <style:style style:name="T3813" style:parent-style-name="DefaultParagraphFont" style:family="text">
      <style:text-properties style:font-name-complex="Times New Roman" fo:letter-spacing="0.0013in" style:font-size-complex="14pt" style:language-asian="vi" style:country-asian="VN"/>
    </style:style>
    <style:style style:name="T3814" style:parent-style-name="DefaultParagraphFont" style:family="text">
      <style:text-properties style:font-name-complex="Times New Roman" fo:letter-spacing="0.0013in" style:font-size-complex="14pt" style:language-asian="vi" style:country-asian="VN"/>
    </style:style>
    <style:style style:name="T3815" style:parent-style-name="DefaultParagraphFont" style:family="text">
      <style:text-properties style:font-name-complex="Times New Roman" fo:letter-spacing="0.0013in" style:font-size-complex="14pt" style:language-asian="vi" style:country-asian="VN"/>
    </style:style>
    <style:style style:name="T3816" style:parent-style-name="DefaultParagraphFont" style:family="text">
      <style:text-properties style:font-name-complex="Times New Roman" fo:letter-spacing="0.0013in" style:font-size-complex="14pt" style:language-asian="vi" style:country-asian="VN"/>
    </style:style>
    <style:style style:name="T3817" style:parent-style-name="DefaultParagraphFont" style:family="text">
      <style:text-properties style:font-name-complex="Times New Roman" fo:letter-spacing="0.0013in" style:font-size-complex="14pt" style:language-asian="vi" style:country-asian="VN"/>
    </style:style>
    <style:style style:name="T3818" style:parent-style-name="DefaultParagraphFont" style:family="text">
      <style:text-properties style:font-name-complex="Times New Roman" fo:letter-spacing="0.0013in" style:font-size-complex="14pt" style:language-asian="vi" style:country-asian="VN"/>
    </style:style>
    <style:style style:name="T3819" style:parent-style-name="DefaultParagraphFont" style:family="text">
      <style:text-properties style:font-name-complex="Times New Roman" fo:letter-spacing="0.0013in" style:font-size-complex="14pt" style:language-asian="vi" style:country-asian="VN"/>
    </style:style>
    <style:style style:name="T3820" style:parent-style-name="DefaultParagraphFont" style:family="text">
      <style:text-properties style:font-name-complex="Times New Roman" fo:letter-spacing="0.0013in" style:font-size-complex="14pt" style:language-asian="vi" style:country-asian="VN"/>
    </style:style>
    <style:style style:name="T3821" style:parent-style-name="DefaultParagraphFont" style:family="text">
      <style:text-properties style:font-name-complex="Times New Roman" fo:letter-spacing="0.0013in" style:font-size-complex="14pt" style:language-asian="vi" style:country-asian="VN"/>
    </style:style>
    <style:style style:name="T3822" style:parent-style-name="DefaultParagraphFont" style:family="text">
      <style:text-properties style:font-name-complex="Times New Roman" fo:letter-spacing="0.0013in" style:font-size-complex="14pt" style:language-asian="vi" style:country-asian="VN"/>
    </style:style>
    <style:style style:name="T3823" style:parent-style-name="DefaultParagraphFont" style:family="text">
      <style:text-properties style:font-name-complex="Times New Roman" fo:letter-spacing="0.0013in" style:font-size-complex="14pt" style:language-asian="vi" style:country-asian="VN"/>
    </style:style>
    <style:style style:name="T3824" style:parent-style-name="DefaultParagraphFont" style:family="text">
      <style:text-properties style:font-name-complex="Times New Roman" fo:letter-spacing="0.0013in" style:font-size-complex="14pt" style:language-asian="vi" style:country-asian="VN"/>
    </style:style>
    <style:style style:name="T3825" style:parent-style-name="DefaultParagraphFont" style:family="text">
      <style:text-properties style:font-name-complex="Times New Roman" fo:letter-spacing="0.0013in" style:font-size-complex="14pt" style:language-asian="vi" style:country-asian="VN"/>
    </style:style>
    <style:style style:name="T3826" style:parent-style-name="DefaultParagraphFont" style:family="text">
      <style:text-properties style:font-name-complex="Times New Roman" fo:letter-spacing="0.0013in" style:font-size-complex="14pt" style:language-asian="vi" style:country-asian="VN"/>
    </style:style>
    <style:style style:name="T3827" style:parent-style-name="DefaultParagraphFont" style:family="text">
      <style:text-properties style:font-name-complex="Times New Roman" fo:letter-spacing="0.0013in" style:font-size-complex="14pt" style:language-asian="vi" style:country-asian="VN"/>
    </style:style>
    <style:style style:name="T3828" style:parent-style-name="DefaultParagraphFont" style:family="text">
      <style:text-properties style:font-name-complex="Times New Roman" fo:letter-spacing="0.0013in" style:font-size-complex="14pt" style:language-asian="vi" style:country-asian="VN"/>
    </style:style>
    <style:style style:name="T3829" style:parent-style-name="DefaultParagraphFont" style:family="text">
      <style:text-properties style:font-name-complex="Times New Roman" fo:letter-spacing="0.0013in" style:font-size-complex="14pt" style:language-asian="vi" style:country-asian="VN"/>
    </style:style>
    <style:style style:name="T3830" style:parent-style-name="DefaultParagraphFont" style:family="text">
      <style:text-properties style:font-name-complex="Times New Roman" fo:letter-spacing="0.0013in" style:font-size-complex="14pt" style:language-asian="vi" style:country-asian="VN"/>
    </style:style>
    <style:style style:name="T3831" style:parent-style-name="DefaultParagraphFont" style:family="text">
      <style:text-properties style:font-name-complex="Times New Roman" fo:letter-spacing="0.0013in" style:font-size-complex="14pt" style:language-asian="vi" style:country-asian="VN"/>
    </style:style>
    <style:style style:name="T3832" style:parent-style-name="DefaultParagraphFont" style:family="text">
      <style:text-properties style:font-name-complex="Times New Roman" fo:letter-spacing="0.0013in" style:font-size-complex="14pt" style:language-asian="vi" style:country-asian="VN"/>
    </style:style>
    <style:style style:name="T3833" style:parent-style-name="DefaultParagraphFont" style:family="text">
      <style:text-properties style:font-name-complex="Times New Roman" fo:letter-spacing="0.0013in" style:font-size-complex="14pt" style:language-asian="vi" style:country-asian="VN"/>
    </style:style>
    <style:style style:name="T3834" style:parent-style-name="DefaultParagraphFont" style:family="text">
      <style:text-properties style:font-name-complex="Times New Roman" fo:letter-spacing="0.0013in" style:font-size-complex="14pt" style:language-asian="vi" style:country-asian="VN"/>
    </style:style>
    <style:style style:name="T3835" style:parent-style-name="DefaultParagraphFont" style:family="text">
      <style:text-properties style:font-name-complex="Times New Roman" fo:letter-spacing="0.0013in" style:font-size-complex="14pt" style:language-asian="vi" style:country-asian="VN"/>
    </style:style>
    <style:style style:name="T3836" style:parent-style-name="DefaultParagraphFont" style:family="text">
      <style:text-properties style:font-name-complex="Times New Roman" fo:letter-spacing="0.0013in" style:font-size-complex="14pt" style:language-asian="vi" style:country-asian="VN"/>
    </style:style>
    <style:style style:name="T3837" style:parent-style-name="DefaultParagraphFont" style:family="text">
      <style:text-properties style:font-name-complex="Times New Roman" fo:letter-spacing="0.0013in" style:font-size-complex="14pt" style:language-asian="vi" style:country-asian="VN"/>
    </style:style>
    <style:style style:name="T3838" style:parent-style-name="DefaultParagraphFont" style:family="text">
      <style:text-properties style:font-name-complex="Times New Roman" fo:letter-spacing="0.0013in" style:font-size-complex="14pt" style:language-asian="vi" style:country-asian="VN"/>
    </style:style>
    <style:style style:name="T3839" style:parent-style-name="DefaultParagraphFont" style:family="text">
      <style:text-properties style:font-name-complex="Times New Roman" fo:letter-spacing="0.0013in" style:font-size-complex="14pt" style:language-asian="vi" style:country-asian="VN"/>
    </style:style>
    <style:style style:name="T3840" style:parent-style-name="DefaultParagraphFont" style:family="text">
      <style:text-properties style:font-name-complex="Times New Roman" fo:letter-spacing="0.0013in" style:font-size-complex="14pt" style:language-asian="vi" style:country-asian="VN"/>
    </style:style>
    <style:style style:name="T3841" style:parent-style-name="DefaultParagraphFont" style:family="text">
      <style:text-properties style:font-name-complex="Times New Roman" fo:letter-spacing="0.0013in" style:font-size-complex="14pt" style:language-asian="vi" style:country-asian="VN"/>
    </style:style>
    <style:style style:name="T3842" style:parent-style-name="DefaultParagraphFont" style:family="text">
      <style:text-properties style:font-name-complex="Times New Roman" fo:letter-spacing="0.0013in" style:font-size-complex="14pt" style:language-asian="vi" style:country-asian="VN"/>
    </style:style>
    <style:style style:name="T3843" style:parent-style-name="DefaultParagraphFont" style:family="text">
      <style:text-properties style:font-name-complex="Times New Roman" fo:letter-spacing="0.0013in" style:font-size-complex="14pt" style:language-asian="vi" style:country-asian="VN"/>
    </style:style>
    <style:style style:name="T3844" style:parent-style-name="DefaultParagraphFont" style:family="text">
      <style:text-properties style:font-name-complex="Times New Roman" fo:letter-spacing="0.0013in" style:font-size-complex="14pt" style:language-asian="vi" style:country-asian="VN"/>
    </style:style>
    <style:style style:name="T3845" style:parent-style-name="DefaultParagraphFont" style:family="text">
      <style:text-properties style:font-name-complex="Times New Roman" fo:letter-spacing="0.0013in" style:font-size-complex="14pt" style:language-asian="vi" style:country-asian="VN"/>
    </style:style>
    <style:style style:name="T3846" style:parent-style-name="DefaultParagraphFont" style:family="text">
      <style:text-properties style:font-name-complex="Times New Roman" fo:letter-spacing="0.0013in" style:font-size-complex="14pt" style:language-asian="vi" style:country-asian="VN"/>
    </style:style>
    <style:style style:name="T3847" style:parent-style-name="DefaultParagraphFont" style:family="text">
      <style:text-properties style:font-name-complex="Times New Roman" fo:letter-spacing="0.0013in" style:font-size-complex="14pt" style:language-asian="vi" style:country-asian="VN"/>
    </style:style>
    <style:style style:name="T3848" style:parent-style-name="DefaultParagraphFont" style:family="text">
      <style:text-properties style:font-name-complex="Times New Roman" fo:letter-spacing="0.0013in" style:font-size-complex="14pt" style:language-asian="vi" style:country-asian="VN"/>
    </style:style>
    <style:style style:name="T3849" style:parent-style-name="DefaultParagraphFont" style:family="text">
      <style:text-properties style:font-name-complex="Times New Roman" fo:letter-spacing="0.0013in" style:font-size-complex="14pt" style:language-asian="vi" style:country-asian="VN"/>
    </style:style>
    <style:style style:name="T3850" style:parent-style-name="DefaultParagraphFont" style:family="text">
      <style:text-properties style:font-name-complex="Times New Roman" fo:letter-spacing="0.0013in" style:font-size-complex="14pt" style:language-asian="vi" style:country-asian="VN"/>
    </style:style>
    <style:style style:name="T3851" style:parent-style-name="DefaultParagraphFont" style:family="text">
      <style:text-properties style:font-name-complex="Times New Roman" fo:letter-spacing="0.0013in" style:font-size-complex="14pt" style:language-asian="vi" style:country-asian="VN"/>
    </style:style>
    <style:style style:name="T3852" style:parent-style-name="DefaultParagraphFont" style:family="text">
      <style:text-properties style:font-name-complex="Times New Roman" fo:letter-spacing="0.0013in" style:font-size-complex="14pt" style:language-asian="vi" style:country-asian="VN"/>
    </style:style>
    <style:style style:name="T3853" style:parent-style-name="DefaultParagraphFont" style:family="text">
      <style:text-properties style:font-name-complex="Times New Roman" fo:letter-spacing="0.0013in" style:font-size-complex="14pt" style:language-asian="vi" style:country-asian="VN"/>
    </style:style>
    <style:style style:name="T3854" style:parent-style-name="DefaultParagraphFont" style:family="text">
      <style:text-properties style:font-name-complex="Times New Roman" fo:letter-spacing="0.0013in" style:font-size-complex="14pt" style:language-asian="vi" style:country-asian="VN"/>
    </style:style>
    <style:style style:name="T3855" style:parent-style-name="DefaultParagraphFont" style:family="text">
      <style:text-properties style:font-name-complex="Times New Roman" fo:letter-spacing="0.0013in" style:font-size-complex="14pt" style:language-asian="vi" style:country-asian="VN"/>
    </style:style>
    <style:style style:name="T3856" style:parent-style-name="DefaultParagraphFont" style:family="text">
      <style:text-properties style:font-name-complex="Times New Roman" fo:letter-spacing="0.0013in" style:font-size-complex="14pt" style:language-asian="vi" style:country-asian="VN"/>
    </style:style>
    <style:style style:name="T3857" style:parent-style-name="DefaultParagraphFont" style:family="text">
      <style:text-properties style:font-name-complex="Times New Roman" fo:letter-spacing="0.0013in" style:font-size-complex="14pt" style:language-asian="vi" style:country-asian="VN"/>
    </style:style>
    <style:style style:name="T3858" style:parent-style-name="DefaultParagraphFont" style:family="text">
      <style:text-properties style:font-name-complex="Times New Roman" fo:letter-spacing="0.0013in" style:font-size-complex="14pt" style:language-asian="vi" style:country-asian="VN"/>
    </style:style>
    <style:style style:name="T3859" style:parent-style-name="DefaultParagraphFont" style:family="text">
      <style:text-properties style:font-name-complex="Times New Roman" fo:letter-spacing="0.0013in" style:font-size-complex="14pt" style:language-asian="vi" style:country-asian="VN"/>
    </style:style>
    <style:style style:name="T3860" style:parent-style-name="DefaultParagraphFont" style:family="text">
      <style:text-properties style:font-name-complex="Times New Roman" fo:letter-spacing="0.0013in" style:font-size-complex="14pt" style:language-asian="vi" style:country-asian="VN"/>
    </style:style>
    <style:style style:name="T3861" style:parent-style-name="DefaultParagraphFont" style:family="text">
      <style:text-properties style:font-name-complex="Times New Roman" fo:letter-spacing="0.0013in" style:font-size-complex="14pt" style:language-asian="vi" style:country-asian="VN"/>
    </style:style>
    <style:style style:name="T3862" style:parent-style-name="DefaultParagraphFont" style:family="text">
      <style:text-properties style:font-name-complex="Times New Roman" fo:letter-spacing="0.0013in" style:font-size-complex="14pt" style:language-asian="vi" style:country-asian="VN"/>
    </style:style>
    <style:style style:name="T3863" style:parent-style-name="DefaultParagraphFont" style:family="text">
      <style:text-properties style:font-name-complex="Times New Roman" fo:letter-spacing="0.0013in" style:font-size-complex="14pt" style:language-asian="vi" style:country-asian="VN"/>
    </style:style>
    <style:style style:name="T3864" style:parent-style-name="DefaultParagraphFont" style:family="text">
      <style:text-properties style:font-name-complex="Times New Roman" fo:letter-spacing="0.0013in" style:font-size-complex="14pt" style:language-asian="vi" style:country-asian="VN"/>
    </style:style>
    <style:style style:name="T3865" style:parent-style-name="DefaultParagraphFont" style:family="text">
      <style:text-properties style:font-name-complex="Times New Roman" fo:letter-spacing="0.0013in" style:font-size-complex="14pt" style:language-asian="vi" style:country-asian="VN"/>
    </style:style>
    <style:style style:name="T3866" style:parent-style-name="DefaultParagraphFont" style:family="text">
      <style:text-properties style:font-name-complex="Times New Roman" fo:letter-spacing="0.0013in" style:font-size-complex="14pt" style:language-asian="vi" style:country-asian="VN"/>
    </style:style>
    <style:style style:name="T3867" style:parent-style-name="DefaultParagraphFont" style:family="text">
      <style:text-properties style:font-name-complex="Times New Roman" fo:letter-spacing="0.0013in" style:font-size-complex="14pt" style:language-asian="vi" style:country-asian="VN"/>
    </style:style>
    <style:style style:name="T3868" style:parent-style-name="DefaultParagraphFont" style:family="text">
      <style:text-properties style:font-name-complex="Times New Roman" fo:letter-spacing="0.0013in" style:font-size-complex="14pt" style:language-asian="vi" style:country-asian="VN"/>
    </style:style>
    <style:style style:name="T3869" style:parent-style-name="DefaultParagraphFont" style:family="text">
      <style:text-properties style:font-name-complex="Times New Roman" fo:letter-spacing="0.0013in" style:font-size-complex="14pt" style:language-asian="vi" style:country-asian="VN"/>
    </style:style>
    <style:style style:name="T3870" style:parent-style-name="DefaultParagraphFont" style:family="text">
      <style:text-properties style:font-name-complex="Times New Roman" fo:letter-spacing="0.0013in" style:font-size-complex="14pt" style:language-asian="vi" style:country-asian="VN"/>
    </style:style>
    <style:style style:name="T3871" style:parent-style-name="DefaultParagraphFont" style:family="text">
      <style:text-properties style:font-name-complex="Times New Roman" fo:letter-spacing="0.0013in" style:font-size-complex="14pt" style:language-asian="vi" style:country-asian="VN"/>
    </style:style>
    <style:style style:name="T3872" style:parent-style-name="DefaultParagraphFont" style:family="text">
      <style:text-properties style:font-name-complex="Times New Roman" fo:letter-spacing="0.0013in" style:font-size-complex="14pt" style:language-asian="vi" style:country-asian="VN"/>
    </style:style>
    <style:style style:name="T3873" style:parent-style-name="DefaultParagraphFont" style:family="text">
      <style:text-properties style:font-name-complex="Times New Roman" fo:letter-spacing="0.0013in" style:font-size-complex="14pt" style:language-asian="vi" style:country-asian="VN"/>
    </style:style>
    <style:style style:name="T3874" style:parent-style-name="DefaultParagraphFont" style:family="text">
      <style:text-properties style:font-name-complex="Times New Roman" fo:letter-spacing="0.0013in" style:font-size-complex="14pt" style:language-asian="vi" style:country-asian="VN"/>
    </style:style>
    <style:style style:name="T3875" style:parent-style-name="DefaultParagraphFont" style:family="text">
      <style:text-properties style:font-name-complex="Times New Roman" fo:letter-spacing="0.0013in" style:font-size-complex="14pt" style:language-asian="vi" style:country-asian="VN"/>
    </style:style>
    <style:style style:name="T3876" style:parent-style-name="DefaultParagraphFont" style:family="text">
      <style:text-properties style:font-name-complex="Times New Roman" fo:letter-spacing="0.0013in" style:font-size-complex="14pt" style:language-asian="vi" style:country-asian="VN"/>
    </style:style>
    <style:style style:name="T3877" style:parent-style-name="DefaultParagraphFont" style:family="text">
      <style:text-properties style:font-name-complex="Times New Roman" fo:letter-spacing="0.0013in" style:font-size-complex="14pt" style:language-asian="vi" style:country-asian="VN"/>
    </style:style>
    <style:style style:name="T3878" style:parent-style-name="DefaultParagraphFont" style:family="text">
      <style:text-properties style:font-name-complex="Times New Roman" fo:letter-spacing="0.0013in" style:font-size-complex="14pt" style:language-asian="vi" style:country-asian="VN"/>
    </style:style>
    <style:style style:name="T3879" style:parent-style-name="DefaultParagraphFont" style:family="text">
      <style:text-properties style:font-name-complex="Times New Roman" fo:letter-spacing="0.0013in" style:font-size-complex="14pt" style:language-asian="vi" style:country-asian="VN"/>
    </style:style>
    <style:style style:name="T3880" style:parent-style-name="DefaultParagraphFont" style:family="text">
      <style:text-properties style:font-name-complex="Times New Roman" fo:letter-spacing="0.0013in" style:font-size-complex="14pt" style:language-asian="vi" style:country-asian="VN"/>
    </style:style>
    <style:style style:name="T3881" style:parent-style-name="DefaultParagraphFont" style:family="text">
      <style:text-properties style:font-name-complex="Times New Roman" fo:letter-spacing="0.0013in" style:font-size-complex="14pt" style:language-asian="vi" style:country-asian="VN"/>
    </style:style>
    <style:style style:name="T3882" style:parent-style-name="DefaultParagraphFont" style:family="text">
      <style:text-properties style:font-name-complex="Times New Roman" fo:letter-spacing="0.0013in" style:font-size-complex="14pt" style:language-asian="vi" style:country-asian="VN"/>
    </style:style>
    <style:style style:name="T3883" style:parent-style-name="DefaultParagraphFont" style:family="text">
      <style:text-properties style:font-name-complex="Times New Roman" fo:letter-spacing="0.0013in" style:font-size-complex="14pt" style:language-asian="vi" style:country-asian="VN"/>
    </style:style>
    <style:style style:name="T3884" style:parent-style-name="DefaultParagraphFont" style:family="text">
      <style:text-properties style:font-name-complex="Times New Roman" fo:letter-spacing="0.0013in" style:font-size-complex="14pt" style:language-asian="vi" style:country-asian="VN"/>
    </style:style>
    <style:style style:name="T3885" style:parent-style-name="DefaultParagraphFont" style:family="text">
      <style:text-properties style:font-name-complex="Times New Roman" fo:letter-spacing="0.0013in" style:font-size-complex="14pt" style:language-asian="vi" style:country-asian="VN"/>
    </style:style>
    <style:style style:name="T3886" style:parent-style-name="DefaultParagraphFont" style:family="text">
      <style:text-properties style:font-name-complex="Times New Roman" fo:letter-spacing="0.0013in" style:font-size-complex="14pt" style:language-asian="vi" style:country-asian="VN"/>
    </style:style>
    <style:style style:name="T3887" style:parent-style-name="DefaultParagraphFont" style:family="text">
      <style:text-properties style:font-name-complex="Times New Roman" fo:letter-spacing="0.0013in" style:font-size-complex="14pt" style:language-asian="vi" style:country-asian="VN"/>
    </style:style>
    <style:style style:name="T3888" style:parent-style-name="DefaultParagraphFont" style:family="text">
      <style:text-properties style:font-name-complex="Times New Roman" fo:letter-spacing="0.0013in" style:font-size-complex="14pt" style:language-asian="vi" style:country-asian="VN"/>
    </style:style>
    <style:style style:name="T3889" style:parent-style-name="DefaultParagraphFont" style:family="text">
      <style:text-properties style:font-name-complex="Times New Roman" fo:letter-spacing="0.0013in" style:font-size-complex="14pt" style:language-asian="vi" style:country-asian="VN"/>
    </style:style>
    <style:style style:name="T3890" style:parent-style-name="DefaultParagraphFont" style:family="text">
      <style:text-properties style:font-name-complex="Times New Roman" fo:letter-spacing="0.0013in" style:font-size-complex="14pt" style:language-asian="vi" style:country-asian="VN"/>
    </style:style>
    <style:style style:name="T3891" style:parent-style-name="DefaultParagraphFont" style:family="text">
      <style:text-properties style:font-name-complex="Times New Roman" fo:letter-spacing="0.0013in" style:font-size-complex="14pt" style:language-asian="vi" style:country-asian="VN"/>
    </style:style>
    <style:style style:name="T3892" style:parent-style-name="DefaultParagraphFont" style:family="text">
      <style:text-properties style:font-name-complex="Times New Roman" fo:letter-spacing="0.0013in" style:font-size-complex="14pt" style:language-asian="vi" style:country-asian="VN"/>
    </style:style>
    <style:style style:name="T3893" style:parent-style-name="DefaultParagraphFont" style:family="text">
      <style:text-properties style:font-name-complex="Times New Roman" fo:letter-spacing="0.0013in" style:font-size-complex="14pt" style:language-asian="vi" style:country-asian="VN"/>
    </style:style>
    <style:style style:name="T3894" style:parent-style-name="DefaultParagraphFont" style:family="text">
      <style:text-properties style:font-name-complex="Times New Roman" fo:letter-spacing="0.0013in" style:font-size-complex="14pt" style:language-asian="vi" style:country-asian="VN"/>
    </style:style>
    <style:style style:name="T3895" style:parent-style-name="DefaultParagraphFont" style:family="text">
      <style:text-properties style:font-name-complex="Times New Roman" fo:letter-spacing="0.0013in" style:font-size-complex="14pt" style:language-asian="vi" style:country-asian="VN"/>
    </style:style>
    <style:style style:name="T3896" style:parent-style-name="DefaultParagraphFont" style:family="text">
      <style:text-properties style:font-name-complex="Times New Roman" fo:letter-spacing="0.0013in" style:font-size-complex="14pt" style:language-asian="vi" style:country-asian="VN"/>
    </style:style>
    <style:style style:name="T3897" style:parent-style-name="DefaultParagraphFont" style:family="text">
      <style:text-properties style:font-name-complex="Times New Roman" fo:letter-spacing="0.0013in" style:font-size-complex="14pt" style:language-asian="vi" style:country-asian="VN"/>
    </style:style>
    <style:style style:name="T3898" style:parent-style-name="DefaultParagraphFont" style:family="text">
      <style:text-properties style:font-name-complex="Times New Roman" fo:letter-spacing="0.0013in" style:font-size-complex="14pt" style:language-asian="vi" style:country-asian="VN"/>
    </style:style>
    <style:style style:name="T3899" style:parent-style-name="DefaultParagraphFont" style:family="text">
      <style:text-properties style:font-name-complex="Times New Roman" fo:letter-spacing="0.0013in" style:font-size-complex="14pt" style:language-asian="vi" style:country-asian="VN"/>
    </style:style>
    <style:style style:name="T3900" style:parent-style-name="DefaultParagraphFont" style:family="text">
      <style:text-properties style:font-name-complex="Times New Roman" fo:letter-spacing="0.0013in" style:font-size-complex="14pt" style:language-asian="vi" style:country-asian="VN"/>
    </style:style>
    <style:style style:name="T3901" style:parent-style-name="DefaultParagraphFont" style:family="text">
      <style:text-properties style:font-name-complex="Times New Roman" fo:letter-spacing="0.0013in" style:font-size-complex="14pt" style:language-asian="vi" style:country-asian="VN"/>
    </style:style>
    <style:style style:name="T3902" style:parent-style-name="DefaultParagraphFont" style:family="text">
      <style:text-properties style:font-name-complex="Times New Roman" fo:letter-spacing="0.0013in" style:font-size-complex="14pt" style:language-asian="vi" style:country-asian="VN"/>
    </style:style>
    <style:style style:name="T3903" style:parent-style-name="DefaultParagraphFont" style:family="text">
      <style:text-properties style:font-name-complex="Times New Roman" fo:letter-spacing="0.0013in" style:font-size-complex="14pt" style:language-asian="vi" style:country-asian="VN"/>
    </style:style>
    <style:style style:name="T3904" style:parent-style-name="DefaultParagraphFont" style:family="text">
      <style:text-properties style:font-name-complex="Times New Roman" fo:letter-spacing="0.0013in" style:font-size-complex="14pt" style:language-asian="vi" style:country-asian="VN"/>
    </style:style>
    <style:style style:name="T3905" style:parent-style-name="DefaultParagraphFont" style:family="text">
      <style:text-properties style:font-name-complex="Times New Roman" fo:letter-spacing="0.0013in" style:font-size-complex="14pt" style:language-asian="vi" style:country-asian="VN"/>
    </style:style>
    <style:style style:name="T3906" style:parent-style-name="DefaultParagraphFont" style:family="text">
      <style:text-properties style:font-name-complex="Times New Roman" fo:letter-spacing="0.0013in" style:font-size-complex="14pt" style:language-asian="vi" style:country-asian="VN"/>
    </style:style>
    <style:style style:name="T3907" style:parent-style-name="DefaultParagraphFont" style:family="text">
      <style:text-properties style:font-name-complex="Times New Roman" fo:letter-spacing="0.0013in" style:font-size-complex="14pt" style:language-asian="vi" style:country-asian="VN"/>
    </style:style>
    <style:style style:name="T3908" style:parent-style-name="DefaultParagraphFont" style:family="text">
      <style:text-properties style:font-name-complex="Times New Roman" fo:letter-spacing="0.0013in" style:font-size-complex="14pt" style:language-asian="vi" style:country-asian="VN"/>
    </style:style>
    <style:style style:name="T3909" style:parent-style-name="DefaultParagraphFont" style:family="text">
      <style:text-properties style:font-name-complex="Times New Roman" fo:letter-spacing="0.0013in" style:font-size-complex="14pt" style:language-asian="vi" style:country-asian="VN"/>
    </style:style>
    <style:style style:name="T3910" style:parent-style-name="DefaultParagraphFont" style:family="text">
      <style:text-properties style:font-name-complex="Times New Roman" fo:letter-spacing="0.0013in" style:font-size-complex="14pt" style:language-asian="vi" style:country-asian="VN"/>
    </style:style>
    <style:style style:name="T3911" style:parent-style-name="DefaultParagraphFont" style:family="text">
      <style:text-properties style:font-name-complex="Times New Roman" fo:letter-spacing="0.0013in" style:font-size-complex="14pt" style:language-asian="vi" style:country-asian="VN"/>
    </style:style>
    <style:style style:name="T3912" style:parent-style-name="DefaultParagraphFont" style:family="text">
      <style:text-properties style:font-name-complex="Times New Roman" fo:letter-spacing="0.0013in" style:font-size-complex="14pt" style:language-asian="vi" style:country-asian="VN"/>
    </style:style>
    <style:style style:name="T3913" style:parent-style-name="DefaultParagraphFont" style:family="text">
      <style:text-properties style:font-name-complex="Times New Roman" fo:letter-spacing="0.0013in" style:font-size-complex="14pt" style:language-asian="vi" style:country-asian="VN"/>
    </style:style>
    <style:style style:name="T3914" style:parent-style-name="DefaultParagraphFont" style:family="text">
      <style:text-properties style:font-name-complex="Times New Roman" fo:letter-spacing="0.0013in" style:font-size-complex="14pt" style:language-asian="vi" style:country-asian="VN"/>
    </style:style>
    <style:style style:name="T3915" style:parent-style-name="DefaultParagraphFont" style:family="text">
      <style:text-properties style:font-name-complex="Times New Roman" fo:letter-spacing="0.0013in" style:font-size-complex="14pt" style:language-asian="vi" style:country-asian="VN"/>
    </style:style>
    <style:style style:name="T3916" style:parent-style-name="DefaultParagraphFont" style:family="text">
      <style:text-properties style:font-name-complex="Times New Roman" fo:letter-spacing="0.0013in" style:font-size-complex="14pt" style:language-asian="vi" style:country-asian="VN"/>
    </style:style>
    <style:style style:name="T3917" style:parent-style-name="DefaultParagraphFont" style:family="text">
      <style:text-properties style:font-name-complex="Times New Roman" fo:letter-spacing="0.0013in" style:font-size-complex="14pt" style:language-asian="vi" style:country-asian="VN"/>
    </style:style>
    <style:style style:name="T3918" style:parent-style-name="DefaultParagraphFont" style:family="text">
      <style:text-properties style:font-name-complex="Times New Roman" fo:letter-spacing="0.0013in" style:font-size-complex="14pt" style:language-asian="vi" style:country-asian="VN"/>
    </style:style>
    <style:style style:name="T3919" style:parent-style-name="DefaultParagraphFont" style:family="text">
      <style:text-properties style:font-name-complex="Times New Roman" fo:letter-spacing="0.0013in" style:font-size-complex="14pt" style:language-asian="vi" style:country-asian="VN"/>
    </style:style>
    <style:style style:name="T3920" style:parent-style-name="DefaultParagraphFont" style:family="text">
      <style:text-properties style:font-name-complex="Times New Roman" fo:letter-spacing="0.0013in" style:font-size-complex="14pt" style:language-asian="vi" style:country-asian="VN"/>
    </style:style>
    <style:style style:name="T3921" style:parent-style-name="DefaultParagraphFont" style:family="text">
      <style:text-properties style:font-name-complex="Times New Roman" fo:letter-spacing="0.0013in" style:font-size-complex="14pt" style:language-asian="vi" style:country-asian="VN"/>
    </style:style>
    <style:style style:name="T3922" style:parent-style-name="DefaultParagraphFont" style:family="text">
      <style:text-properties style:font-name-complex="Times New Roman" fo:letter-spacing="0.0013in" style:font-size-complex="14pt" style:language-asian="vi" style:country-asian="VN"/>
    </style:style>
    <style:style style:name="T3923" style:parent-style-name="DefaultParagraphFont" style:family="text">
      <style:text-properties style:font-name-complex="Times New Roman" fo:letter-spacing="0.0013in" style:font-size-complex="14pt" style:language-asian="vi" style:country-asian="VN"/>
    </style:style>
    <style:style style:name="T3924" style:parent-style-name="DefaultParagraphFont" style:family="text">
      <style:text-properties style:font-name-complex="Times New Roman" fo:letter-spacing="0.0013in" style:font-size-complex="14pt" style:language-asian="vi" style:country-asian="VN"/>
    </style:style>
    <style:style style:name="T3925" style:parent-style-name="DefaultParagraphFont" style:family="text">
      <style:text-properties style:font-name-complex="Times New Roman" fo:letter-spacing="0.0013in" style:font-size-complex="14pt" style:language-asian="vi" style:country-asian="VN"/>
    </style:style>
    <style:style style:name="T3926" style:parent-style-name="DefaultParagraphFont" style:family="text">
      <style:text-properties style:font-name-complex="Times New Roman" fo:letter-spacing="0.0013in" style:font-size-complex="14pt" style:language-asian="vi" style:country-asian="VN"/>
    </style:style>
    <style:style style:name="T3927" style:parent-style-name="DefaultParagraphFont" style:family="text">
      <style:text-properties style:font-name-complex="Times New Roman" fo:letter-spacing="0.0013in" style:font-size-complex="14pt" style:language-asian="vi" style:country-asian="VN"/>
    </style:style>
    <style:style style:name="T3928" style:parent-style-name="DefaultParagraphFont" style:family="text">
      <style:text-properties style:font-name-complex="Times New Roman" fo:letter-spacing="0.0013in" style:font-size-complex="14pt" style:language-asian="vi" style:country-asian="VN"/>
    </style:style>
    <style:style style:name="T3929" style:parent-style-name="DefaultParagraphFont" style:family="text">
      <style:text-properties style:font-name-complex="Times New Roman" fo:letter-spacing="0.0013in" style:font-size-complex="14pt" style:language-asian="vi" style:country-asian="VN"/>
    </style:style>
    <style:style style:name="T3930" style:parent-style-name="DefaultParagraphFont" style:family="text">
      <style:text-properties style:font-name-complex="Times New Roman" fo:letter-spacing="0.0013in" style:font-size-complex="14pt" style:language-asian="vi" style:country-asian="VN"/>
    </style:style>
    <style:style style:name="T3931" style:parent-style-name="DefaultParagraphFont" style:family="text">
      <style:text-properties style:font-name-complex="Times New Roman" fo:letter-spacing="0.0013in" style:font-size-complex="14pt" style:language-asian="vi" style:country-asian="VN"/>
    </style:style>
    <style:style style:name="T3932" style:parent-style-name="DefaultParagraphFont" style:family="text">
      <style:text-properties style:font-name-complex="Times New Roman" fo:letter-spacing="0.0013in" style:font-size-complex="14pt" style:language-asian="vi" style:country-asian="VN"/>
    </style:style>
    <style:style style:name="T3933" style:parent-style-name="DefaultParagraphFont" style:family="text">
      <style:text-properties style:font-name-complex="Times New Roman" fo:letter-spacing="0.0013in" style:font-size-complex="14pt" style:language-asian="vi" style:country-asian="VN"/>
    </style:style>
    <style:style style:name="T3934" style:parent-style-name="DefaultParagraphFont" style:family="text">
      <style:text-properties style:font-name-complex="Times New Roman" fo:letter-spacing="0.0013in" style:font-size-complex="14pt" style:language-asian="vi" style:country-asian="VN"/>
    </style:style>
    <style:style style:name="T3935" style:parent-style-name="DefaultParagraphFont" style:family="text">
      <style:text-properties style:font-name-complex="Times New Roman" fo:letter-spacing="0.0013in" style:font-size-complex="14pt" style:language-asian="vi" style:country-asian="VN"/>
    </style:style>
    <style:style style:name="T3936" style:parent-style-name="DefaultParagraphFont" style:family="text">
      <style:text-properties style:font-name-complex="Times New Roman" fo:letter-spacing="0.0013in" style:font-size-complex="14pt" style:language-asian="vi" style:country-asian="VN"/>
    </style:style>
    <style:style style:name="T3937" style:parent-style-name="DefaultParagraphFont" style:family="text">
      <style:text-properties style:font-name-complex="Times New Roman" fo:letter-spacing="0.0013in" style:font-size-complex="14pt" style:language-asian="vi" style:country-asian="VN"/>
    </style:style>
    <style:style style:name="T3938" style:parent-style-name="DefaultParagraphFont" style:family="text">
      <style:text-properties style:font-name-complex="Times New Roman" fo:letter-spacing="0.0013in" style:font-size-complex="14pt" style:language-asian="vi" style:country-asian="VN"/>
    </style:style>
    <style:style style:name="T3939" style:parent-style-name="DefaultParagraphFont" style:family="text">
      <style:text-properties style:font-name-complex="Times New Roman" fo:letter-spacing="0.0013in" style:font-size-complex="14pt" style:language-asian="vi" style:country-asian="VN"/>
    </style:style>
    <style:style style:name="T3940" style:parent-style-name="DefaultParagraphFont" style:family="text">
      <style:text-properties style:font-name-complex="Times New Roman" fo:letter-spacing="0.0013in" style:font-size-complex="14pt" style:language-asian="vi" style:country-asian="VN"/>
    </style:style>
    <style:style style:name="T3941" style:parent-style-name="DefaultParagraphFont" style:family="text">
      <style:text-properties style:font-name-complex="Times New Roman" fo:letter-spacing="0.0013in" style:font-size-complex="14pt" style:language-asian="vi" style:country-asian="VN"/>
    </style:style>
    <style:style style:name="T3942" style:parent-style-name="DefaultParagraphFont" style:family="text">
      <style:text-properties style:font-name-complex="Times New Roman" fo:letter-spacing="0.0013in" style:font-size-complex="14pt" style:language-asian="vi" style:country-asian="VN"/>
    </style:style>
    <style:style style:name="T3943" style:parent-style-name="DefaultParagraphFont" style:family="text">
      <style:text-properties style:font-name-complex="Times New Roman" fo:letter-spacing="0.0013in" style:font-size-complex="14pt" style:language-asian="vi" style:country-asian="VN"/>
    </style:style>
    <style:style style:name="T3944" style:parent-style-name="DefaultParagraphFont" style:family="text">
      <style:text-properties style:font-name-complex="Times New Roman" fo:letter-spacing="0.0013in" style:font-size-complex="14pt" style:language-asian="vi" style:country-asian="VN"/>
    </style:style>
    <style:style style:name="T3945" style:parent-style-name="DefaultParagraphFont" style:family="text">
      <style:text-properties style:font-name-complex="Times New Roman" fo:letter-spacing="0.0013in" style:font-size-complex="14pt" style:language-asian="vi" style:country-asian="VN"/>
    </style:style>
    <style:style style:name="T3946" style:parent-style-name="DefaultParagraphFont" style:family="text">
      <style:text-properties style:font-name-complex="Times New Roman" fo:letter-spacing="0.0013in" style:font-size-complex="14pt" style:language-asian="vi" style:country-asian="VN"/>
    </style:style>
    <style:style style:name="T3947" style:parent-style-name="DefaultParagraphFont" style:family="text">
      <style:text-properties style:font-name-complex="Times New Roman" fo:letter-spacing="0.0013in" style:font-size-complex="14pt" style:language-asian="vi" style:country-asian="VN"/>
    </style:style>
    <style:style style:name="T3948" style:parent-style-name="DefaultParagraphFont" style:family="text">
      <style:text-properties style:font-name-complex="Times New Roman" fo:letter-spacing="0.0013in" style:font-size-complex="14pt" style:language-asian="vi" style:country-asian="VN"/>
    </style:style>
    <style:style style:name="T3949" style:parent-style-name="DefaultParagraphFont" style:family="text">
      <style:text-properties style:font-name-complex="Times New Roman" fo:letter-spacing="0.0013in" style:font-size-complex="14pt" style:language-asian="vi" style:country-asian="VN"/>
    </style:style>
    <style:style style:name="T3950" style:parent-style-name="DefaultParagraphFont" style:family="text">
      <style:text-properties style:font-name-complex="Times New Roman" fo:letter-spacing="0.0013in" style:font-size-complex="14pt" style:language-asian="vi" style:country-asian="VN"/>
    </style:style>
    <style:style style:name="T3951" style:parent-style-name="DefaultParagraphFont" style:family="text">
      <style:text-properties style:font-name-complex="Times New Roman" fo:letter-spacing="0.0013in" style:font-size-complex="14pt" style:language-asian="vi" style:country-asian="VN"/>
    </style:style>
    <style:style style:name="T3952" style:parent-style-name="DefaultParagraphFont" style:family="text">
      <style:text-properties style:font-name-complex="Times New Roman" fo:letter-spacing="0.0013in" style:font-size-complex="14pt" style:language-asian="vi" style:country-asian="VN"/>
    </style:style>
    <style:style style:name="T3953" style:parent-style-name="DefaultParagraphFont" style:family="text">
      <style:text-properties style:font-name-complex="Times New Roman" fo:letter-spacing="0.0013in" style:font-size-complex="14pt" style:language-asian="vi" style:country-asian="VN"/>
    </style:style>
    <style:style style:name="T3954" style:parent-style-name="DefaultParagraphFont" style:family="text">
      <style:text-properties style:font-name-complex="Times New Roman" fo:letter-spacing="0.0013in" style:font-size-complex="14pt" style:language-asian="vi" style:country-asian="VN"/>
    </style:style>
    <style:style style:name="T3955" style:parent-style-name="DefaultParagraphFont" style:family="text">
      <style:text-properties style:font-name-complex="Times New Roman" fo:letter-spacing="0.0013in" style:font-size-complex="14pt" style:language-asian="vi" style:country-asian="VN"/>
    </style:style>
    <style:style style:name="T3956" style:parent-style-name="DefaultParagraphFont" style:family="text">
      <style:text-properties style:font-name-complex="Times New Roman" style:font-size-complex="14pt" style:language-asian="vi" style:country-asian="VN"/>
    </style:style>
    <style:style style:name="T3957" style:parent-style-name="DefaultParagraphFont" style:family="text">
      <style:text-properties style:font-name-complex="Times New Roman" style:font-size-complex="14pt" style:language-asian="vi" style:country-asian="VN"/>
    </style:style>
    <style:style style:name="T3958" style:parent-style-name="DefaultParagraphFont" style:family="text">
      <style:text-properties style:font-name-complex="Times New Roman" style:font-size-complex="14pt" style:language-asian="vi" style:country-asian="VN"/>
    </style:style>
    <style:style style:name="T3959" style:parent-style-name="DefaultParagraphFont" style:family="text">
      <style:text-properties style:font-name-complex="Times New Roman" style:font-size-complex="14pt" style:language-asian="vi" style:country-asian="VN"/>
    </style:style>
    <style:style style:name="T3960" style:parent-style-name="DefaultParagraphFont" style:family="text">
      <style:text-properties style:font-name-complex="Times New Roman" style:font-size-complex="14pt" style:language-asian="vi" style:country-asian="VN"/>
    </style:style>
    <style:style style:name="T3961" style:parent-style-name="DefaultParagraphFont" style:family="text">
      <style:text-properties style:font-name-complex="Times New Roman" style:font-size-complex="14pt" style:language-asian="vi" style:country-asian="VN"/>
    </style:style>
    <style:style style:name="T3962" style:parent-style-name="DefaultParagraphFont" style:family="text">
      <style:text-properties style:font-name-complex="Times New Roman" style:font-size-complex="14pt" style:language-asian="vi" style:country-asian="VN"/>
    </style:style>
    <style:style style:name="T3963" style:parent-style-name="DefaultParagraphFont" style:family="text">
      <style:text-properties style:font-name-complex="Times New Roman" style:font-size-complex="14pt" style:language-asian="vi" style:country-asian="VN"/>
    </style:style>
    <style:style style:name="T3964" style:parent-style-name="DefaultParagraphFont" style:family="text">
      <style:text-properties style:font-name-complex="Times New Roman" style:font-size-complex="14pt" style:language-asian="vi" style:country-asian="VN"/>
    </style:style>
    <style:style style:name="T3965" style:parent-style-name="DefaultParagraphFont" style:family="text">
      <style:text-properties style:font-name-complex="Times New Roman" style:font-size-complex="14pt" style:language-asian="vi" style:country-asian="VN"/>
    </style:style>
    <style:style style:name="T3966" style:parent-style-name="DefaultParagraphFont" style:family="text">
      <style:text-properties style:font-name-complex="Times New Roman" style:font-size-complex="14pt" style:language-asian="vi" style:country-asian="VN"/>
    </style:style>
    <style:style style:name="T3967" style:parent-style-name="DefaultParagraphFont" style:family="text">
      <style:text-properties style:font-name-complex="Times New Roman" style:font-size-complex="14pt" style:language-asian="vi" style:country-asian="VN"/>
    </style:style>
    <style:style style:name="T3968" style:parent-style-name="DefaultParagraphFont" style:family="text">
      <style:text-properties style:font-name-complex="Times New Roman" style:font-size-complex="14pt" style:language-asian="vi" style:country-asian="VN"/>
    </style:style>
    <style:style style:name="T3969" style:parent-style-name="DefaultParagraphFont" style:family="text">
      <style:text-properties style:font-name-complex="Times New Roman" style:font-size-complex="14pt" style:language-asian="vi" style:country-asian="VN"/>
    </style:style>
    <style:style style:name="T3970" style:parent-style-name="DefaultParagraphFont" style:family="text">
      <style:text-properties style:font-name-complex="Times New Roman" style:font-size-complex="14pt" style:language-asian="vi" style:country-asian="VN"/>
    </style:style>
    <style:style style:name="T3971" style:parent-style-name="DefaultParagraphFont" style:family="text">
      <style:text-properties style:font-name-complex="Times New Roman" style:font-size-complex="14pt" style:language-asian="vi" style:country-asian="VN"/>
    </style:style>
    <style:style style:name="T3972" style:parent-style-name="DefaultParagraphFont" style:family="text">
      <style:text-properties style:font-name-complex="Times New Roman" style:font-size-complex="14pt" style:language-asian="vi" style:country-asian="VN"/>
    </style:style>
    <style:style style:name="T3973" style:parent-style-name="DefaultParagraphFont" style:family="text">
      <style:text-properties style:font-name-complex="Times New Roman" style:font-size-complex="14pt" style:language-asian="vi" style:country-asian="VN"/>
    </style:style>
    <style:style style:name="T3974" style:parent-style-name="DefaultParagraphFont" style:family="text">
      <style:text-properties style:font-name-complex="Times New Roman" style:font-size-complex="14pt" style:language-asian="vi" style:country-asian="VN"/>
    </style:style>
    <style:style style:name="T3975" style:parent-style-name="DefaultParagraphFont" style:family="text">
      <style:text-properties style:font-name-complex="Times New Roman" style:font-size-complex="14pt" style:language-asian="vi" style:country-asian="VN"/>
    </style:style>
    <style:style style:name="T3976" style:parent-style-name="DefaultParagraphFont" style:family="text">
      <style:text-properties style:font-name-complex="Times New Roman" style:font-size-complex="14pt" style:language-asian="vi" style:country-asian="VN"/>
    </style:style>
    <style:style style:name="T3977" style:parent-style-name="DefaultParagraphFont" style:family="text">
      <style:text-properties style:font-name-complex="Times New Roman" style:font-size-complex="14pt" style:language-asian="vi" style:country-asian="VN"/>
    </style:style>
    <style:style style:name="T3978" style:parent-style-name="DefaultParagraphFont" style:family="text">
      <style:text-properties style:font-name-complex="Times New Roman" style:font-size-complex="14pt" style:language-asian="vi" style:country-asian="VN"/>
    </style:style>
    <style:style style:name="T3979" style:parent-style-name="DefaultParagraphFont" style:family="text">
      <style:text-properties style:font-name-complex="Times New Roman" style:font-size-complex="14pt" style:language-asian="vi" style:country-asian="VN"/>
    </style:style>
    <style:style style:name="T3980" style:parent-style-name="DefaultParagraphFont" style:family="text">
      <style:text-properties style:font-name-complex="Times New Roman" style:font-size-complex="14pt" style:language-asian="vi" style:country-asian="VN"/>
    </style:style>
    <style:style style:name="T3981" style:parent-style-name="DefaultParagraphFont" style:family="text">
      <style:text-properties style:font-name-complex="Times New Roman" style:font-size-complex="14pt" style:language-asian="vi" style:country-asian="VN"/>
    </style:style>
    <style:style style:name="T3982" style:parent-style-name="DefaultParagraphFont" style:family="text">
      <style:text-properties style:font-name-complex="Times New Roman" style:font-size-complex="14pt" style:language-asian="vi" style:country-asian="VN"/>
    </style:style>
    <style:style style:name="T3983" style:parent-style-name="DefaultParagraphFont" style:family="text">
      <style:text-properties style:font-name-complex="Times New Roman" style:font-size-complex="14pt" style:language-asian="vi" style:country-asian="VN"/>
    </style:style>
    <style:style style:name="T3984" style:parent-style-name="DefaultParagraphFont" style:family="text">
      <style:text-properties style:font-name-complex="Times New Roman" style:font-size-complex="14pt" style:language-asian="vi" style:country-asian="VN"/>
    </style:style>
    <style:style style:name="T3985" style:parent-style-name="DefaultParagraphFont" style:family="text">
      <style:text-properties style:font-name-complex="Times New Roman" style:font-size-complex="14pt" style:language-asian="vi" style:country-asian="VN"/>
    </style:style>
    <style:style style:name="T3986" style:parent-style-name="DefaultParagraphFont" style:family="text">
      <style:text-properties style:font-name-complex="Times New Roman" style:font-size-complex="14pt" style:language-asian="vi" style:country-asian="VN"/>
    </style:style>
    <style:style style:name="T3987" style:parent-style-name="DefaultParagraphFont" style:family="text">
      <style:text-properties style:font-name-complex="Times New Roman" style:font-size-complex="14pt" style:language-asian="vi" style:country-asian="VN"/>
    </style:style>
    <style:style style:name="T3988" style:parent-style-name="DefaultParagraphFont" style:family="text">
      <style:text-properties style:font-name-complex="Times New Roman" style:font-size-complex="14pt" style:language-asian="vi" style:country-asian="VN"/>
    </style:style>
    <style:style style:name="T3989" style:parent-style-name="DefaultParagraphFont" style:family="text">
      <style:text-properties style:font-name-complex="Times New Roman" style:font-size-complex="14pt" style:language-asian="vi" style:country-asian="VN"/>
    </style:style>
    <style:style style:name="T3990" style:parent-style-name="DefaultParagraphFont" style:family="text">
      <style:text-properties style:font-name-complex="Times New Roman" style:font-size-complex="14pt" style:language-asian="vi" style:country-asian="VN"/>
    </style:style>
    <style:style style:name="T3991" style:parent-style-name="DefaultParagraphFont" style:family="text">
      <style:text-properties style:font-name-complex="Times New Roman" style:font-size-complex="14pt" style:language-asian="vi" style:country-asian="VN"/>
    </style:style>
    <style:style style:name="T3992" style:parent-style-name="DefaultParagraphFont" style:family="text">
      <style:text-properties style:font-name-complex="Times New Roman" style:font-size-complex="14pt" style:language-asian="vi" style:country-asian="VN"/>
    </style:style>
    <style:style style:name="T3993" style:parent-style-name="DefaultParagraphFont" style:family="text">
      <style:text-properties style:font-name-complex="Times New Roman" style:font-size-complex="14pt" style:language-asian="vi" style:country-asian="VN"/>
    </style:style>
    <style:style style:name="T3994" style:parent-style-name="DefaultParagraphFont" style:family="text">
      <style:text-properties style:font-name-complex="Times New Roman" style:font-size-complex="14pt" style:language-asian="vi" style:country-asian="VN"/>
    </style:style>
    <style:style style:name="T3995" style:parent-style-name="DefaultParagraphFont" style:family="text">
      <style:text-properties style:font-name-complex="Times New Roman" style:font-size-complex="14pt" style:language-asian="vi" style:country-asian="VN"/>
    </style:style>
    <style:style style:name="T3996" style:parent-style-name="DefaultParagraphFont" style:family="text">
      <style:text-properties style:font-name-complex="Times New Roman" style:font-size-complex="14pt" style:language-asian="vi" style:country-asian="VN"/>
    </style:style>
    <style:style style:name="T3997" style:parent-style-name="DefaultParagraphFont" style:family="text">
      <style:text-properties style:font-name-complex="Times New Roman" style:font-size-complex="14pt" style:language-asian="vi" style:country-asian="VN"/>
    </style:style>
    <style:style style:name="T3998" style:parent-style-name="DefaultParagraphFont" style:family="text">
      <style:text-properties style:font-name-complex="Times New Roman" style:font-size-complex="14pt" style:language-asian="vi" style:country-asian="VN"/>
    </style:style>
    <style:style style:name="T3999" style:parent-style-name="DefaultParagraphFont" style:family="text">
      <style:text-properties style:font-name-complex="Times New Roman" style:font-size-complex="14pt" style:language-asian="vi" style:country-asian="VN"/>
    </style:style>
    <style:style style:name="T4000" style:parent-style-name="DefaultParagraphFont" style:family="text">
      <style:text-properties style:font-name-complex="Times New Roman" style:font-size-complex="14pt" style:language-asian="vi" style:country-asian="VN"/>
    </style:style>
    <style:style style:name="T4001" style:parent-style-name="DefaultParagraphFont" style:family="text">
      <style:text-properties style:font-name-complex="Times New Roman" style:font-size-complex="14pt" style:language-asian="vi" style:country-asian="VN"/>
    </style:style>
    <style:style style:name="T4002" style:parent-style-name="DefaultParagraphFont" style:family="text">
      <style:text-properties style:font-name-complex="Times New Roman" style:font-size-complex="14pt" style:language-asian="vi" style:country-asian="VN"/>
    </style:style>
    <style:style style:name="T4003" style:parent-style-name="DefaultParagraphFont" style:family="text">
      <style:text-properties style:font-name-complex="Times New Roman" style:font-size-complex="14pt" style:language-asian="vi" style:country-asian="VN"/>
    </style:style>
    <style:style style:name="T4004" style:parent-style-name="DefaultParagraphFont" style:family="text">
      <style:text-properties style:font-name-complex="Times New Roman" style:font-size-complex="14pt" style:language-asian="vi" style:country-asian="VN"/>
    </style:style>
    <style:style style:name="T4005" style:parent-style-name="DefaultParagraphFont" style:family="text">
      <style:text-properties style:font-name-complex="Times New Roman" style:font-size-complex="14pt" style:language-asian="vi" style:country-asian="VN"/>
    </style:style>
    <style:style style:name="T4006" style:parent-style-name="DefaultParagraphFont" style:family="text">
      <style:text-properties style:font-name-complex="Times New Roman" style:font-size-complex="14pt" style:language-asian="vi" style:country-asian="VN"/>
    </style:style>
    <style:style style:name="T4007" style:parent-style-name="DefaultParagraphFont" style:family="text">
      <style:text-properties style:font-name-complex="Times New Roman" style:font-size-complex="14pt" style:language-asian="vi" style:country-asian="VN"/>
    </style:style>
    <style:style style:name="T4008" style:parent-style-name="DefaultParagraphFont" style:family="text">
      <style:text-properties style:font-name-complex="Times New Roman" style:font-size-complex="14pt" style:language-asian="vi" style:country-asian="VN"/>
    </style:style>
    <style:style style:name="T4009" style:parent-style-name="DefaultParagraphFont" style:family="text">
      <style:text-properties style:font-name-complex="Times New Roman" style:font-size-complex="14pt" style:language-asian="vi" style:country-asian="VN"/>
    </style:style>
    <style:style style:name="T4010" style:parent-style-name="DefaultParagraphFont" style:family="text">
      <style:text-properties style:font-name-complex="Times New Roman" style:font-size-complex="14pt" style:language-asian="vi" style:country-asian="VN"/>
    </style:style>
    <style:style style:name="T4011" style:parent-style-name="DefaultParagraphFont" style:family="text">
      <style:text-properties style:font-name-complex="Times New Roman" style:font-size-complex="14pt" style:language-asian="vi" style:country-asian="VN"/>
    </style:style>
    <style:style style:name="T4012" style:parent-style-name="DefaultParagraphFont" style:family="text">
      <style:text-properties style:font-name-complex="Times New Roman" style:font-size-complex="14pt" style:language-asian="vi" style:country-asian="VN"/>
    </style:style>
    <style:style style:name="T4013" style:parent-style-name="DefaultParagraphFont" style:family="text">
      <style:text-properties style:font-name-complex="Times New Roman" style:font-size-complex="14pt" style:language-asian="vi" style:country-asian="VN"/>
    </style:style>
    <style:style style:name="T4014" style:parent-style-name="DefaultParagraphFont" style:family="text">
      <style:text-properties style:font-name-complex="Times New Roman" style:font-size-complex="14pt" style:language-asian="vi" style:country-asian="VN"/>
    </style:style>
    <style:style style:name="T4015" style:parent-style-name="DefaultParagraphFont" style:family="text">
      <style:text-properties style:font-name-complex="Times New Roman" style:font-size-complex="14pt" style:language-asian="vi" style:country-asian="VN"/>
    </style:style>
    <style:style style:name="T4016" style:parent-style-name="DefaultParagraphFont" style:family="text">
      <style:text-properties style:font-name-complex="Times New Roman" style:font-size-complex="14pt" style:language-asian="vi" style:country-asian="VN"/>
    </style:style>
    <style:style style:name="T4017" style:parent-style-name="DefaultParagraphFont" style:family="text">
      <style:text-properties style:font-name-complex="Times New Roman" style:font-size-complex="14pt" style:language-asian="vi" style:country-asian="VN"/>
    </style:style>
    <style:style style:name="T4018" style:parent-style-name="DefaultParagraphFont" style:family="text">
      <style:text-properties style:font-name-complex="Times New Roman" style:font-size-complex="14pt" style:language-asian="vi" style:country-asian="VN"/>
    </style:style>
    <style:style style:name="T4019" style:parent-style-name="DefaultParagraphFont" style:family="text">
      <style:text-properties style:font-name-complex="Times New Roman" style:font-size-complex="14pt" style:language-asian="vi" style:country-asian="VN"/>
    </style:style>
    <style:style style:name="T4020" style:parent-style-name="DefaultParagraphFont" style:family="text">
      <style:text-properties style:font-name-complex="Times New Roman" style:font-size-complex="14pt" style:language-asian="vi" style:country-asian="VN"/>
    </style:style>
    <style:style style:name="T4021" style:parent-style-name="DefaultParagraphFont" style:family="text">
      <style:text-properties style:font-name-complex="Times New Roman" style:font-size-complex="14pt" style:language-asian="vi" style:country-asian="VN"/>
    </style:style>
    <style:style style:name="T4022" style:parent-style-name="DefaultParagraphFont" style:family="text">
      <style:text-properties style:font-name-complex="Times New Roman" style:font-size-complex="14pt" style:language-asian="vi" style:country-asian="VN"/>
    </style:style>
    <style:style style:name="T4023" style:parent-style-name="DefaultParagraphFont" style:family="text">
      <style:text-properties style:font-name-complex="Times New Roman" style:font-size-complex="14pt" style:language-asian="vi" style:country-asian="VN"/>
    </style:style>
    <style:style style:name="T4024" style:parent-style-name="DefaultParagraphFont" style:family="text">
      <style:text-properties style:font-name-complex="Times New Roman" style:font-size-complex="14pt" style:language-asian="vi" style:country-asian="VN"/>
    </style:style>
    <style:style style:name="T4025" style:parent-style-name="DefaultParagraphFont" style:family="text">
      <style:text-properties style:font-name-complex="Times New Roman" style:font-size-complex="14pt" style:language-asian="vi" style:country-asian="VN"/>
    </style:style>
    <style:style style:name="T4026" style:parent-style-name="DefaultParagraphFont" style:family="text">
      <style:text-properties style:font-name-complex="Times New Roman" style:font-size-complex="14pt" style:language-asian="vi" style:country-asian="VN"/>
    </style:style>
    <style:style style:name="T4027" style:parent-style-name="DefaultParagraphFont" style:family="text">
      <style:text-properties style:font-name-complex="Times New Roman" style:font-size-complex="14pt" style:language-asian="vi" style:country-asian="VN"/>
    </style:style>
    <style:style style:name="T4028" style:parent-style-name="DefaultParagraphFont" style:family="text">
      <style:text-properties style:font-name-complex="Times New Roman" style:font-size-complex="14pt" style:language-asian="vi" style:country-asian="VN"/>
    </style:style>
    <style:style style:name="T4029" style:parent-style-name="DefaultParagraphFont" style:family="text">
      <style:text-properties style:font-name-complex="Times New Roman" style:font-size-complex="14pt" style:language-asian="vi" style:country-asian="VN"/>
    </style:style>
    <style:style style:name="T4030" style:parent-style-name="DefaultParagraphFont" style:family="text">
      <style:text-properties style:font-name-complex="Times New Roman" style:font-size-complex="14pt" style:language-asian="vi" style:country-asian="VN"/>
    </style:style>
    <style:style style:name="T4031" style:parent-style-name="DefaultParagraphFont" style:family="text">
      <style:text-properties style:font-name-complex="Times New Roman" style:font-size-complex="14pt" style:language-asian="vi" style:country-asian="VN"/>
    </style:style>
    <style:style style:name="T4032" style:parent-style-name="DefaultParagraphFont" style:family="text">
      <style:text-properties style:font-name-complex="Times New Roman" style:font-size-complex="14pt" style:language-asian="vi" style:country-asian="VN"/>
    </style:style>
    <style:style style:name="T4033" style:parent-style-name="DefaultParagraphFont" style:family="text">
      <style:text-properties style:font-name-complex="Times New Roman" style:font-size-complex="14pt" style:language-asian="vi" style:country-asian="VN"/>
    </style:style>
    <style:style style:name="T4034" style:parent-style-name="DefaultParagraphFont" style:family="text">
      <style:text-properties style:font-name-complex="Times New Roman" style:font-size-complex="14pt" style:language-asian="vi" style:country-asian="VN"/>
    </style:style>
    <style:style style:name="T4035" style:parent-style-name="DefaultParagraphFont" style:family="text">
      <style:text-properties style:font-name-complex="Times New Roman" style:font-size-complex="14pt" style:language-asian="vi" style:country-asian="VN"/>
    </style:style>
    <style:style style:name="T4036" style:parent-style-name="DefaultParagraphFont" style:family="text">
      <style:text-properties style:font-name-complex="Times New Roman" style:font-size-complex="14pt" style:language-asian="vi" style:country-asian="VN"/>
    </style:style>
    <style:style style:name="T4037" style:parent-style-name="DefaultParagraphFont" style:family="text">
      <style:text-properties style:font-name-complex="Times New Roman" style:font-size-complex="14pt" style:language-asian="vi" style:country-asian="VN"/>
    </style:style>
    <style:style style:name="T4038" style:parent-style-name="DefaultParagraphFont" style:family="text">
      <style:text-properties style:font-name-complex="Times New Roman" style:font-size-complex="14pt" style:language-asian="vi" style:country-asian="VN"/>
    </style:style>
    <style:style style:name="T4039" style:parent-style-name="DefaultParagraphFont" style:family="text">
      <style:text-properties style:font-name-complex="Times New Roman" style:font-size-complex="14pt" style:language-asian="vi" style:country-asian="VN"/>
    </style:style>
    <style:style style:name="T4040" style:parent-style-name="DefaultParagraphFont" style:family="text">
      <style:text-properties style:font-name-complex="Times New Roman" style:font-size-complex="14pt" style:language-asian="vi" style:country-asian="VN"/>
    </style:style>
    <style:style style:name="T4041" style:parent-style-name="DefaultParagraphFont" style:family="text">
      <style:text-properties style:font-name-complex="Times New Roman" style:font-size-complex="14pt" style:language-asian="vi" style:country-asian="VN"/>
    </style:style>
    <style:style style:name="T4042" style:parent-style-name="DefaultParagraphFont" style:family="text">
      <style:text-properties style:font-name-complex="Times New Roman" style:font-size-complex="14pt" style:language-asian="vi" style:country-asian="VN"/>
    </style:style>
    <style:style style:name="T4043" style:parent-style-name="DefaultParagraphFont" style:family="text">
      <style:text-properties style:font-name-complex="Times New Roman" style:font-size-complex="14pt" style:language-asian="vi" style:country-asian="VN"/>
    </style:style>
    <style:style style:name="T4044" style:parent-style-name="DefaultParagraphFont" style:family="text">
      <style:text-properties style:font-name-complex="Times New Roman" style:font-size-complex="14pt" style:language-asian="vi" style:country-asian="VN"/>
    </style:style>
    <style:style style:name="T4045" style:parent-style-name="DefaultParagraphFont" style:family="text">
      <style:text-properties style:font-name-complex="Times New Roman" style:font-size-complex="14pt" style:language-asian="vi" style:country-asian="VN"/>
    </style:style>
    <style:style style:name="T4046" style:parent-style-name="DefaultParagraphFont" style:family="text">
      <style:text-properties style:font-name-complex="Times New Roman" style:font-size-complex="14pt" style:language-asian="vi" style:country-asian="VN"/>
    </style:style>
    <style:style style:name="T4047" style:parent-style-name="DefaultParagraphFont" style:family="text">
      <style:text-properties style:font-name-complex="Times New Roman" style:font-size-complex="14pt" style:language-asian="vi" style:country-asian="VN"/>
    </style:style>
    <style:style style:name="T4048" style:parent-style-name="DefaultParagraphFont" style:family="text">
      <style:text-properties style:font-name-complex="Times New Roman" style:font-size-complex="14pt" style:language-asian="vi" style:country-asian="VN"/>
    </style:style>
    <style:style style:name="T4049" style:parent-style-name="DefaultParagraphFont" style:family="text">
      <style:text-properties style:font-name-complex="Times New Roman" style:font-size-complex="14pt" style:language-asian="vi" style:country-asian="VN"/>
    </style:style>
    <style:style style:name="T4050" style:parent-style-name="DefaultParagraphFont" style:family="text">
      <style:text-properties style:font-name-complex="Times New Roman" style:font-size-complex="14pt" style:language-asian="vi" style:country-asian="VN"/>
    </style:style>
    <style:style style:name="T4051" style:parent-style-name="DefaultParagraphFont" style:family="text">
      <style:text-properties style:font-name-complex="Times New Roman" style:font-size-complex="14pt" style:language-asian="vi" style:country-asian="VN"/>
    </style:style>
    <style:style style:name="T4052" style:parent-style-name="DefaultParagraphFont" style:family="text">
      <style:text-properties style:font-name-complex="Times New Roman" style:font-size-complex="14pt" style:language-asian="vi" style:country-asian="VN"/>
    </style:style>
    <style:style style:name="T4053" style:parent-style-name="DefaultParagraphFont" style:family="text">
      <style:text-properties style:font-name-complex="Times New Roman" style:font-size-complex="14pt" style:language-asian="vi" style:country-asian="VN"/>
    </style:style>
    <style:style style:name="T4054" style:parent-style-name="DefaultParagraphFont" style:family="text">
      <style:text-properties style:font-name-complex="Times New Roman" style:font-size-complex="14pt" style:language-asian="vi" style:country-asian="VN"/>
    </style:style>
    <style:style style:name="T4055" style:parent-style-name="DefaultParagraphFont" style:family="text">
      <style:text-properties style:font-name-complex="Times New Roman" style:font-size-complex="14pt" style:language-asian="vi" style:country-asian="VN"/>
    </style:style>
    <style:style style:name="T4056" style:parent-style-name="DefaultParagraphFont" style:family="text">
      <style:text-properties style:font-name-complex="Times New Roman" style:font-size-complex="14pt" style:language-asian="vi" style:country-asian="VN"/>
    </style:style>
    <style:style style:name="T4057" style:parent-style-name="DefaultParagraphFont" style:family="text">
      <style:text-properties style:font-name-complex="Times New Roman" style:font-size-complex="14pt" style:language-asian="vi" style:country-asian="VN"/>
    </style:style>
    <style:style style:name="T4058" style:parent-style-name="DefaultParagraphFont" style:family="text">
      <style:text-properties style:font-name-complex="Times New Roman" style:font-size-complex="14pt" style:language-asian="vi" style:country-asian="VN"/>
    </style:style>
    <style:style style:name="T4059" style:parent-style-name="DefaultParagraphFont" style:family="text">
      <style:text-properties style:font-name-complex="Times New Roman" style:font-size-complex="14pt" style:language-asian="vi" style:country-asian="VN"/>
    </style:style>
    <style:style style:name="T4060" style:parent-style-name="DefaultParagraphFont" style:family="text">
      <style:text-properties style:font-name-complex="Times New Roman" style:font-size-complex="14pt" style:language-asian="vi" style:country-asian="VN"/>
    </style:style>
    <style:style style:name="T4061" style:parent-style-name="DefaultParagraphFont" style:family="text">
      <style:text-properties style:font-name-complex="Times New Roman" style:font-size-complex="14pt" style:language-asian="vi" style:country-asian="VN"/>
    </style:style>
    <style:style style:name="T4062" style:parent-style-name="DefaultParagraphFont" style:family="text">
      <style:text-properties style:font-name-complex="Times New Roman" style:font-size-complex="14pt" style:language-asian="vi" style:country-asian="VN"/>
    </style:style>
    <style:style style:name="T4063" style:parent-style-name="DefaultParagraphFont" style:family="text">
      <style:text-properties style:font-name-complex="Times New Roman" style:font-size-complex="14pt" style:language-asian="vi" style:country-asian="VN"/>
    </style:style>
    <style:style style:name="T4064" style:parent-style-name="DefaultParagraphFont" style:family="text">
      <style:text-properties style:font-name-complex="Times New Roman" style:font-size-complex="14pt" style:language-asian="vi" style:country-asian="VN"/>
    </style:style>
    <style:style style:name="T4065" style:parent-style-name="DefaultParagraphFont" style:family="text">
      <style:text-properties style:font-name-complex="Times New Roman" style:font-size-complex="14pt" style:language-asian="vi" style:country-asian="VN"/>
    </style:style>
    <style:style style:name="T4066" style:parent-style-name="DefaultParagraphFont" style:family="text">
      <style:text-properties style:font-name-complex="Times New Roman" style:font-size-complex="14pt" style:language-asian="vi" style:country-asian="VN"/>
    </style:style>
    <style:style style:name="T4067" style:parent-style-name="DefaultParagraphFont" style:family="text">
      <style:text-properties style:font-name-complex="Times New Roman" style:font-size-complex="14pt" style:language-asian="vi" style:country-asian="VN"/>
    </style:style>
    <style:style style:name="T4068" style:parent-style-name="DefaultParagraphFont" style:family="text">
      <style:text-properties style:font-name-complex="Times New Roman" style:font-size-complex="14pt" style:language-asian="vi" style:country-asian="VN"/>
    </style:style>
    <style:style style:name="T4069" style:parent-style-name="DefaultParagraphFont" style:family="text">
      <style:text-properties style:font-name-complex="Times New Roman" style:font-size-complex="14pt" style:language-asian="vi" style:country-asian="VN"/>
    </style:style>
    <style:style style:name="T4070" style:parent-style-name="DefaultParagraphFont" style:family="text">
      <style:text-properties style:font-name-complex="Times New Roman" style:font-size-complex="14pt" style:language-asian="vi" style:country-asian="VN"/>
    </style:style>
    <style:style style:name="T4071" style:parent-style-name="DefaultParagraphFont" style:family="text">
      <style:text-properties style:font-name-complex="Times New Roman" style:font-size-complex="14pt" style:language-asian="vi" style:country-asian="VN"/>
    </style:style>
    <style:style style:name="T4072" style:parent-style-name="DefaultParagraphFont" style:family="text">
      <style:text-properties style:font-name-complex="Times New Roman" style:font-size-complex="14pt" style:language-asian="vi" style:country-asian="VN"/>
    </style:style>
    <style:style style:name="T4073" style:parent-style-name="DefaultParagraphFont" style:family="text">
      <style:text-properties style:font-name-complex="Times New Roman" style:font-size-complex="14pt" style:language-asian="vi" style:country-asian="VN"/>
    </style:style>
    <style:style style:name="T4074" style:parent-style-name="DefaultParagraphFont" style:family="text">
      <style:text-properties style:font-name-complex="Times New Roman" style:font-size-complex="14pt" style:language-asian="vi" style:country-asian="VN"/>
    </style:style>
    <style:style style:name="T4075" style:parent-style-name="DefaultParagraphFont" style:family="text">
      <style:text-properties style:font-name-complex="Times New Roman" style:font-size-complex="14pt" style:language-asian="vi" style:country-asian="VN"/>
    </style:style>
    <style:style style:name="T4076" style:parent-style-name="DefaultParagraphFont" style:family="text">
      <style:text-properties style:font-name-complex="Times New Roman" style:font-size-complex="14pt" style:language-asian="vi" style:country-asian="VN"/>
    </style:style>
    <style:style style:name="T4077" style:parent-style-name="DefaultParagraphFont" style:family="text">
      <style:text-properties style:font-name-complex="Times New Roman" style:font-size-complex="14pt" style:language-asian="vi" style:country-asian="VN"/>
    </style:style>
    <style:style style:name="T4078" style:parent-style-name="DefaultParagraphFont" style:family="text">
      <style:text-properties style:font-name-complex="Times New Roman" style:font-size-complex="14pt" style:language-asian="vi" style:country-asian="VN"/>
    </style:style>
    <style:style style:name="T4079" style:parent-style-name="DefaultParagraphFont" style:family="text">
      <style:text-properties style:font-name-complex="Times New Roman" style:font-size-complex="14pt" style:language-asian="vi" style:country-asian="VN"/>
    </style:style>
    <style:style style:name="T4080" style:parent-style-name="DefaultParagraphFont" style:family="text">
      <style:text-properties style:font-name-complex="Times New Roman" style:font-size-complex="14pt" style:language-asian="vi" style:country-asian="VN"/>
    </style:style>
    <style:style style:name="T4081" style:parent-style-name="DefaultParagraphFont" style:family="text">
      <style:text-properties style:font-name-complex="Times New Roman" style:font-size-complex="14pt" style:language-asian="vi" style:country-asian="VN"/>
    </style:style>
    <style:style style:name="T4082" style:parent-style-name="DefaultParagraphFont" style:family="text">
      <style:text-properties style:font-name-complex="Times New Roman" style:font-size-complex="14pt" style:language-asian="vi" style:country-asian="VN"/>
    </style:style>
    <style:style style:name="T4083" style:parent-style-name="DefaultParagraphFont" style:family="text">
      <style:text-properties style:font-name-complex="Times New Roman" style:font-size-complex="14pt" style:language-asian="vi" style:country-asian="VN"/>
    </style:style>
    <style:style style:name="T4084" style:parent-style-name="DefaultParagraphFont" style:family="text">
      <style:text-properties style:font-name-complex="Times New Roman" style:font-size-complex="14pt" style:language-asian="vi" style:country-asian="VN"/>
    </style:style>
    <style:style style:name="T4085" style:parent-style-name="DefaultParagraphFont" style:family="text">
      <style:text-properties style:font-name-complex="Times New Roman" style:font-size-complex="14pt" style:language-asian="vi" style:country-asian="VN"/>
    </style:style>
    <style:style style:name="T4086" style:parent-style-name="DefaultParagraphFont" style:family="text">
      <style:text-properties style:font-name-complex="Times New Roman" style:font-size-complex="14pt" style:language-asian="vi" style:country-asian="VN"/>
    </style:style>
    <style:style style:name="T4087" style:parent-style-name="DefaultParagraphFont" style:family="text">
      <style:text-properties style:font-name-complex="Times New Roman" style:font-size-complex="14pt" style:language-asian="vi" style:country-asian="VN"/>
    </style:style>
    <style:style style:name="T4088" style:parent-style-name="DefaultParagraphFont" style:family="text">
      <style:text-properties style:font-name-complex="Times New Roman" style:font-size-complex="14pt" style:language-asian="vi" style:country-asian="VN"/>
    </style:style>
    <style:style style:name="T4089" style:parent-style-name="DefaultParagraphFont" style:family="text">
      <style:text-properties style:font-name-complex="Times New Roman" style:font-size-complex="14pt" style:language-asian="vi" style:country-asian="VN"/>
    </style:style>
    <style:style style:name="T4090" style:parent-style-name="DefaultParagraphFont" style:family="text">
      <style:text-properties style:font-name-complex="Times New Roman" style:font-size-complex="14pt" style:language-asian="vi" style:country-asian="VN"/>
    </style:style>
    <style:style style:name="T4091" style:parent-style-name="DefaultParagraphFont" style:family="text">
      <style:text-properties style:font-name-complex="Times New Roman" style:font-size-complex="14pt" style:language-asian="vi" style:country-asian="VN"/>
    </style:style>
    <style:style style:name="T4092" style:parent-style-name="DefaultParagraphFont" style:family="text">
      <style:text-properties style:font-name-complex="Times New Roman" style:font-size-complex="14pt" style:language-asian="vi" style:country-asian="VN"/>
    </style:style>
    <style:style style:name="P4093" style:parent-style-name="Standard" style:family="paragraph">
      <style:paragraph-properties fo:text-align="center"/>
    </style:style>
    <style:style style:name="T409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09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09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09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09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09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0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P4101" style:parent-style-name="Standard" style:family="paragraph">
      <style:paragraph-properties fo:text-align="center"/>
      <style:text-properties fo:font-style="italic" style:font-style-asian="italic" style:font-style-complex="italic"/>
    </style:style>
    <style:style style:name="P4102" style:parent-style-name="Standard" style:family="paragraph">
      <style:paragraph-properties fo:text-align="center"/>
      <style:text-properties fo:font-style="italic" style:font-style-asian="italic" style:font-style-complex="italic"/>
    </style:style>
    <style:style style:name="P4103" style:parent-style-name="Standard" style:family="paragraph">
      <style:paragraph-properties fo:text-align="center"/>
      <style:text-properties fo:font-style="italic" style:font-style-asian="italic" style:font-style-complex="italic"/>
    </style:style>
    <style:style style:name="P4104" style:parent-style-name="Standard" style:family="paragraph">
      <style:paragraph-properties fo:text-align="center"/>
      <style:text-properties fo:font-style="italic" style:font-style-asian="italic" style:font-style-complex="italic"/>
    </style:style>
    <style:style style:name="P4105" style:parent-style-name="Standard" style:family="paragraph">
      <style:paragraph-properties fo:text-align="center"/>
      <style:text-properties fo:font-style="italic" style:font-style-asian="italic" style:font-style-complex="italic"/>
    </style:style>
    <style:style style:name="P4106" style:parent-style-name="Standard" style:family="paragraph">
      <style:paragraph-properties fo:text-align="center"/>
      <style:text-properties fo:font-style="italic" style:font-style-asian="italic" style:font-style-complex="italic"/>
    </style:style>
    <style:style style:name="P4107" style:parent-style-name="Standard" style:family="paragraph">
      <style:paragraph-properties fo:text-align="center"/>
      <style:text-properties fo:font-style="italic" style:font-style-asian="italic" style:font-style-complex="italic"/>
    </style:style>
    <style:style style:name="P4108" style:parent-style-name="Standard" style:family="paragraph">
      <style:paragraph-properties fo:text-align="center"/>
      <style:text-properties fo:font-style="italic" style:font-style-asian="italic" style:font-style-complex="italic"/>
    </style:style>
    <style:style style:name="T4109" style:parent-style-name="DefaultParagraphFont" style:family="text">
      <style:text-properties style:font-name-complex="Times New Roman" style:font-size-complex="14pt" style:language-asian="vi" style:country-asian="VN"/>
    </style:style>
    <style:style style:name="T4110" style:parent-style-name="DefaultParagraphFont" style:family="text">
      <style:text-properties style:font-name-complex="Times New Roman" style:font-size-complex="14pt" style:language-asian="vi" style:country-asian="VN"/>
    </style:style>
    <style:style style:name="T4111" style:parent-style-name="DefaultParagraphFont" style:family="text">
      <style:text-properties style:font-name-complex="Times New Roman" style:font-size-complex="14pt" style:language-asian="vi" style:country-asian="VN"/>
    </style:style>
    <style:style style:name="T4112" style:parent-style-name="DefaultParagraphFont" style:family="text">
      <style:text-properties style:font-name-complex="Times New Roman" style:font-size-complex="14pt" style:language-asian="vi" style:country-asian="VN"/>
    </style:style>
    <style:style style:name="T4113" style:parent-style-name="DefaultParagraphFont" style:family="text">
      <style:text-properties style:font-name-complex="Times New Roman" style:font-size-complex="14pt" style:language-asian="vi" style:country-asian="VN"/>
    </style:style>
    <style:style style:name="T4114" style:parent-style-name="DefaultParagraphFont" style:family="text">
      <style:text-properties style:font-name-complex="Times New Roman" style:font-size-complex="14pt" style:language-asian="vi" style:country-asian="VN"/>
    </style:style>
    <style:style style:name="T4115" style:parent-style-name="DefaultParagraphFont" style:family="text">
      <style:text-properties style:font-name-complex="Times New Roman" style:font-size-complex="14pt" style:language-asian="vi" style:country-asian="VN"/>
    </style:style>
    <style:style style:name="T4116" style:parent-style-name="DefaultParagraphFont" style:family="text">
      <style:text-properties style:font-name-complex="Times New Roman" style:font-size-complex="14pt" style:language-asian="vi" style:country-asian="VN"/>
    </style:style>
    <style:style style:name="T4117" style:parent-style-name="DefaultParagraphFont" style:family="text">
      <style:text-properties style:font-name-complex="Times New Roman" style:font-size-complex="14pt" style:language-asian="vi" style:country-asian="VN"/>
    </style:style>
    <style:style style:name="T4118" style:parent-style-name="DefaultParagraphFont" style:family="text">
      <style:text-properties style:font-name-complex="Times New Roman" style:font-size-complex="14pt" style:language-asian="vi" style:country-asian="VN"/>
    </style:style>
    <style:style style:name="T4119" style:parent-style-name="DefaultParagraphFont" style:family="text">
      <style:text-properties style:font-name-complex="Times New Roman" style:font-size-complex="14pt" style:language-asian="vi" style:country-asian="VN"/>
    </style:style>
    <style:style style:name="T4120" style:parent-style-name="DefaultParagraphFont" style:family="text">
      <style:text-properties style:font-name-complex="Times New Roman" style:font-size-complex="14pt" style:language-asian="vi" style:country-asian="VN"/>
    </style:style>
    <style:style style:name="T4121" style:parent-style-name="DefaultParagraphFont" style:family="text">
      <style:text-properties style:font-name-complex="Times New Roman" style:font-size-complex="14pt" style:language-asian="vi" style:country-asian="VN"/>
    </style:style>
    <style:style style:name="T4122" style:parent-style-name="DefaultParagraphFont" style:family="text">
      <style:text-properties style:font-name-complex="Times New Roman" style:font-size-complex="14pt" style:language-asian="vi" style:country-asian="VN"/>
    </style:style>
    <style:style style:name="T4123" style:parent-style-name="DefaultParagraphFont" style:family="text">
      <style:text-properties style:font-name-complex="Times New Roman" style:font-size-complex="14pt" style:language-asian="vi" style:country-asian="VN"/>
    </style:style>
    <style:style style:name="T4124" style:parent-style-name="DefaultParagraphFont" style:family="text">
      <style:text-properties style:font-name-complex="Times New Roman" style:font-size-complex="14pt" style:language-asian="vi" style:country-asian="VN"/>
    </style:style>
    <style:style style:name="T4125" style:parent-style-name="DefaultParagraphFont" style:family="text">
      <style:text-properties style:font-name-complex="Times New Roman" style:font-size-complex="14pt" style:language-asian="vi" style:country-asian="VN"/>
    </style:style>
    <style:style style:name="T4126" style:parent-style-name="DefaultParagraphFont" style:family="text">
      <style:text-properties style:font-name-complex="Times New Roman" style:font-size-complex="14pt" style:language-asian="vi" style:country-asian="VN"/>
    </style:style>
    <style:style style:name="T4127" style:parent-style-name="DefaultParagraphFont" style:family="text">
      <style:text-properties style:font-name-complex="Times New Roman" style:font-size-complex="14pt" style:language-asian="vi" style:country-asian="VN"/>
    </style:style>
    <style:style style:name="T4128" style:parent-style-name="DefaultParagraphFont" style:family="text">
      <style:text-properties style:font-name-complex="Times New Roman" style:font-size-complex="14pt" style:language-asian="vi" style:country-asian="VN"/>
    </style:style>
    <style:style style:name="T4129" style:parent-style-name="DefaultParagraphFont" style:family="text">
      <style:text-properties style:font-name-complex="Times New Roman" style:font-size-complex="14pt" style:language-asian="vi" style:country-asian="VN"/>
    </style:style>
    <style:style style:name="T4130" style:parent-style-name="DefaultParagraphFont" style:family="text">
      <style:text-properties style:font-name-complex="Times New Roman" style:font-size-complex="14pt" style:language-asian="vi" style:country-asian="VN"/>
    </style:style>
    <style:style style:name="T4131" style:parent-style-name="DefaultParagraphFont" style:family="text">
      <style:text-properties style:font-name-complex="Times New Roman" style:font-size-complex="14pt" style:language-asian="vi" style:country-asian="VN"/>
    </style:style>
    <style:style style:name="T4132" style:parent-style-name="DefaultParagraphFont" style:family="text">
      <style:text-properties style:font-name-complex="Times New Roman" style:font-size-complex="14pt" style:language-asian="vi" style:country-asian="VN"/>
    </style:style>
    <style:style style:name="T4133" style:parent-style-name="DefaultParagraphFont" style:family="text">
      <style:text-properties style:font-name-complex="Times New Roman" style:font-size-complex="14pt" style:language-asian="vi" style:country-asian="VN"/>
    </style:style>
    <style:style style:name="T4134" style:parent-style-name="DefaultParagraphFont" style:family="text">
      <style:text-properties style:font-name-complex="Times New Roman" style:font-size-complex="14pt" style:language-asian="vi" style:country-asian="VN"/>
    </style:style>
    <style:style style:name="T4135" style:parent-style-name="DefaultParagraphFont" style:family="text">
      <style:text-properties style:font-name-complex="Times New Roman" style:font-size-complex="14pt" style:language-asian="vi" style:country-asian="VN"/>
    </style:style>
    <style:style style:name="T4136" style:parent-style-name="DefaultParagraphFont" style:family="text">
      <style:text-properties style:font-name-complex="Times New Roman" style:font-size-complex="14pt" style:language-asian="vi" style:country-asian="VN"/>
    </style:style>
    <style:style style:name="T4137" style:parent-style-name="DefaultParagraphFont" style:family="text">
      <style:text-properties style:font-name-complex="Times New Roman" style:font-size-complex="14pt" style:language-asian="vi" style:country-asian="VN"/>
    </style:style>
    <style:style style:name="T4138" style:parent-style-name="DefaultParagraphFont" style:family="text">
      <style:text-properties style:font-name-complex="Times New Roman" style:font-size-complex="14pt" style:language-asian="vi" style:country-asian="VN"/>
    </style:style>
    <style:style style:name="T413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4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5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6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7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187" style:parent-style-name="DefaultParagraphFont" style:family="text">
      <style:text-properties style:font-name-complex="Times New Roman" fo:letter-spacing="0.0013in" style:font-size-complex="14pt" style:language-asian="vi" style:country-asian="VN"/>
    </style:style>
    <style:style style:name="T4188" style:parent-style-name="DefaultParagraphFont" style:family="text">
      <style:text-properties style:font-name-complex="Times New Roman" style:font-size-complex="14pt" style:language-asian="vi" style:country-asian="VN"/>
    </style:style>
    <style:style style:name="T4189" style:parent-style-name="DefaultParagraphFont" style:family="text">
      <style:text-properties style:font-name-complex="Times New Roman" style:font-size-complex="14pt" style:language-asian="vi" style:country-asian="VN"/>
    </style:style>
    <style:style style:name="T4190" style:parent-style-name="DefaultParagraphFont" style:family="text">
      <style:text-properties style:font-name-complex="Times New Roman" style:font-size-complex="14pt" style:language-asian="vi" style:country-asian="VN"/>
    </style:style>
    <style:style style:name="T4191" style:parent-style-name="DefaultParagraphFont" style:family="text">
      <style:text-properties style:font-name-complex="Times New Roman" style:font-size-complex="14pt" style:language-asian="vi" style:country-asian="VN"/>
    </style:style>
    <style:style style:name="T4192" style:parent-style-name="DefaultParagraphFont" style:family="text">
      <style:text-properties style:font-name-complex="Times New Roman" style:font-size-complex="14pt" style:language-asian="vi" style:country-asian="VN"/>
    </style:style>
    <style:style style:name="T4193" style:parent-style-name="DefaultParagraphFont" style:family="text">
      <style:text-properties style:font-name-complex="Times New Roman" style:font-size-complex="14pt" style:language-asian="vi" style:country-asian="VN"/>
    </style:style>
    <style:style style:name="T4194" style:parent-style-name="DefaultParagraphFont" style:family="text">
      <style:text-properties style:font-name-complex="Times New Roman" style:font-size-complex="14pt" style:language-asian="vi" style:country-asian="VN"/>
    </style:style>
    <style:style style:name="T4195" style:parent-style-name="DefaultParagraphFont" style:family="text">
      <style:text-properties style:font-name-complex="Times New Roman" style:font-size-complex="14pt" style:language-asian="vi" style:country-asian="VN"/>
    </style:style>
    <style:style style:name="T4196" style:parent-style-name="DefaultParagraphFont" style:family="text">
      <style:text-properties style:font-name-complex="Times New Roman" style:font-size-complex="14pt" style:language-asian="vi" style:country-asian="VN"/>
    </style:style>
    <style:style style:name="T4197" style:parent-style-name="DefaultParagraphFont" style:family="text">
      <style:text-properties style:font-name-complex="Times New Roman" style:font-size-complex="14pt" style:language-asian="vi" style:country-asian="VN"/>
    </style:style>
    <style:style style:name="T4198" style:parent-style-name="DefaultParagraphFont" style:family="text">
      <style:text-properties style:font-name-complex="Times New Roman" style:font-size-complex="14pt" style:language-asian="vi" style:country-asian="VN"/>
    </style:style>
    <style:style style:name="T4199" style:parent-style-name="DefaultParagraphFont" style:family="text">
      <style:text-properties style:font-name-complex="Times New Roman" style:font-size-complex="14pt" style:language-asian="vi" style:country-asian="VN"/>
    </style:style>
    <style:style style:name="T4200" style:parent-style-name="DefaultParagraphFont" style:family="text">
      <style:text-properties style:font-name-complex="Times New Roman" style:font-size-complex="14pt" style:language-asian="vi" style:country-asian="VN"/>
    </style:style>
    <style:style style:name="T4201" style:parent-style-name="DefaultParagraphFont" style:family="text">
      <style:text-properties style:font-name-complex="Times New Roman" style:font-size-complex="14pt" style:language-asian="vi" style:country-asian="VN"/>
    </style:style>
    <style:style style:name="T4202" style:parent-style-name="DefaultParagraphFont" style:family="text">
      <style:text-properties style:font-name-complex="Times New Roman" style:font-size-complex="14pt" style:language-asian="vi" style:country-asian="VN"/>
    </style:style>
    <style:style style:name="T4203" style:parent-style-name="DefaultParagraphFont" style:family="text">
      <style:text-properties style:font-name-complex="Times New Roman" style:font-size-complex="14pt" style:language-asian="vi" style:country-asian="VN"/>
    </style:style>
    <style:style style:name="T4204" style:parent-style-name="DefaultParagraphFont" style:family="text">
      <style:text-properties style:font-name-complex="Times New Roman" style:font-size-complex="14pt" style:language-asian="vi" style:country-asian="VN"/>
    </style:style>
    <style:style style:name="T4205" style:parent-style-name="DefaultParagraphFont" style:family="text">
      <style:text-properties style:font-name-complex="Times New Roman" style:font-size-complex="14pt" style:language-asian="vi" style:country-asian="VN"/>
    </style:style>
    <style:style style:name="T4206" style:parent-style-name="DefaultParagraphFont" style:family="text">
      <style:text-properties style:font-name-complex="Times New Roman" style:font-size-complex="14pt" style:language-asian="vi" style:country-asian="VN"/>
    </style:style>
    <style:style style:name="T4207" style:parent-style-name="DefaultParagraphFont" style:family="text">
      <style:text-properties style:font-name-complex="Times New Roman" style:font-size-complex="14pt" style:language-asian="vi" style:country-asian="VN"/>
    </style:style>
    <style:style style:name="T4208" style:parent-style-name="DefaultParagraphFont" style:family="text">
      <style:text-properties style:font-name-complex="Times New Roman" style:font-size-complex="14pt" style:language-asian="vi" style:country-asian="VN"/>
    </style:style>
    <style:style style:name="T4209" style:parent-style-name="DefaultParagraphFont" style:family="text">
      <style:text-properties style:font-name-complex="Times New Roman" style:font-size-complex="14pt" style:language-asian="vi" style:country-asian="VN"/>
    </style:style>
    <style:style style:name="T4210" style:parent-style-name="DefaultParagraphFont" style:family="text">
      <style:text-properties style:font-name-complex="Times New Roman" style:font-size-complex="14pt" style:language-asian="vi" style:country-asian="VN"/>
    </style:style>
    <style:style style:name="T4211" style:parent-style-name="DefaultParagraphFont" style:family="text">
      <style:text-properties style:font-name-complex="Times New Roman" style:font-size-complex="14pt" style:language-asian="vi" style:country-asian="VN"/>
    </style:style>
    <style:style style:name="T4212" style:parent-style-name="DefaultParagraphFont" style:family="text">
      <style:text-properties style:font-name-complex="Times New Roman" style:font-size-complex="14pt" style:language-asian="vi" style:country-asian="VN"/>
    </style:style>
    <style:style style:name="T4213" style:parent-style-name="DefaultParagraphFont" style:family="text">
      <style:text-properties style:font-name-complex="Times New Roman" style:font-size-complex="14pt" style:language-asian="vi" style:country-asian="VN"/>
    </style:style>
    <style:style style:name="T4214" style:parent-style-name="DefaultParagraphFont" style:family="text">
      <style:text-properties style:font-name-complex="Times New Roman" style:font-size-complex="14pt" style:language-asian="vi" style:country-asian="VN"/>
    </style:style>
    <style:style style:name="T4215" style:parent-style-name="DefaultParagraphFont" style:family="text">
      <style:text-properties style:font-name-complex="Times New Roman" style:font-size-complex="14pt" style:language-asian="vi" style:country-asian="VN"/>
    </style:style>
    <style:style style:name="T4216" style:parent-style-name="DefaultParagraphFont" style:family="text">
      <style:text-properties style:font-name-complex="Times New Roman" style:font-size-complex="14pt" style:language-asian="vi" style:country-asian="VN"/>
    </style:style>
    <style:style style:name="T4217" style:parent-style-name="DefaultParagraphFont" style:family="text">
      <style:text-properties style:font-name-complex="Times New Roman" style:font-size-complex="14pt" style:language-asian="vi" style:country-asian="VN"/>
    </style:style>
    <style:style style:name="T4218" style:parent-style-name="DefaultParagraphFont" style:family="text">
      <style:text-properties style:font-name-complex="Times New Roman" style:font-size-complex="14pt" style:language-asian="vi" style:country-asian="VN"/>
    </style:style>
    <style:style style:name="T4219" style:parent-style-name="DefaultParagraphFont" style:family="text">
      <style:text-properties style:font-name-complex="Times New Roman" fo:font-style="italic" style:font-style-asian="italic" style:font-size-complex="14pt" style:language-asian="vi" style:country-asian="VN"/>
    </style:style>
    <style:style style:name="T4220" style:parent-style-name="DefaultParagraphFont" style:family="text">
      <style:text-properties style:font-name-complex="Times New Roman" fo:font-style="italic" style:font-style-asian="italic" style:font-size-complex="14pt" style:language-asian="vi" style:country-asian="VN"/>
    </style:style>
    <style:style style:name="T4221" style:parent-style-name="DefaultParagraphFont" style:family="text">
      <style:text-properties style:font-name-complex="Times New Roman" fo:font-style="italic" style:font-style-asian="italic" style:font-size-complex="14pt" style:language-asian="vi" style:country-asian="VN"/>
    </style:style>
    <style:style style:name="T4222" style:parent-style-name="DefaultParagraphFont" style:family="text">
      <style:text-properties style:font-name-complex="Times New Roman" fo:font-style="italic" style:font-style-asian="italic" style:font-size-complex="14pt" style:language-asian="vi" style:country-asian="VN"/>
    </style:style>
    <style:style style:name="T4223" style:parent-style-name="DefaultParagraphFont" style:family="text">
      <style:text-properties style:font-name-complex="Times New Roman" fo:font-style="italic" style:font-style-asian="italic" style:font-size-complex="14pt" style:language-asian="vi" style:country-asian="VN"/>
    </style:style>
    <style:style style:name="T4224" style:parent-style-name="DefaultParagraphFont" style:family="text">
      <style:text-properties style:font-name-complex="Times New Roman" fo:font-style="italic" style:font-style-asian="italic" style:font-size-complex="14pt" style:language-asian="vi" style:country-asian="VN"/>
    </style:style>
    <style:style style:name="T4225" style:parent-style-name="DefaultParagraphFont" style:family="text">
      <style:text-properties style:font-name-complex="Times New Roman" fo:font-style="italic" style:font-style-asian="italic" style:font-size-complex="14pt" style:language-asian="vi" style:country-asian="VN"/>
    </style:style>
    <style:style style:name="T4226" style:parent-style-name="DefaultParagraphFont" style:family="text">
      <style:text-properties style:font-name-complex="Times New Roman" style:font-size-complex="14pt" style:language-asian="vi" style:country-asian="VN"/>
    </style:style>
    <style:style style:name="T4227" style:parent-style-name="DefaultParagraphFont" style:family="text">
      <style:text-properties style:font-name-complex="Times New Roman" style:font-size-complex="14pt" style:language-asian="vi" style:country-asian="VN"/>
    </style:style>
    <style:style style:name="T4228" style:parent-style-name="DefaultParagraphFont" style:family="text">
      <style:text-properties style:font-name-complex="Times New Roman" style:font-size-complex="14pt" style:language-asian="vi" style:country-asian="VN"/>
    </style:style>
    <style:style style:name="T4229" style:parent-style-name="DefaultParagraphFont" style:family="text">
      <style:text-properties style:font-name-complex="Times New Roman" style:font-size-complex="14pt" style:language-asian="vi" style:country-asian="VN"/>
    </style:style>
    <style:style style:name="T4230" style:parent-style-name="DefaultParagraphFont" style:family="text">
      <style:text-properties style:font-name-complex="Times New Roman" style:font-size-complex="14pt" style:language-asian="vi" style:country-asian="VN"/>
    </style:style>
    <style:style style:name="T4231" style:parent-style-name="DefaultParagraphFont" style:family="text">
      <style:text-properties style:font-name-complex="Times New Roman" style:font-size-complex="14pt" style:language-asian="vi" style:country-asian="VN"/>
    </style:style>
    <style:style style:name="T4232" style:parent-style-name="DefaultParagraphFont" style:family="text">
      <style:text-properties style:font-name-complex="Times New Roman" style:font-size-complex="14pt" style:language-asian="vi" style:country-asian="VN"/>
    </style:style>
    <style:style style:name="T4233" style:parent-style-name="DefaultParagraphFont" style:family="text">
      <style:text-properties style:font-name-complex="Times New Roman" style:font-size-complex="14pt" style:language-asian="vi" style:country-asian="VN"/>
    </style:style>
    <style:style style:name="T4234" style:parent-style-name="DefaultParagraphFont" style:family="text">
      <style:text-properties style:font-name-complex="Times New Roman" style:font-size-complex="14pt" style:language-asian="vi" style:country-asian="VN"/>
    </style:style>
    <style:style style:name="T4235" style:parent-style-name="DefaultParagraphFont" style:family="text">
      <style:text-properties style:font-name-complex="Times New Roman" style:font-size-complex="14pt" style:language-asian="vi" style:country-asian="VN"/>
    </style:style>
    <style:style style:name="T4236" style:parent-style-name="DefaultParagraphFont" style:family="text">
      <style:text-properties style:font-name-complex="Times New Roman" style:font-size-complex="14pt" style:language-asian="vi" style:country-asian="VN"/>
    </style:style>
    <style:style style:name="T4237" style:parent-style-name="DefaultParagraphFont" style:family="text">
      <style:text-properties style:font-name-complex="Times New Roman" style:font-size-complex="14pt" style:language-asian="vi" style:country-asian="VN"/>
    </style:style>
    <style:style style:name="T4238" style:parent-style-name="DefaultParagraphFont" style:family="text">
      <style:text-properties style:font-name-complex="Times New Roman" style:font-size-complex="14pt" style:language-asian="vi" style:country-asian="VN"/>
    </style:style>
    <style:style style:name="T4239" style:parent-style-name="DefaultParagraphFont" style:family="text">
      <style:text-properties style:font-name-complex="Times New Roman" fo:font-style="italic" style:font-style-asian="italic" style:font-size-complex="14pt" style:language-asian="vi" style:country-asian="VN"/>
    </style:style>
    <style:style style:name="T4240" style:parent-style-name="DefaultParagraphFont" style:family="text">
      <style:text-properties style:font-name-complex="Times New Roman" fo:font-style="italic" style:font-style-asian="italic" style:font-size-complex="14pt" style:language-asian="vi" style:country-asian="VN"/>
    </style:style>
    <style:style style:name="T4241" style:parent-style-name="DefaultParagraphFont" style:family="text">
      <style:text-properties style:font-name-complex="Times New Roman" fo:font-style="italic" style:font-style-asian="italic" style:font-size-complex="14pt" style:language-asian="vi" style:country-asian="VN"/>
    </style:style>
    <style:style style:name="T4242" style:parent-style-name="DefaultParagraphFont" style:family="text">
      <style:text-properties style:font-name-complex="Times New Roman" fo:font-style="italic" style:font-style-asian="italic" style:font-size-complex="14pt" style:language-asian="vi" style:country-asian="VN"/>
    </style:style>
    <style:style style:name="T4243" style:parent-style-name="DefaultParagraphFont" style:family="text">
      <style:text-properties style:font-name-complex="Times New Roman" fo:font-style="italic" style:font-style-asian="italic" style:font-size-complex="14pt" style:language-asian="vi" style:country-asian="VN"/>
    </style:style>
    <style:style style:name="T4244" style:parent-style-name="DefaultParagraphFont" style:family="text">
      <style:text-properties style:font-name-complex="Times New Roman" fo:font-style="italic" style:font-style-asian="italic" style:font-size-complex="14pt" style:language-asian="vi" style:country-asian="VN"/>
    </style:style>
    <style:style style:name="T4245" style:parent-style-name="DefaultParagraphFont" style:family="text">
      <style:text-properties style:font-name-complex="Times New Roman" fo:font-style="italic" style:font-style-asian="italic" style:font-size-complex="14pt" style:language-asian="vi" style:country-asian="VN"/>
    </style:style>
    <style:style style:name="T4246" style:parent-style-name="DefaultParagraphFont" style:family="text">
      <style:text-properties style:font-name-complex="Times New Roman" fo:font-style="italic" style:font-style-asian="italic" style:font-size-complex="14pt" style:language-asian="vi" style:country-asian="VN"/>
    </style:style>
    <style:style style:name="T4247" style:parent-style-name="DefaultParagraphFont" style:family="text">
      <style:text-properties style:font-name-complex="Times New Roman" fo:font-style="italic" style:font-style-asian="italic" style:font-size-complex="14pt" style:language-asian="vi" style:country-asian="VN"/>
    </style:style>
    <style:style style:name="T4248" style:parent-style-name="DefaultParagraphFont" style:family="text">
      <style:text-properties style:font-name-complex="Times New Roman" fo:font-style="italic" style:font-style-asian="italic" style:font-size-complex="14pt" style:language-asian="vi" style:country-asian="VN"/>
    </style:style>
    <style:style style:name="T4249" style:parent-style-name="DefaultParagraphFont" style:family="text">
      <style:text-properties style:font-name-complex="Times New Roman" fo:font-style="italic" style:font-style-asian="italic" style:font-size-complex="14pt" style:language-asian="vi" style:country-asian="VN"/>
    </style:style>
    <style:style style:name="T4250" style:parent-style-name="DefaultParagraphFont" style:family="text">
      <style:text-properties style:font-name-complex="Times New Roman" fo:font-style="italic" style:font-style-asian="italic" style:font-size-complex="14pt" style:language-asian="vi" style:country-asian="VN"/>
    </style:style>
    <style:style style:name="T4251" style:parent-style-name="DefaultParagraphFont" style:family="text">
      <style:text-properties style:font-name-complex="Times New Roman" fo:font-style="italic" style:font-style-asian="italic" style:font-size-complex="14pt" style:language-asian="vi" style:country-asian="VN"/>
    </style:style>
    <style:style style:name="T4252" style:parent-style-name="DefaultParagraphFont" style:family="text">
      <style:text-properties style:font-name-complex="Times New Roman" fo:font-style="italic" style:font-style-asian="italic" style:font-size-complex="14pt" style:language-asian="vi" style:country-asian="VN"/>
    </style:style>
    <style:style style:name="T4253" style:parent-style-name="DefaultParagraphFont" style:family="text">
      <style:text-properties style:font-name-complex="Times New Roman" fo:font-style="italic" style:font-style-asian="italic" style:font-size-complex="14pt" style:language-asian="vi" style:country-asian="VN"/>
    </style:style>
    <style:style style:name="T4254" style:parent-style-name="DefaultParagraphFont" style:family="text">
      <style:text-properties style:font-name-complex="Times New Roman" fo:font-style="italic" style:font-style-asian="italic" style:font-size-complex="14pt" style:language-asian="vi" style:country-asian="VN"/>
    </style:style>
    <style:style style:name="T4255" style:parent-style-name="DefaultParagraphFont" style:family="text">
      <style:text-properties style:font-name-complex="Times New Roman" style:font-size-complex="14pt" style:language-asian="vi" style:country-asian="VN"/>
    </style:style>
    <style:style style:name="T4256" style:parent-style-name="DefaultParagraphFont" style:family="text">
      <style:text-properties style:font-name-complex="Times New Roman" fo:letter-spacing="0.0013in" style:font-size-complex="14pt" style:language-asian="vi" style:country-asian="VN"/>
    </style:style>
    <style:style style:name="T4257" style:parent-style-name="DefaultParagraphFont" style:family="text">
      <style:text-properties style:font-name-complex="Times New Roman" fo:letter-spacing="0.0013in" style:font-size-complex="14pt" style:language-asian="vi" style:country-asian="VN"/>
    </style:style>
    <style:style style:name="T4258" style:parent-style-name="DefaultParagraphFont" style:family="text">
      <style:text-properties style:font-name-complex="Times New Roman" fo:letter-spacing="0.0013in" style:font-size-complex="14pt" style:language-asian="vi" style:country-asian="VN"/>
    </style:style>
    <style:style style:name="T4259" style:parent-style-name="DefaultParagraphFont" style:family="text">
      <style:text-properties style:font-name-complex="Times New Roman" fo:letter-spacing="0.0013in" style:font-size-complex="14pt" style:language-asian="vi" style:country-asian="VN"/>
    </style:style>
    <style:style style:name="T4260" style:parent-style-name="DefaultParagraphFont" style:family="text">
      <style:text-properties style:font-name-complex="Times New Roman" fo:letter-spacing="0.0013in" style:font-size-complex="14pt" style:language-asian="vi" style:country-asian="VN"/>
    </style:style>
    <style:style style:name="T4261" style:parent-style-name="DefaultParagraphFont" style:family="text">
      <style:text-properties style:font-name-complex="Times New Roman" fo:letter-spacing="0.0013in" style:font-size-complex="14pt" style:language-asian="vi" style:country-asian="VN"/>
    </style:style>
    <style:style style:name="T4262" style:parent-style-name="DefaultParagraphFont" style:family="text">
      <style:text-properties style:font-name-complex="Times New Roman" fo:letter-spacing="0.0013in" style:font-size-complex="14pt" style:language-asian="vi" style:country-asian="VN"/>
    </style:style>
    <style:style style:name="T4263" style:parent-style-name="DefaultParagraphFont" style:family="text">
      <style:text-properties style:font-name-complex="Times New Roman" fo:letter-spacing="0.0013in" style:font-size-complex="14pt" style:language-asian="vi" style:country-asian="VN"/>
    </style:style>
    <style:style style:name="T4264" style:parent-style-name="DefaultParagraphFont" style:family="text">
      <style:text-properties style:font-name-complex="Times New Roman" fo:letter-spacing="0.0013in" style:font-size-complex="14pt" style:language-asian="vi" style:country-asian="VN"/>
    </style:style>
    <style:style style:name="T4265" style:parent-style-name="DefaultParagraphFont" style:family="text">
      <style:text-properties style:font-name-complex="Times New Roman" fo:letter-spacing="0.0013in" style:font-size-complex="14pt" style:language-asian="vi" style:country-asian="VN"/>
    </style:style>
    <style:style style:name="T4266" style:parent-style-name="DefaultParagraphFont" style:family="text">
      <style:text-properties style:font-name-complex="Times New Roman" fo:letter-spacing="0.0013in" style:font-size-complex="14pt" style:language-asian="vi" style:country-asian="VN"/>
    </style:style>
    <style:style style:name="T4267" style:parent-style-name="DefaultParagraphFont" style:family="text">
      <style:text-properties style:font-name-complex="Times New Roman" fo:letter-spacing="0.0013in" style:font-size-complex="14pt" style:language-asian="vi" style:country-asian="VN"/>
    </style:style>
    <style:style style:name="T4268" style:parent-style-name="DefaultParagraphFont" style:family="text">
      <style:text-properties style:font-name-complex="Times New Roman" fo:letter-spacing="0.0013in" style:font-size-complex="14pt" style:language-asian="vi" style:country-asian="VN"/>
    </style:style>
    <style:style style:name="T4269" style:parent-style-name="DefaultParagraphFont" style:family="text">
      <style:text-properties style:font-name-complex="Times New Roman" fo:letter-spacing="0.0013in" style:font-size-complex="14pt" style:language-asian="vi" style:country-asian="VN"/>
    </style:style>
    <style:style style:name="T4270" style:parent-style-name="DefaultParagraphFont" style:family="text">
      <style:text-properties style:font-name-complex="Times New Roman" fo:letter-spacing="0.0013in" style:font-size-complex="14pt" style:language-asian="vi" style:country-asian="VN"/>
    </style:style>
    <style:style style:name="T4271" style:parent-style-name="DefaultParagraphFont" style:family="text">
      <style:text-properties style:font-name-complex="Times New Roman" fo:letter-spacing="0.0013in" style:font-size-complex="14pt" style:language-asian="vi" style:country-asian="VN"/>
    </style:style>
    <style:style style:name="T4272" style:parent-style-name="DefaultParagraphFont" style:family="text">
      <style:text-properties style:font-name-complex="Times New Roman" fo:letter-spacing="0.0013in" style:font-size-complex="14pt" style:language-asian="vi" style:country-asian="VN"/>
    </style:style>
    <style:style style:name="T4273" style:parent-style-name="DefaultParagraphFont" style:family="text">
      <style:text-properties style:font-name-complex="Times New Roman" fo:letter-spacing="0.0013in" style:font-size-complex="14pt" style:language-asian="vi" style:country-asian="VN"/>
    </style:style>
    <style:style style:name="T4274" style:parent-style-name="DefaultParagraphFont" style:family="text">
      <style:text-properties style:font-name-complex="Times New Roman" fo:letter-spacing="0.0013in" style:font-size-complex="14pt" style:language-asian="vi" style:country-asian="VN"/>
    </style:style>
    <style:style style:name="T4275" style:parent-style-name="DefaultParagraphFont" style:family="text">
      <style:text-properties style:font-name-complex="Times New Roman" fo:letter-spacing="0.0013in" style:font-size-complex="14pt" style:language-asian="vi" style:country-asian="VN"/>
    </style:style>
    <style:style style:name="T4276" style:parent-style-name="DefaultParagraphFont" style:family="text">
      <style:text-properties style:font-name-complex="Times New Roman" fo:letter-spacing="0.0013in" style:font-size-complex="14pt" style:language-asian="vi" style:country-asian="VN"/>
    </style:style>
    <style:style style:name="T4277" style:parent-style-name="DefaultParagraphFont" style:family="text">
      <style:text-properties style:font-name-complex="Times New Roman" fo:letter-spacing="0.0013in" style:font-size-complex="14pt" style:language-asian="vi" style:country-asian="VN"/>
    </style:style>
    <style:style style:name="T4278" style:parent-style-name="DefaultParagraphFont" style:family="text">
      <style:text-properties style:font-name-complex="Times New Roman" fo:letter-spacing="0.0013in" style:font-size-complex="14pt" style:language-asian="vi" style:country-asian="VN"/>
    </style:style>
    <style:style style:name="T4279" style:parent-style-name="DefaultParagraphFont" style:family="text">
      <style:text-properties style:font-name-complex="Times New Roman" fo:letter-spacing="0.0013in" style:font-size-complex="14pt" style:language-asian="vi" style:country-asian="VN"/>
    </style:style>
    <style:style style:name="T4280" style:parent-style-name="DefaultParagraphFont" style:family="text">
      <style:text-properties style:font-name-complex="Times New Roman" fo:letter-spacing="0.0013in" style:font-size-complex="14pt" style:language-asian="vi" style:country-asian="VN"/>
    </style:style>
    <style:style style:name="T4281" style:parent-style-name="DefaultParagraphFont" style:family="text">
      <style:text-properties style:font-name-complex="Times New Roman" fo:letter-spacing="0.0013in" style:font-size-complex="14pt" style:language-asian="vi" style:country-asian="VN"/>
    </style:style>
    <style:style style:name="T4282" style:parent-style-name="DefaultParagraphFont" style:family="text">
      <style:text-properties style:font-name-complex="Times New Roman" fo:letter-spacing="0.0013in" style:font-size-complex="14pt" style:language-asian="vi" style:country-asian="VN"/>
    </style:style>
    <style:style style:name="T4283" style:parent-style-name="DefaultParagraphFont" style:family="text">
      <style:text-properties style:font-name-complex="Times New Roman" fo:letter-spacing="0.0013in" style:font-size-complex="14pt" style:language-asian="vi" style:country-asian="VN"/>
    </style:style>
    <style:style style:name="T4284" style:parent-style-name="DefaultParagraphFont" style:family="text">
      <style:text-properties style:font-name-complex="Times New Roman" fo:letter-spacing="0.0013in" style:font-size-complex="14pt" style:language-asian="vi" style:country-asian="VN"/>
    </style:style>
    <style:style style:name="T4285" style:parent-style-name="DefaultParagraphFont" style:family="text">
      <style:text-properties style:font-name-complex="Times New Roman" fo:letter-spacing="0.0013in" style:font-size-complex="14pt" style:language-asian="vi" style:country-asian="VN"/>
    </style:style>
    <style:style style:name="T4286" style:parent-style-name="DefaultParagraphFont" style:family="text">
      <style:text-properties style:font-name-complex="Times New Roman" fo:letter-spacing="0.0013in" style:font-size-complex="14pt" style:language-asian="vi" style:country-asian="VN"/>
    </style:style>
    <style:style style:name="T4287" style:parent-style-name="DefaultParagraphFont" style:family="text">
      <style:text-properties style:font-name-complex="Times New Roman" fo:letter-spacing="0.0013in" style:font-size-complex="14pt" style:language-asian="vi" style:country-asian="VN"/>
    </style:style>
    <style:style style:name="T4288" style:parent-style-name="DefaultParagraphFont" style:family="text">
      <style:text-properties style:font-name-complex="Times New Roman" fo:letter-spacing="0.0013in" style:font-size-complex="14pt" style:language-asian="vi" style:country-asian="VN"/>
    </style:style>
    <style:style style:name="T4289" style:parent-style-name="DefaultParagraphFont" style:family="text">
      <style:text-properties style:font-name-complex="Times New Roman" fo:letter-spacing="0.0013in" style:font-size-complex="14pt" style:language-asian="vi" style:country-asian="VN"/>
    </style:style>
    <style:style style:name="T4290" style:parent-style-name="DefaultParagraphFont" style:family="text">
      <style:text-properties style:font-name-complex="Times New Roman" fo:letter-spacing="0.0013in" style:font-size-complex="14pt" style:language-asian="vi" style:country-asian="VN"/>
    </style:style>
    <style:style style:name="T4291" style:parent-style-name="DefaultParagraphFont" style:family="text">
      <style:text-properties style:font-name-complex="Times New Roman" fo:letter-spacing="0.0013in" style:font-size-complex="14pt" style:language-asian="vi" style:country-asian="VN"/>
    </style:style>
    <style:style style:name="T4292" style:parent-style-name="DefaultParagraphFont" style:family="text">
      <style:text-properties style:font-name-complex="Times New Roman" fo:letter-spacing="0.0013in" style:font-size-complex="14pt" style:language-asian="vi" style:country-asian="VN"/>
    </style:style>
    <style:style style:name="T4293" style:parent-style-name="DefaultParagraphFont" style:family="text">
      <style:text-properties style:font-name-complex="Times New Roman" fo:letter-spacing="0.0013in" style:font-size-complex="14pt" style:language-asian="vi" style:country-asian="VN"/>
    </style:style>
    <style:style style:name="T4294" style:parent-style-name="DefaultParagraphFont" style:family="text">
      <style:text-properties style:font-name-complex="Times New Roman" fo:letter-spacing="0.0013in" style:font-size-complex="14pt" style:language-asian="vi" style:country-asian="VN"/>
    </style:style>
    <style:style style:name="T4295" style:parent-style-name="DefaultParagraphFont" style:family="text">
      <style:text-properties style:font-name-complex="Times New Roman" fo:letter-spacing="0.0013in" style:font-size-complex="14pt" style:language-asian="vi" style:country-asian="VN"/>
    </style:style>
    <style:style style:name="T4296" style:parent-style-name="DefaultParagraphFont" style:family="text">
      <style:text-properties style:font-name-complex="Times New Roman" fo:letter-spacing="0.0013in" style:font-size-complex="14pt" style:language-asian="vi" style:country-asian="VN"/>
    </style:style>
    <style:style style:name="T4297" style:parent-style-name="DefaultParagraphFont" style:family="text">
      <style:text-properties style:font-name-complex="Times New Roman" fo:letter-spacing="0.0013in" style:font-size-complex="14pt" style:language-asian="vi" style:country-asian="VN"/>
    </style:style>
    <style:style style:name="T4298" style:parent-style-name="DefaultParagraphFont" style:family="text">
      <style:text-properties style:font-name-complex="Times New Roman" fo:letter-spacing="0.0013in" style:font-size-complex="14pt" style:language-asian="vi" style:country-asian="VN"/>
    </style:style>
    <style:style style:name="T4299" style:parent-style-name="DefaultParagraphFont" style:family="text">
      <style:text-properties style:font-name-complex="Times New Roman" fo:letter-spacing="0.0013in" style:font-size-complex="14pt" style:language-asian="vi" style:country-asian="VN"/>
    </style:style>
    <style:style style:name="T4300" style:parent-style-name="DefaultParagraphFont" style:family="text">
      <style:text-properties style:font-name-complex="Times New Roman" fo:letter-spacing="0.0013in" style:font-size-complex="14pt" style:language-asian="vi" style:country-asian="VN"/>
    </style:style>
    <style:style style:name="T4301" style:parent-style-name="DefaultParagraphFont" style:family="text">
      <style:text-properties style:font-name-complex="Times New Roman" fo:letter-spacing="0.0013in" style:font-size-complex="14pt" style:language-asian="vi" style:country-asian="VN"/>
    </style:style>
    <style:style style:name="T4302" style:parent-style-name="DefaultParagraphFont" style:family="text">
      <style:text-properties style:font-name-complex="Times New Roman" fo:letter-spacing="0.0013in" style:font-size-complex="14pt" style:language-asian="vi" style:country-asian="VN"/>
    </style:style>
    <style:style style:name="T4303" style:parent-style-name="DefaultParagraphFont" style:family="text">
      <style:text-properties style:font-name-complex="Times New Roman" fo:letter-spacing="0.0013in" style:font-size-complex="14pt" style:language-asian="vi" style:country-asian="VN"/>
    </style:style>
    <style:style style:name="T4304" style:parent-style-name="DefaultParagraphFont" style:family="text">
      <style:text-properties style:font-name-complex="Times New Roman" fo:letter-spacing="0.0013in" style:font-size-complex="14pt" style:language-asian="vi" style:country-asian="VN"/>
    </style:style>
    <style:style style:name="T4305" style:parent-style-name="DefaultParagraphFont" style:family="text">
      <style:text-properties style:font-name-complex="Times New Roman" fo:letter-spacing="0.0013in" style:font-size-complex="14pt" style:language-asian="vi" style:country-asian="VN"/>
    </style:style>
    <style:style style:name="T4306" style:parent-style-name="DefaultParagraphFont" style:family="text">
      <style:text-properties style:font-name-complex="Times New Roman" fo:letter-spacing="0.0013in" style:font-size-complex="14pt" style:language-asian="vi" style:country-asian="VN"/>
    </style:style>
    <style:style style:name="T4307" style:parent-style-name="DefaultParagraphFont" style:family="text">
      <style:text-properties style:font-name-complex="Times New Roman" fo:letter-spacing="0.0013in" style:font-size-complex="14pt" style:language-asian="vi" style:country-asian="VN"/>
    </style:style>
    <style:style style:name="T4308" style:parent-style-name="DefaultParagraphFont" style:family="text">
      <style:text-properties style:font-name-complex="Times New Roman" fo:letter-spacing="0.0013in" style:font-size-complex="14pt" style:language-asian="vi" style:country-asian="VN"/>
    </style:style>
    <style:style style:name="T4309" style:parent-style-name="DefaultParagraphFont" style:family="text">
      <style:text-properties style:font-name-complex="Times New Roman" fo:letter-spacing="0.0013in" style:font-size-complex="14pt" style:language-asian="vi" style:country-asian="VN"/>
    </style:style>
    <style:style style:name="T4310" style:parent-style-name="DefaultParagraphFont" style:family="text">
      <style:text-properties style:font-name-complex="Times New Roman" fo:letter-spacing="0.0013in" style:font-size-complex="14pt" style:language-asian="vi" style:country-asian="VN"/>
    </style:style>
    <style:style style:name="T4311" style:parent-style-name="DefaultParagraphFont" style:family="text">
      <style:text-properties style:font-name-complex="Times New Roman" fo:letter-spacing="0.0013in" style:font-size-complex="14pt" style:language-asian="vi" style:country-asian="VN"/>
    </style:style>
    <style:style style:name="T4312" style:parent-style-name="DefaultParagraphFont" style:family="text">
      <style:text-properties style:font-name-complex="Times New Roman" fo:letter-spacing="0.0013in" style:font-size-complex="14pt" style:language-asian="vi" style:country-asian="VN"/>
    </style:style>
    <style:style style:name="T4313" style:parent-style-name="DefaultParagraphFont" style:family="text">
      <style:text-properties style:font-name-complex="Times New Roman" fo:letter-spacing="0.0013in" style:font-size-complex="14pt" style:language-asian="vi" style:country-asian="VN"/>
    </style:style>
    <style:style style:name="T4314" style:parent-style-name="DefaultParagraphFont" style:family="text">
      <style:text-properties style:font-name-complex="Times New Roman" fo:letter-spacing="0.0013in" style:font-size-complex="14pt" style:language-asian="vi" style:country-asian="VN"/>
    </style:style>
    <style:style style:name="T4315" style:parent-style-name="DefaultParagraphFont" style:family="text">
      <style:text-properties style:font-name-complex="Times New Roman" fo:letter-spacing="0.0013in" style:font-size-complex="14pt" style:language-asian="vi" style:country-asian="VN"/>
    </style:style>
    <style:style style:name="T4316" style:parent-style-name="DefaultParagraphFont" style:family="text">
      <style:text-properties style:font-name-complex="Times New Roman" fo:letter-spacing="0.0013in" style:font-size-complex="14pt" style:language-asian="vi" style:country-asian="VN"/>
    </style:style>
    <style:style style:name="T4317" style:parent-style-name="DefaultParagraphFont" style:family="text">
      <style:text-properties style:font-name-complex="Times New Roman" fo:letter-spacing="0.0013in" style:font-size-complex="14pt" style:language-asian="vi" style:country-asian="VN"/>
    </style:style>
    <style:style style:name="T4318" style:parent-style-name="DefaultParagraphFont" style:family="text">
      <style:text-properties style:font-name-complex="Times New Roman" fo:letter-spacing="0.0013in" style:font-size-complex="14pt" style:language-asian="vi" style:country-asian="VN"/>
    </style:style>
    <style:style style:name="T4319" style:parent-style-name="DefaultParagraphFont" style:family="text">
      <style:text-properties style:font-name-complex="Times New Roman" fo:letter-spacing="0.0013in" style:font-size-complex="14pt" style:language-asian="vi" style:country-asian="VN"/>
    </style:style>
    <style:style style:name="T4320" style:parent-style-name="DefaultParagraphFont" style:family="text">
      <style:text-properties style:font-name-complex="Times New Roman" fo:letter-spacing="0.0013in" style:font-size-complex="14pt" style:language-asian="vi" style:country-asian="VN"/>
    </style:style>
    <style:style style:name="T4321" style:parent-style-name="DefaultParagraphFont" style:family="text">
      <style:text-properties style:font-name-complex="Times New Roman" fo:letter-spacing="0.0013in" style:font-size-complex="14pt" style:language-asian="vi" style:country-asian="VN"/>
    </style:style>
    <style:style style:name="T4322" style:parent-style-name="DefaultParagraphFont" style:family="text">
      <style:text-properties style:font-name-complex="Times New Roman" fo:letter-spacing="0.0013in" style:font-size-complex="14pt" style:language-asian="vi" style:country-asian="VN"/>
    </style:style>
    <style:style style:name="T4323" style:parent-style-name="DefaultParagraphFont" style:family="text">
      <style:text-properties style:font-name-complex="Times New Roman" fo:letter-spacing="0.0013in" style:font-size-complex="14pt" style:language-asian="vi" style:country-asian="VN"/>
    </style:style>
    <style:style style:name="T4324" style:parent-style-name="DefaultParagraphFont" style:family="text">
      <style:text-properties style:font-name-complex="Times New Roman" fo:letter-spacing="0.0013in" style:font-size-complex="14pt" style:language-asian="vi" style:country-asian="VN"/>
    </style:style>
    <style:style style:name="T4325" style:parent-style-name="DefaultParagraphFont" style:family="text">
      <style:text-properties style:font-name-complex="Times New Roman" fo:letter-spacing="0.0013in" style:font-size-complex="14pt" style:language-asian="vi" style:country-asian="VN"/>
    </style:style>
    <style:style style:name="T4326" style:parent-style-name="DefaultParagraphFont" style:family="text">
      <style:text-properties style:font-name-complex="Times New Roman" fo:letter-spacing="0.0013in" style:font-size-complex="14pt" style:language-asian="vi" style:country-asian="VN"/>
    </style:style>
    <style:style style:name="T4327" style:parent-style-name="DefaultParagraphFont" style:family="text">
      <style:text-properties style:font-name-complex="Times New Roman" fo:letter-spacing="0.0013in" style:font-size-complex="14pt" style:language-asian="vi" style:country-asian="VN"/>
    </style:style>
    <style:style style:name="T4328" style:parent-style-name="DefaultParagraphFont" style:family="text">
      <style:text-properties style:font-name-complex="Times New Roman" fo:letter-spacing="0.0013in" style:font-size-complex="14pt" style:language-asian="vi" style:country-asian="VN"/>
    </style:style>
    <style:style style:name="T4329" style:parent-style-name="DefaultParagraphFont" style:family="text">
      <style:text-properties style:font-name-complex="Times New Roman" fo:letter-spacing="0.0013in" style:font-size-complex="14pt" style:language-asian="vi" style:country-asian="VN"/>
    </style:style>
    <style:style style:name="T4330" style:parent-style-name="DefaultParagraphFont" style:family="text">
      <style:text-properties style:font-name-complex="Times New Roman" fo:letter-spacing="0.0013in" style:font-size-complex="14pt" style:language-asian="vi" style:country-asian="VN"/>
    </style:style>
    <style:style style:name="T4331" style:parent-style-name="DefaultParagraphFont" style:family="text">
      <style:text-properties style:font-name-complex="Times New Roman" fo:letter-spacing="0.0013in" style:font-size-complex="14pt" style:language-asian="vi" style:country-asian="VN"/>
    </style:style>
    <style:style style:name="T4332" style:parent-style-name="DefaultParagraphFont" style:family="text">
      <style:text-properties style:font-name-complex="Times New Roman" fo:letter-spacing="0.0013in" style:font-size-complex="14pt" style:language-asian="vi" style:country-asian="VN"/>
    </style:style>
    <style:style style:name="T4333" style:parent-style-name="DefaultParagraphFont" style:family="text">
      <style:text-properties style:font-name-complex="Times New Roman" fo:letter-spacing="0.0013in" style:font-size-complex="14pt" style:language-asian="vi" style:country-asian="VN"/>
    </style:style>
    <style:style style:name="T4334" style:parent-style-name="DefaultParagraphFont" style:family="text">
      <style:text-properties style:font-name-complex="Times New Roman" fo:letter-spacing="0.0013in" style:font-size-complex="14pt" style:language-asian="vi" style:country-asian="VN"/>
    </style:style>
    <style:style style:name="T4335" style:parent-style-name="DefaultParagraphFont" style:family="text">
      <style:text-properties style:font-name-complex="Times New Roman" fo:letter-spacing="0.0013in" style:font-size-complex="14pt" style:language-asian="vi" style:country-asian="VN"/>
    </style:style>
    <style:style style:name="T4336" style:parent-style-name="DefaultParagraphFont" style:family="text">
      <style:text-properties style:font-name-complex="Times New Roman" fo:letter-spacing="0.0013in" style:font-size-complex="14pt" style:language-asian="vi" style:country-asian="VN"/>
    </style:style>
    <style:style style:name="T4337" style:parent-style-name="DefaultParagraphFont" style:family="text">
      <style:text-properties style:font-name-complex="Times New Roman" fo:letter-spacing="0.0013in" style:font-size-complex="14pt" style:language-asian="vi" style:country-asian="VN"/>
    </style:style>
    <style:style style:name="T4338" style:parent-style-name="DefaultParagraphFont" style:family="text">
      <style:text-properties style:font-name-complex="Times New Roman" fo:letter-spacing="0.0013in" style:font-size-complex="14pt" style:language-asian="vi" style:country-asian="VN"/>
    </style:style>
    <style:style style:name="T4339" style:parent-style-name="DefaultParagraphFont" style:family="text">
      <style:text-properties style:font-name-complex="Times New Roman" fo:letter-spacing="0.0013in" style:font-size-complex="14pt" style:language-asian="vi" style:country-asian="VN"/>
    </style:style>
    <style:style style:name="T4340" style:parent-style-name="DefaultParagraphFont" style:family="text">
      <style:text-properties style:font-name-complex="Times New Roman" fo:letter-spacing="0.0013in" style:font-size-complex="14pt" style:language-asian="vi" style:country-asian="VN"/>
    </style:style>
    <style:style style:name="T4341" style:parent-style-name="DefaultParagraphFont" style:family="text">
      <style:text-properties style:font-name-complex="Times New Roman" fo:letter-spacing="0.0013in" style:font-size-complex="14pt" style:language-asian="vi" style:country-asian="VN"/>
    </style:style>
    <style:style style:name="T4342" style:parent-style-name="DefaultParagraphFont" style:family="text">
      <style:text-properties style:font-name-complex="Times New Roman" fo:letter-spacing="0.0013in" style:font-size-complex="14pt" style:language-asian="vi" style:country-asian="VN"/>
    </style:style>
    <style:style style:name="T4343" style:parent-style-name="DefaultParagraphFont" style:family="text">
      <style:text-properties style:font-name-complex="Times New Roman" fo:letter-spacing="0.0013in" style:font-size-complex="14pt" style:language-asian="vi" style:country-asian="VN"/>
    </style:style>
    <style:style style:name="T4344" style:parent-style-name="DefaultParagraphFont" style:family="text">
      <style:text-properties style:font-name-complex="Times New Roman" fo:letter-spacing="0.0013in" style:font-size-complex="14pt" style:language-asian="vi" style:country-asian="VN"/>
    </style:style>
    <style:style style:name="T4345" style:parent-style-name="DefaultParagraphFont" style:family="text">
      <style:text-properties style:font-name-complex="Times New Roman" fo:letter-spacing="0.0013in" style:font-size-complex="14pt" style:language-asian="vi" style:country-asian="VN"/>
    </style:style>
    <style:style style:name="T4346" style:parent-style-name="DefaultParagraphFont" style:family="text">
      <style:text-properties style:font-name-complex="Times New Roman" fo:letter-spacing="0.0013in" style:font-size-complex="14pt" style:language-asian="vi" style:country-asian="VN"/>
    </style:style>
    <style:style style:name="T4347" style:parent-style-name="DefaultParagraphFont" style:family="text">
      <style:text-properties style:font-name-complex="Times New Roman" fo:letter-spacing="0.0013in" style:font-size-complex="14pt" style:language-asian="vi" style:country-asian="VN"/>
    </style:style>
    <style:style style:name="T4348" style:parent-style-name="DefaultParagraphFont" style:family="text">
      <style:text-properties style:font-name-complex="Times New Roman" fo:letter-spacing="0.0013in" style:font-size-complex="14pt" style:language-asian="vi" style:country-asian="VN"/>
    </style:style>
    <style:style style:name="T4349" style:parent-style-name="DefaultParagraphFont" style:family="text">
      <style:text-properties style:font-name-complex="Times New Roman" fo:letter-spacing="0.0013in" style:font-size-complex="14pt" style:language-asian="vi" style:country-asian="VN"/>
    </style:style>
    <style:style style:name="T4350" style:parent-style-name="DefaultParagraphFont" style:family="text">
      <style:text-properties style:font-name-complex="Times New Roman" fo:letter-spacing="0.0013in" style:font-size-complex="14pt" style:language-asian="vi" style:country-asian="VN"/>
    </style:style>
    <style:style style:name="T4351" style:parent-style-name="DefaultParagraphFont" style:family="text">
      <style:text-properties style:font-name-complex="Times New Roman" fo:letter-spacing="0.0013in" style:font-size-complex="14pt" style:language-asian="vi" style:country-asian="VN"/>
    </style:style>
    <style:style style:name="T4352"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3"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4"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5"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6"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7"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8"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59"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0"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1"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2"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3"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4"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5"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6"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7"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8"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69"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70"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71"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72"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73"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4374"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P4375" style:parent-style-name="Textbody" style:family="paragraph">
      <style:text-properties fo:font-style="italic" style:font-style-asian="italic" style:font-style-complex="italic"/>
    </style:style>
    <style:style style:name="T4376" style:parent-style-name="DefaultParagraphFont" style:family="text">
      <style:text-properties style:font-name-complex="Times New Roman" fo:letter-spacing="-0.0013in" style:font-size-complex="14pt" style:language-asian="vi" style:country-asian="VN"/>
    </style:style>
    <style:style style:name="T4377" style:parent-style-name="DefaultParagraphFont" style:family="text">
      <style:text-properties style:font-name-complex="Times New Roman" fo:letter-spacing="-0.0013in" style:font-size-complex="14pt" style:language-asian="vi" style:country-asian="VN"/>
    </style:style>
    <style:style style:name="T4378" style:parent-style-name="DefaultParagraphFont" style:family="text">
      <style:text-properties style:font-name-complex="Times New Roman" fo:letter-spacing="-0.0013in" style:font-size-complex="14pt" style:language-asian="vi" style:country-asian="VN"/>
    </style:style>
    <style:style style:name="T4379" style:parent-style-name="DefaultParagraphFont" style:family="text">
      <style:text-properties style:font-name-complex="Times New Roman" fo:letter-spacing="-0.0013in" style:font-size-complex="14pt" style:language-asian="vi" style:country-asian="VN"/>
    </style:style>
    <style:style style:name="T4380" style:parent-style-name="DefaultParagraphFont" style:family="text">
      <style:text-properties style:font-name-complex="Times New Roman" fo:letter-spacing="-0.0013in" style:font-size-complex="14pt" style:language-asian="vi" style:country-asian="VN"/>
    </style:style>
    <style:style style:name="T4381" style:parent-style-name="DefaultParagraphFont" style:family="text">
      <style:text-properties style:font-name-complex="Times New Roman" fo:letter-spacing="-0.0013in" style:font-size-complex="14pt" style:language-asian="vi" style:country-asian="VN"/>
    </style:style>
    <style:style style:name="T4382" style:parent-style-name="DefaultParagraphFont" style:family="text">
      <style:text-properties style:font-name-complex="Times New Roman" fo:letter-spacing="-0.0013in" style:font-size-complex="14pt" style:language-asian="vi" style:country-asian="VN"/>
    </style:style>
    <style:style style:name="T4383" style:parent-style-name="DefaultParagraphFont" style:family="text">
      <style:text-properties style:font-name-complex="Times New Roman" fo:letter-spacing="-0.0013in" style:font-size-complex="14pt" style:language-asian="vi" style:country-asian="VN"/>
    </style:style>
    <style:style style:name="T4384" style:parent-style-name="DefaultParagraphFont" style:family="text">
      <style:text-properties style:font-name-complex="Times New Roman" fo:letter-spacing="-0.0013in" style:font-size-complex="14pt" style:language-asian="vi" style:country-asian="VN"/>
    </style:style>
    <style:style style:name="T4385" style:parent-style-name="DefaultParagraphFont" style:family="text">
      <style:text-properties style:font-name-complex="Times New Roman" fo:letter-spacing="-0.0013in" style:font-size-complex="14pt" style:language-asian="vi" style:country-asian="VN"/>
    </style:style>
    <style:style style:name="T4386" style:parent-style-name="DefaultParagraphFont" style:family="text">
      <style:text-properties style:font-name-complex="Times New Roman" fo:letter-spacing="-0.0013in" style:font-size-complex="14pt" style:language-asian="vi" style:country-asian="VN"/>
    </style:style>
    <style:style style:name="T4387" style:parent-style-name="DefaultParagraphFont" style:family="text">
      <style:text-properties style:font-name-complex="Times New Roman" fo:letter-spacing="-0.0013in" style:font-size-complex="14pt" style:language-asian="vi" style:country-asian="VN"/>
    </style:style>
    <style:style style:name="T4388" style:parent-style-name="DefaultParagraphFont" style:family="text">
      <style:text-properties style:font-name-complex="Times New Roman" fo:letter-spacing="-0.0013in" style:font-size-complex="14pt" style:language-asian="vi" style:country-asian="VN"/>
    </style:style>
    <style:style style:name="T4389" style:parent-style-name="DefaultParagraphFont" style:family="text">
      <style:text-properties style:font-name-complex="Times New Roman" fo:letter-spacing="-0.0013in" style:font-size-complex="14pt" style:language-asian="vi" style:country-asian="VN"/>
    </style:style>
    <style:style style:name="T4390" style:parent-style-name="DefaultParagraphFont" style:family="text">
      <style:text-properties style:font-name-complex="Times New Roman" fo:letter-spacing="-0.0013in" style:font-size-complex="14pt" style:language-asian="vi" style:country-asian="VN"/>
    </style:style>
    <style:style style:name="T4391" style:parent-style-name="DefaultParagraphFont" style:family="text">
      <style:text-properties style:font-name-complex="Times New Roman" fo:letter-spacing="-0.0013in" style:font-size-complex="14pt" style:language-asian="vi" style:country-asian="VN"/>
    </style:style>
    <style:style style:name="T4392" style:parent-style-name="DefaultParagraphFont" style:family="text">
      <style:text-properties style:font-name-complex="Times New Roman" fo:letter-spacing="-0.0013in" style:font-size-complex="14pt" style:language-asian="vi" style:country-asian="VN"/>
    </style:style>
    <style:style style:name="T4393" style:parent-style-name="DefaultParagraphFont" style:family="text">
      <style:text-properties style:font-name-complex="Times New Roman" fo:letter-spacing="-0.0013in" style:font-size-complex="14pt" style:language-asian="vi" style:country-asian="VN"/>
    </style:style>
    <style:style style:name="T4394" style:parent-style-name="DefaultParagraphFont" style:family="text">
      <style:text-properties style:font-name-complex="Times New Roman" fo:letter-spacing="-0.0013in" style:font-size-complex="14pt" style:language-asian="vi" style:country-asian="VN"/>
    </style:style>
    <style:style style:name="T4395" style:parent-style-name="DefaultParagraphFont" style:family="text">
      <style:text-properties style:font-name-complex="Times New Roman" fo:letter-spacing="-0.0013in" style:font-size-complex="14pt" style:language-asian="vi" style:country-asian="VN"/>
    </style:style>
    <style:style style:name="T4396" style:parent-style-name="DefaultParagraphFont" style:family="text">
      <style:text-properties style:font-name-complex="Times New Roman" fo:letter-spacing="-0.0013in" style:font-size-complex="14pt" style:language-asian="vi" style:country-asian="VN"/>
    </style:style>
    <style:style style:name="T4397" style:parent-style-name="DefaultParagraphFont" style:family="text">
      <style:text-properties style:font-name-complex="Times New Roman" fo:letter-spacing="-0.0013in" style:font-size-complex="14pt" style:language-asian="vi" style:country-asian="VN"/>
    </style:style>
    <style:style style:name="T4398" style:parent-style-name="DefaultParagraphFont" style:family="text">
      <style:text-properties style:font-name-complex="Times New Roman" fo:letter-spacing="-0.0013in" style:font-size-complex="14pt" style:language-asian="vi" style:country-asian="VN"/>
    </style:style>
    <style:style style:name="T4399" style:parent-style-name="DefaultParagraphFont" style:family="text">
      <style:text-properties style:font-name-complex="Times New Roman" fo:letter-spacing="-0.0013in" style:font-size-complex="14pt" style:language-asian="vi" style:country-asian="VN"/>
    </style:style>
    <style:style style:name="T4400" style:parent-style-name="DefaultParagraphFont" style:family="text">
      <style:text-properties style:font-name-complex="Times New Roman" fo:letter-spacing="-0.0013in" style:font-size-complex="14pt" style:language-asian="vi" style:country-asian="VN"/>
    </style:style>
    <style:style style:name="T4401" style:parent-style-name="DefaultParagraphFont" style:family="text">
      <style:text-properties style:font-name-complex="Times New Roman" fo:letter-spacing="-0.0013in" style:font-size-complex="14pt" style:language-asian="vi" style:country-asian="VN"/>
    </style:style>
    <style:style style:name="T4402" style:parent-style-name="DefaultParagraphFont" style:family="text">
      <style:text-properties style:font-name-complex="Times New Roman" fo:letter-spacing="-0.0013in" style:font-size-complex="14pt" style:language-asian="vi" style:country-asian="VN"/>
    </style:style>
    <style:style style:name="T4403" style:parent-style-name="DefaultParagraphFont" style:family="text">
      <style:text-properties style:font-name-complex="Times New Roman" fo:letter-spacing="-0.0013in" style:font-size-complex="14pt" style:language-asian="vi" style:country-asian="VN"/>
    </style:style>
    <style:style style:name="T4404" style:parent-style-name="DefaultParagraphFont" style:family="text">
      <style:text-properties style:font-name-complex="Times New Roman" fo:letter-spacing="-0.0013in" style:font-size-complex="14pt" style:language-asian="vi" style:country-asian="VN"/>
    </style:style>
    <style:style style:name="T4405" style:parent-style-name="DefaultParagraphFont" style:family="text">
      <style:text-properties style:font-name-complex="Times New Roman" fo:letter-spacing="-0.0013in" style:font-size-complex="14pt" style:language-asian="vi" style:country-asian="VN"/>
    </style:style>
    <style:style style:name="T4406" style:parent-style-name="DefaultParagraphFont" style:family="text">
      <style:text-properties style:font-name-complex="Times New Roman" fo:letter-spacing="-0.0013in" style:font-size-complex="14pt" style:language-asian="vi" style:country-asian="VN"/>
    </style:style>
    <style:style style:name="T4407" style:parent-style-name="DefaultParagraphFont" style:family="text">
      <style:text-properties style:font-name-complex="Times New Roman" fo:letter-spacing="-0.0013in" style:font-size-complex="14pt" style:language-asian="vi" style:country-asian="VN"/>
    </style:style>
    <style:style style:name="T4408" style:parent-style-name="DefaultParagraphFont" style:family="text">
      <style:text-properties style:font-name-complex="Times New Roman" fo:letter-spacing="-0.0013in" style:font-size-complex="14pt" style:language-asian="vi" style:country-asian="VN"/>
    </style:style>
    <style:style style:name="T4409" style:parent-style-name="DefaultParagraphFont" style:family="text">
      <style:text-properties style:font-name-complex="Times New Roman" fo:letter-spacing="-0.0013in" style:font-size-complex="14pt" style:language-asian="vi" style:country-asian="VN"/>
    </style:style>
    <style:style style:name="T4410" style:parent-style-name="DefaultParagraphFont" style:family="text">
      <style:text-properties style:font-name-complex="Times New Roman" fo:letter-spacing="-0.0013in" style:font-size-complex="14pt" style:language-asian="vi" style:country-asian="VN"/>
    </style:style>
    <style:style style:name="T4411" style:parent-style-name="DefaultParagraphFont" style:family="text">
      <style:text-properties style:font-name-complex="Times New Roman" fo:letter-spacing="-0.0013in" style:font-size-complex="14pt" style:language-asian="vi" style:country-asian="VN"/>
    </style:style>
    <style:style style:name="T4412" style:parent-style-name="DefaultParagraphFont" style:family="text">
      <style:text-properties style:font-name-complex="Times New Roman" fo:letter-spacing="-0.0013in" style:font-size-complex="14pt" style:language-asian="vi" style:country-asian="VN"/>
    </style:style>
    <style:style style:name="T4413" style:parent-style-name="DefaultParagraphFont" style:family="text">
      <style:text-properties style:font-name-complex="Times New Roman" fo:letter-spacing="-0.0013in" style:font-size-complex="14pt" style:language-asian="vi" style:country-asian="VN"/>
    </style:style>
    <style:style style:name="T4414" style:parent-style-name="DefaultParagraphFont" style:family="text">
      <style:text-properties style:font-name-complex="Times New Roman" fo:letter-spacing="-0.0013in" style:font-size-complex="14pt" style:language-asian="vi" style:country-asian="VN"/>
    </style:style>
    <style:style style:name="T4415" style:parent-style-name="DefaultParagraphFont" style:family="text">
      <style:text-properties style:font-name-complex="Times New Roman" fo:letter-spacing="-0.0013in" style:font-size-complex="14pt" style:language-asian="vi" style:country-asian="VN"/>
    </style:style>
    <style:style style:name="T4416" style:parent-style-name="DefaultParagraphFont" style:family="text">
      <style:text-properties style:font-name-complex="Times New Roman" fo:letter-spacing="-0.0013in" style:font-size-complex="14pt" style:language-asian="vi" style:country-asian="VN"/>
    </style:style>
    <style:style style:name="T4417" style:parent-style-name="DefaultParagraphFont" style:family="text">
      <style:text-properties style:font-name-complex="Times New Roman" fo:letter-spacing="-0.0013in" style:font-size-complex="14pt" style:language-asian="vi" style:country-asian="VN"/>
    </style:style>
    <style:style style:name="T4418" style:parent-style-name="DefaultParagraphFont" style:family="text">
      <style:text-properties style:font-name-complex="Times New Roman" fo:letter-spacing="-0.0013in" style:font-size-complex="14pt" style:language-asian="vi" style:country-asian="VN"/>
    </style:style>
    <style:style style:name="T4419" style:parent-style-name="DefaultParagraphFont" style:family="text">
      <style:text-properties style:font-name-complex="Times New Roman" fo:letter-spacing="-0.0013in" style:font-size-complex="14pt" style:language-asian="vi" style:country-asian="VN"/>
    </style:style>
    <style:style style:name="T4420" style:parent-style-name="DefaultParagraphFont" style:family="text">
      <style:text-properties style:font-name-complex="Times New Roman" fo:letter-spacing="-0.0013in" style:font-size-complex="14pt" style:language-asian="vi" style:country-asian="VN"/>
    </style:style>
    <style:style style:name="T4421" style:parent-style-name="DefaultParagraphFont" style:family="text">
      <style:text-properties style:font-name-complex="Times New Roman" fo:letter-spacing="-0.0013in" style:font-size-complex="14pt" style:language-asian="vi" style:country-asian="VN"/>
    </style:style>
    <style:style style:name="T4422" style:parent-style-name="DefaultParagraphFont" style:family="text">
      <style:text-properties style:font-name-complex="Times New Roman" fo:letter-spacing="-0.0013in" style:font-size-complex="14pt" style:language-asian="vi" style:country-asian="VN"/>
    </style:style>
    <style:style style:name="T4423" style:parent-style-name="DefaultParagraphFont" style:family="text">
      <style:text-properties style:font-name-complex="Times New Roman" fo:letter-spacing="-0.0013in" style:font-size-complex="14pt" style:language-asian="vi" style:country-asian="VN"/>
    </style:style>
    <style:style style:name="T4424" style:parent-style-name="DefaultParagraphFont" style:family="text">
      <style:text-properties style:font-name-complex="Times New Roman" fo:letter-spacing="-0.0013in" style:font-size-complex="14pt" style:language-asian="vi" style:country-asian="VN"/>
    </style:style>
    <style:style style:name="T4425" style:parent-style-name="DefaultParagraphFont" style:family="text">
      <style:text-properties style:font-name-complex="Times New Roman" fo:letter-spacing="-0.0013in" style:font-size-complex="14pt" style:language-asian="vi" style:country-asian="VN"/>
    </style:style>
    <style:style style:name="T4426" style:parent-style-name="DefaultParagraphFont" style:family="text">
      <style:text-properties style:font-name-complex="Times New Roman" fo:letter-spacing="-0.0013in" style:font-size-complex="14pt" style:language-asian="vi" style:country-asian="VN"/>
    </style:style>
    <style:style style:name="T4427" style:parent-style-name="DefaultParagraphFont" style:family="text">
      <style:text-properties style:font-name-complex="Times New Roman" fo:letter-spacing="-0.0013in" style:font-size-complex="14pt" style:language-asian="vi" style:country-asian="VN"/>
    </style:style>
    <style:style style:name="T4428" style:parent-style-name="DefaultParagraphFont" style:family="text">
      <style:text-properties style:font-name-complex="Times New Roman" fo:letter-spacing="-0.0013in" style:font-size-complex="14pt" style:language-asian="vi" style:country-asian="VN"/>
    </style:style>
    <style:style style:name="T4429" style:parent-style-name="DefaultParagraphFont" style:family="text">
      <style:text-properties style:font-name-complex="Times New Roman" fo:letter-spacing="-0.0013in" style:font-size-complex="14pt" style:language-asian="vi" style:country-asian="VN"/>
    </style:style>
    <style:style style:name="T4430" style:parent-style-name="DefaultParagraphFont" style:family="text">
      <style:text-properties style:font-name-complex="Times New Roman" fo:letter-spacing="-0.0013in" style:font-size-complex="14pt" style:language-asian="vi" style:country-asian="VN"/>
    </style:style>
    <style:style style:name="T4431" style:parent-style-name="DefaultParagraphFont" style:family="text">
      <style:text-properties style:font-name-complex="Times New Roman" fo:letter-spacing="-0.0013in" style:font-size-complex="14pt" style:language-asian="vi" style:country-asian="VN"/>
    </style:style>
    <style:style style:name="T4432" style:parent-style-name="DefaultParagraphFont" style:family="text">
      <style:text-properties style:font-name-complex="Times New Roman" fo:letter-spacing="-0.0013in" style:font-size-complex="14pt" style:language-asian="vi" style:country-asian="VN"/>
    </style:style>
    <style:style style:name="T4433" style:parent-style-name="DefaultParagraphFont" style:family="text">
      <style:text-properties style:font-name-complex="Times New Roman" fo:letter-spacing="-0.0013in" style:font-size-complex="14pt" style:language-asian="vi" style:country-asian="VN"/>
    </style:style>
    <style:style style:name="T4434" style:parent-style-name="DefaultParagraphFont" style:family="text">
      <style:text-properties style:font-name-complex="Times New Roman" fo:letter-spacing="-0.0013in" style:font-size-complex="14pt" style:language-asian="vi" style:country-asian="VN"/>
    </style:style>
    <style:style style:name="T4435" style:parent-style-name="DefaultParagraphFont" style:family="text">
      <style:text-properties style:font-name-complex="Times New Roman" fo:letter-spacing="-0.0013in" style:font-size-complex="14pt" style:language-asian="vi" style:country-asian="VN"/>
    </style:style>
    <style:style style:name="T4436" style:parent-style-name="DefaultParagraphFont" style:family="text">
      <style:text-properties style:font-name-complex="Times New Roman" fo:letter-spacing="-0.0013in" style:font-size-complex="14pt" style:language-asian="vi" style:country-asian="VN"/>
    </style:style>
    <style:style style:name="T4437" style:parent-style-name="DefaultParagraphFont" style:family="text">
      <style:text-properties style:font-name-complex="Times New Roman" fo:letter-spacing="-0.0013in" style:font-size-complex="14pt" style:language-asian="vi" style:country-asian="VN"/>
    </style:style>
    <style:style style:name="T4438" style:parent-style-name="DefaultParagraphFont" style:family="text">
      <style:text-properties style:font-name-complex="Times New Roman" fo:letter-spacing="-0.0013in" style:font-size-complex="14pt" style:language-asian="vi" style:country-asian="VN"/>
    </style:style>
    <style:style style:name="T4439" style:parent-style-name="DefaultParagraphFont" style:family="text">
      <style:text-properties style:font-name-complex="Times New Roman" fo:letter-spacing="-0.0013in" style:font-size-complex="14pt" style:language-asian="vi" style:country-asian="VN"/>
    </style:style>
    <style:style style:name="T4440" style:parent-style-name="DefaultParagraphFont" style:family="text">
      <style:text-properties style:font-name-complex="Times New Roman" fo:letter-spacing="-0.0013in" style:font-size-complex="14pt" style:language-asian="vi" style:country-asian="VN"/>
    </style:style>
    <style:style style:name="T4441" style:parent-style-name="DefaultParagraphFont" style:family="text">
      <style:text-properties style:font-name-complex="Times New Roman" fo:letter-spacing="-0.0013in" style:font-size-complex="14pt" style:language-asian="vi" style:country-asian="VN"/>
    </style:style>
    <style:style style:name="T4442" style:parent-style-name="DefaultParagraphFont" style:family="text">
      <style:text-properties style:font-name-complex="Times New Roman" fo:letter-spacing="-0.0013in" style:font-size-complex="14pt" style:language-asian="vi" style:country-asian="VN"/>
    </style:style>
    <style:style style:name="T4443" style:parent-style-name="DefaultParagraphFont" style:family="text">
      <style:text-properties style:font-name-complex="Times New Roman" fo:letter-spacing="-0.0013in" style:font-size-complex="14pt" style:language-asian="vi" style:country-asian="VN"/>
    </style:style>
    <style:style style:name="T4444" style:parent-style-name="DefaultParagraphFont" style:family="text">
      <style:text-properties style:font-name-complex="Times New Roman" fo:letter-spacing="-0.0013in" style:font-size-complex="14pt" style:language-asian="vi" style:country-asian="VN"/>
    </style:style>
    <style:style style:name="T4445" style:parent-style-name="DefaultParagraphFont" style:family="text">
      <style:text-properties style:font-name-complex="Times New Roman" fo:letter-spacing="-0.0013in" style:font-size-complex="14pt" style:language-asian="vi" style:country-asian="VN"/>
    </style:style>
    <style:style style:name="T4446" style:parent-style-name="DefaultParagraphFont" style:family="text">
      <style:text-properties style:font-name-complex="Times New Roman" fo:letter-spacing="-0.0013in" style:font-size-complex="14pt" style:language-asian="vi" style:country-asian="VN"/>
    </style:style>
    <style:style style:name="T4447" style:parent-style-name="DefaultParagraphFont" style:family="text">
      <style:text-properties style:font-name-complex="Times New Roman" fo:letter-spacing="-0.0013in" style:font-size-complex="14pt" style:language-asian="vi" style:country-asian="VN"/>
    </style:style>
    <style:style style:name="T4448" style:parent-style-name="DefaultParagraphFont" style:family="text">
      <style:text-properties style:font-name-complex="Times New Roman" fo:letter-spacing="-0.0013in" style:font-size-complex="14pt" style:language-asian="vi" style:country-asian="VN"/>
    </style:style>
    <style:style style:name="T4449" style:parent-style-name="DefaultParagraphFont" style:family="text">
      <style:text-properties style:font-name-complex="Times New Roman" fo:letter-spacing="-0.0013in" style:font-size-complex="14pt" style:language-asian="vi" style:country-asian="VN"/>
    </style:style>
    <style:style style:name="T4450" style:parent-style-name="DefaultParagraphFont" style:family="text">
      <style:text-properties style:font-name-complex="Times New Roman" fo:letter-spacing="-0.0013in" style:font-size-complex="14pt" style:language-asian="vi" style:country-asian="VN"/>
    </style:style>
    <style:style style:name="T4451" style:parent-style-name="DefaultParagraphFont" style:family="text">
      <style:text-properties style:font-name-complex="Times New Roman" fo:letter-spacing="-0.0013in" style:font-size-complex="14pt" style:language-asian="vi" style:country-asian="VN"/>
    </style:style>
    <style:style style:name="T4452" style:parent-style-name="DefaultParagraphFont" style:family="text">
      <style:text-properties style:font-name-complex="Times New Roman" fo:letter-spacing="-0.0013in" style:font-size-complex="14pt" style:language-asian="vi" style:country-asian="VN"/>
    </style:style>
    <style:style style:name="T4453" style:parent-style-name="DefaultParagraphFont" style:family="text">
      <style:text-properties style:font-name-complex="Times New Roman" fo:letter-spacing="-0.0013in" style:font-size-complex="14pt" style:language-asian="vi" style:country-asian="VN"/>
    </style:style>
    <style:style style:name="T4454" style:parent-style-name="DefaultParagraphFont" style:family="text">
      <style:text-properties style:font-name-complex="Times New Roman" fo:letter-spacing="-0.0013in" style:font-size-complex="14pt" style:language-asian="vi" style:country-asian="VN"/>
    </style:style>
    <style:style style:name="T4455" style:parent-style-name="DefaultParagraphFont" style:family="text">
      <style:text-properties style:font-name-complex="Times New Roman" fo:letter-spacing="-0.0013in" style:font-size-complex="14pt" style:language-asian="vi" style:country-asian="VN"/>
    </style:style>
    <style:style style:name="T4456" style:parent-style-name="DefaultParagraphFont" style:family="text">
      <style:text-properties style:font-name-complex="Times New Roman" fo:letter-spacing="-0.0013in" style:font-size-complex="14pt" style:language-asian="vi" style:country-asian="VN"/>
    </style:style>
    <style:style style:name="T4457" style:parent-style-name="DefaultParagraphFont" style:family="text">
      <style:text-properties style:font-name-complex="Times New Roman" fo:letter-spacing="-0.0013in" style:font-size-complex="14pt" style:language-asian="vi" style:country-asian="VN"/>
    </style:style>
    <style:style style:name="T4458" style:parent-style-name="DefaultParagraphFont" style:family="text">
      <style:text-properties style:font-name-complex="Times New Roman" fo:letter-spacing="-0.0013in" style:font-size-complex="14pt" style:language-asian="vi" style:country-asian="VN"/>
    </style:style>
    <style:style style:name="T4459" style:parent-style-name="DefaultParagraphFont" style:family="text">
      <style:text-properties style:font-name-complex="Times New Roman" fo:letter-spacing="-0.0013in" style:font-size-complex="14pt" style:language-asian="vi" style:country-asian="VN"/>
    </style:style>
    <style:style style:name="T4460" style:parent-style-name="DefaultParagraphFont" style:family="text">
      <style:text-properties style:font-name-complex="Times New Roman" fo:letter-spacing="-0.0013in" style:font-size-complex="14pt" style:language-asian="vi" style:country-asian="VN"/>
    </style:style>
    <style:style style:name="T4461" style:parent-style-name="DefaultParagraphFont" style:family="text">
      <style:text-properties style:font-name-complex="Times New Roman" fo:letter-spacing="-0.0013in" style:font-size-complex="14pt" style:language-asian="vi" style:country-asian="VN"/>
    </style:style>
    <style:style style:name="T4462" style:parent-style-name="DefaultParagraphFont" style:family="text">
      <style:text-properties style:font-name-complex="Times New Roman" fo:letter-spacing="-0.0013in" style:font-size-complex="14pt" style:language-asian="vi" style:country-asian="VN"/>
    </style:style>
    <style:style style:name="T4463" style:parent-style-name="DefaultParagraphFont" style:family="text">
      <style:text-properties style:font-name-complex="Times New Roman" fo:letter-spacing="-0.0013in" style:font-size-complex="14pt" style:language-asian="vi" style:country-asian="VN"/>
    </style:style>
    <style:style style:name="T4464" style:parent-style-name="DefaultParagraphFont" style:family="text">
      <style:text-properties style:font-name-complex="Times New Roman" fo:letter-spacing="-0.0013in" style:font-size-complex="14pt" style:language-asian="vi" style:country-asian="VN"/>
    </style:style>
    <style:style style:name="T4465" style:parent-style-name="DefaultParagraphFont" style:family="text">
      <style:text-properties style:font-name-complex="Times New Roman" fo:letter-spacing="-0.0013in" style:font-size-complex="14pt" style:language-asian="vi" style:country-asian="VN"/>
    </style:style>
    <style:style style:name="T4466" style:parent-style-name="DefaultParagraphFont" style:family="text">
      <style:text-properties style:font-name-complex="Times New Roman" fo:letter-spacing="-0.0013in" style:font-size-complex="14pt" style:language-asian="vi" style:country-asian="VN"/>
    </style:style>
    <style:style style:name="T4467" style:parent-style-name="DefaultParagraphFont" style:family="text">
      <style:text-properties style:font-name-complex="Times New Roman" fo:letter-spacing="-0.0013in" style:font-size-complex="14pt" style:language-asian="vi" style:country-asian="VN"/>
    </style:style>
    <style:style style:name="T4468" style:parent-style-name="DefaultParagraphFont" style:family="text">
      <style:text-properties style:font-name-complex="Times New Roman" fo:letter-spacing="-0.0013in" style:font-size-complex="14pt" style:language-asian="vi" style:country-asian="VN"/>
    </style:style>
    <style:style style:name="T4469" style:parent-style-name="DefaultParagraphFont" style:family="text">
      <style:text-properties style:font-name-complex="Times New Roman" fo:letter-spacing="-0.0013in" style:font-size-complex="14pt" style:language-asian="vi" style:country-asian="VN"/>
    </style:style>
    <style:style style:name="T4470" style:parent-style-name="DefaultParagraphFont" style:family="text">
      <style:text-properties style:font-name-complex="Times New Roman" fo:letter-spacing="-0.0013in" style:font-size-complex="14pt" style:language-asian="vi" style:country-asian="VN"/>
    </style:style>
    <style:style style:name="T4471" style:parent-style-name="DefaultParagraphFont" style:family="text">
      <style:text-properties style:font-name-complex="Times New Roman" fo:letter-spacing="-0.0013in" style:font-size-complex="14pt" style:language-asian="vi" style:country-asian="VN"/>
    </style:style>
    <style:style style:name="T4472" style:parent-style-name="DefaultParagraphFont" style:family="text">
      <style:text-properties style:font-name-complex="Times New Roman" fo:letter-spacing="-0.0013in" style:font-size-complex="14pt" style:language-asian="vi" style:country-asian="VN"/>
    </style:style>
    <style:style style:name="T4473" style:parent-style-name="DefaultParagraphFont" style:family="text">
      <style:text-properties style:font-name-complex="Times New Roman" fo:letter-spacing="-0.0013in" style:font-size-complex="14pt" style:language-asian="vi" style:country-asian="VN"/>
    </style:style>
    <style:style style:name="T4474" style:parent-style-name="DefaultParagraphFont" style:family="text">
      <style:text-properties style:font-name-complex="Times New Roman" fo:letter-spacing="-0.0013in" style:font-size-complex="14pt" style:language-asian="vi" style:country-asian="VN"/>
    </style:style>
    <style:style style:name="T4475" style:parent-style-name="DefaultParagraphFont" style:family="text">
      <style:text-properties style:font-name-complex="Times New Roman" fo:letter-spacing="-0.0013in" style:font-size-complex="14pt" style:language-asian="vi" style:country-asian="VN"/>
    </style:style>
    <style:style style:name="T4476" style:parent-style-name="DefaultParagraphFont" style:family="text">
      <style:text-properties style:font-name-complex="Times New Roman" fo:letter-spacing="-0.0013in" style:font-size-complex="14pt" style:language-asian="vi" style:country-asian="VN"/>
    </style:style>
    <style:style style:name="T4477" style:parent-style-name="DefaultParagraphFont" style:family="text">
      <style:text-properties style:font-name-complex="Times New Roman" fo:letter-spacing="-0.0013in" style:font-size-complex="14pt" style:language-asian="vi" style:country-asian="VN"/>
    </style:style>
    <style:style style:name="T4478" style:parent-style-name="DefaultParagraphFont" style:family="text">
      <style:text-properties style:font-name-complex="Times New Roman" fo:letter-spacing="-0.0013in" style:font-size-complex="14pt" style:language-asian="vi" style:country-asian="VN"/>
    </style:style>
    <style:style style:name="T4479" style:parent-style-name="DefaultParagraphFont" style:family="text">
      <style:text-properties style:font-name-complex="Times New Roman" fo:letter-spacing="-0.0013in" style:font-size-complex="14pt" style:language-asian="vi" style:country-asian="VN"/>
    </style:style>
    <style:style style:name="T4480" style:parent-style-name="DefaultParagraphFont" style:family="text">
      <style:text-properties style:font-name-complex="Times New Roman" fo:letter-spacing="-0.0013in" style:font-size-complex="14pt" style:language-asian="vi" style:country-asian="VN"/>
    </style:style>
    <style:style style:name="T4481" style:parent-style-name="DefaultParagraphFont" style:family="text">
      <style:text-properties style:font-name-complex="Times New Roman" fo:letter-spacing="-0.0013in" style:font-size-complex="14pt" style:language-asian="vi" style:country-asian="VN"/>
    </style:style>
    <style:style style:name="T4482" style:parent-style-name="DefaultParagraphFont" style:family="text">
      <style:text-properties style:font-name-complex="Times New Roman" fo:letter-spacing="-0.0013in" style:font-size-complex="14pt" style:language-asian="vi" style:country-asian="VN"/>
    </style:style>
    <style:style style:name="T4483" style:parent-style-name="DefaultParagraphFont" style:family="text">
      <style:text-properties style:font-name-complex="Times New Roman" fo:letter-spacing="-0.0013in" style:font-size-complex="14pt" style:language-asian="vi" style:country-asian="VN"/>
    </style:style>
    <style:style style:name="T4484" style:parent-style-name="DefaultParagraphFont" style:family="text">
      <style:text-properties style:font-name-complex="Times New Roman" fo:letter-spacing="-0.0013in" style:font-size-complex="14pt" style:language-asian="vi" style:country-asian="VN"/>
    </style:style>
    <style:style style:name="T4485" style:parent-style-name="DefaultParagraphFont" style:family="text">
      <style:text-properties style:font-name-complex="Times New Roman" fo:letter-spacing="-0.0013in" style:font-size-complex="14pt" style:language-asian="vi" style:country-asian="VN"/>
    </style:style>
    <style:style style:name="T4486" style:parent-style-name="DefaultParagraphFont" style:family="text">
      <style:text-properties style:font-name-complex="Times New Roman" fo:letter-spacing="-0.0013in" style:font-size-complex="14pt" style:language-asian="vi" style:country-asian="VN"/>
    </style:style>
    <style:style style:name="T4487" style:parent-style-name="DefaultParagraphFont" style:family="text">
      <style:text-properties style:font-name-complex="Times New Roman" fo:letter-spacing="-0.0013in" style:font-size-complex="14pt" style:language-asian="vi" style:country-asian="VN"/>
    </style:style>
    <style:style style:name="T4488" style:parent-style-name="DefaultParagraphFont" style:family="text">
      <style:text-properties style:font-name-complex="Times New Roman" fo:letter-spacing="-0.0013in" style:font-size-complex="14pt" style:language-asian="vi" style:country-asian="VN"/>
    </style:style>
    <style:style style:name="T4489" style:parent-style-name="DefaultParagraphFont" style:family="text">
      <style:text-properties style:font-name-complex="Times New Roman" fo:letter-spacing="-0.0013in" style:font-size-complex="14pt" style:language-asian="vi" style:country-asian="VN"/>
    </style:style>
    <style:style style:name="T4490" style:parent-style-name="DefaultParagraphFont" style:family="text">
      <style:text-properties style:font-name-complex="Times New Roman" fo:letter-spacing="-0.0013in" style:font-size-complex="14pt" style:language-asian="vi" style:country-asian="VN"/>
    </style:style>
    <style:style style:name="T4491" style:parent-style-name="DefaultParagraphFont" style:family="text">
      <style:text-properties style:font-name-complex="Times New Roman" fo:letter-spacing="-0.0013in" style:font-size-complex="14pt" style:language-asian="vi" style:country-asian="VN"/>
    </style:style>
    <style:style style:name="T4492" style:parent-style-name="DefaultParagraphFont" style:family="text">
      <style:text-properties style:font-name-complex="Times New Roman" fo:letter-spacing="-0.0013in" style:font-size-complex="14pt" style:language-asian="vi" style:country-asian="VN"/>
    </style:style>
    <style:style style:name="T4493" style:parent-style-name="DefaultParagraphFont" style:family="text">
      <style:text-properties style:font-name-complex="Times New Roman" fo:letter-spacing="-0.0013in" style:font-size-complex="14pt" style:language-asian="vi" style:country-asian="VN"/>
    </style:style>
    <style:style style:name="T4494" style:parent-style-name="DefaultParagraphFont" style:family="text">
      <style:text-properties style:font-name-complex="Times New Roman" fo:letter-spacing="-0.0013in" style:font-size-complex="14pt" style:language-asian="vi" style:country-asian="VN"/>
    </style:style>
    <style:style style:name="T4495" style:parent-style-name="DefaultParagraphFont" style:family="text">
      <style:text-properties style:font-name-complex="Times New Roman" fo:letter-spacing="-0.0013in" style:font-size-complex="14pt" style:language-asian="vi" style:country-asian="VN"/>
    </style:style>
    <style:style style:name="T4496" style:parent-style-name="DefaultParagraphFont" style:family="text">
      <style:text-properties style:font-name-complex="Times New Roman" fo:letter-spacing="-0.0013in" style:font-size-complex="14pt" style:language-asian="vi" style:country-asian="VN"/>
    </style:style>
    <style:style style:name="T4497" style:parent-style-name="DefaultParagraphFont" style:family="text">
      <style:text-properties style:font-name-complex="Times New Roman" fo:letter-spacing="-0.0013in" style:font-size-complex="14pt" style:language-asian="vi" style:country-asian="VN"/>
    </style:style>
    <style:style style:name="T4498" style:parent-style-name="DefaultParagraphFont" style:family="text">
      <style:text-properties style:font-name-complex="Times New Roman" fo:letter-spacing="-0.0013in" style:font-size-complex="14pt" style:language-asian="vi" style:country-asian="VN"/>
    </style:style>
    <style:style style:name="T4499" style:parent-style-name="DefaultParagraphFont" style:family="text">
      <style:text-properties style:font-name-complex="Times New Roman" fo:letter-spacing="-0.0013in" style:font-size-complex="14pt" style:language-asian="vi" style:country-asian="VN"/>
    </style:style>
    <style:style style:name="T4500" style:parent-style-name="DefaultParagraphFont" style:family="text">
      <style:text-properties style:font-name-complex="Times New Roman" fo:letter-spacing="-0.0013in" style:font-size-complex="14pt" style:language-asian="vi" style:country-asian="VN"/>
    </style:style>
    <style:style style:name="T4501" style:parent-style-name="DefaultParagraphFont" style:family="text">
      <style:text-properties style:font-name-complex="Times New Roman" fo:letter-spacing="-0.0013in" style:font-size-complex="14pt" style:language-asian="vi" style:country-asian="VN"/>
    </style:style>
    <style:style style:name="T4502" style:parent-style-name="DefaultParagraphFont" style:family="text">
      <style:text-properties style:font-name-complex="Times New Roman" fo:letter-spacing="-0.0013in" style:font-size-complex="14pt" style:language-asian="vi" style:country-asian="VN"/>
    </style:style>
    <style:style style:name="T4503" style:parent-style-name="DefaultParagraphFont" style:family="text">
      <style:text-properties style:font-name-complex="Times New Roman" fo:letter-spacing="-0.0013in" style:font-size-complex="14pt" style:language-asian="vi" style:country-asian="VN"/>
    </style:style>
    <style:style style:name="T4504" style:parent-style-name="DefaultParagraphFont" style:family="text">
      <style:text-properties style:font-name-complex="Times New Roman" fo:letter-spacing="-0.0013in" style:font-size-complex="14pt" style:language-asian="vi" style:country-asian="VN"/>
    </style:style>
    <style:style style:name="T4505" style:parent-style-name="DefaultParagraphFont" style:family="text">
      <style:text-properties style:font-name-complex="Times New Roman" fo:letter-spacing="-0.0013in" style:font-size-complex="14pt" style:language-asian="vi" style:country-asian="VN"/>
    </style:style>
    <style:style style:name="T4506" style:parent-style-name="DefaultParagraphFont" style:family="text">
      <style:text-properties style:font-name-complex="Times New Roman" fo:letter-spacing="-0.0013in" style:font-size-complex="14pt" style:language-asian="vi" style:country-asian="VN"/>
    </style:style>
    <style:style style:name="T4507" style:parent-style-name="DefaultParagraphFont" style:family="text">
      <style:text-properties style:font-name-complex="Times New Roman" fo:letter-spacing="-0.0013in" style:font-size-complex="14pt" style:language-asian="vi" style:country-asian="VN"/>
    </style:style>
    <style:style style:name="T4508" style:parent-style-name="DefaultParagraphFont" style:family="text">
      <style:text-properties style:font-name-complex="Times New Roman" fo:letter-spacing="-0.0013in" style:font-size-complex="14pt" style:language-asian="vi" style:country-asian="VN"/>
    </style:style>
    <style:style style:name="T4509" style:parent-style-name="DefaultParagraphFont" style:family="text">
      <style:text-properties style:font-name-complex="Times New Roman" fo:letter-spacing="-0.0013in" style:font-size-complex="14pt" style:language-asian="vi" style:country-asian="VN"/>
    </style:style>
    <style:style style:name="T4510" style:parent-style-name="DefaultParagraphFont" style:family="text">
      <style:text-properties style:font-name-complex="Times New Roman" fo:letter-spacing="-0.0013in" style:font-size-complex="14pt" style:language-asian="vi" style:country-asian="VN"/>
    </style:style>
    <style:style style:name="T4511" style:parent-style-name="DefaultParagraphFont" style:family="text">
      <style:text-properties style:font-name-complex="Times New Roman" fo:letter-spacing="-0.0013in" style:font-size-complex="14pt" style:language-asian="vi" style:country-asian="VN"/>
    </style:style>
    <style:style style:name="T4512" style:parent-style-name="DefaultParagraphFont" style:family="text">
      <style:text-properties style:font-name-complex="Times New Roman" fo:letter-spacing="-0.0013in" style:font-size-complex="14pt" style:language-asian="vi" style:country-asian="VN"/>
    </style:style>
    <style:style style:name="T4513" style:parent-style-name="DefaultParagraphFont" style:family="text">
      <style:text-properties style:font-name-complex="Times New Roman" fo:letter-spacing="-0.0013in" style:font-size-complex="14pt" style:language-asian="vi" style:country-asian="VN"/>
    </style:style>
    <style:style style:name="T4514" style:parent-style-name="DefaultParagraphFont" style:family="text">
      <style:text-properties style:font-name-complex="Times New Roman" fo:letter-spacing="-0.0013in" style:font-size-complex="14pt" style:language-asian="vi" style:country-asian="VN"/>
    </style:style>
    <style:style style:name="T4515" style:parent-style-name="DefaultParagraphFont" style:family="text">
      <style:text-properties style:font-name-complex="Times New Roman" fo:letter-spacing="-0.0013in" style:font-size-complex="14pt" style:language-asian="vi" style:country-asian="VN"/>
    </style:style>
    <style:style style:name="T4516" style:parent-style-name="DefaultParagraphFont" style:family="text">
      <style:text-properties style:font-name-complex="Times New Roman" fo:letter-spacing="-0.0013in" style:font-size-complex="14pt" style:language-asian="vi" style:country-asian="VN"/>
    </style:style>
    <style:style style:name="T4517" style:parent-style-name="DefaultParagraphFont" style:family="text">
      <style:text-properties style:font-name-complex="Times New Roman" fo:letter-spacing="-0.0013in" style:font-size-complex="14pt" style:language-asian="vi" style:country-asian="VN"/>
    </style:style>
    <style:style style:name="T4518" style:parent-style-name="DefaultParagraphFont" style:family="text">
      <style:text-properties style:font-name-complex="Times New Roman" fo:letter-spacing="-0.0013in" style:font-size-complex="14pt" style:language-asian="vi" style:country-asian="VN"/>
    </style:style>
    <style:style style:name="T4519" style:parent-style-name="DefaultParagraphFont" style:family="text">
      <style:text-properties style:font-name-complex="Times New Roman" fo:letter-spacing="-0.0013in" style:font-size-complex="14pt" style:language-asian="vi" style:country-asian="VN"/>
    </style:style>
    <style:style style:name="T4520" style:parent-style-name="DefaultParagraphFont" style:family="text">
      <style:text-properties style:font-name-complex="Times New Roman" fo:letter-spacing="-0.0013in" style:font-size-complex="14pt" style:language-asian="vi" style:country-asian="VN"/>
    </style:style>
    <style:style style:name="T4521" style:parent-style-name="DefaultParagraphFont" style:family="text">
      <style:text-properties style:font-name-complex="Times New Roman" fo:letter-spacing="-0.0013in" style:font-size-complex="14pt" style:language-asian="vi" style:country-asian="VN"/>
    </style:style>
    <style:style style:name="T4522" style:parent-style-name="DefaultParagraphFont" style:family="text">
      <style:text-properties style:font-name-complex="Times New Roman" fo:letter-spacing="-0.0013in" style:font-size-complex="14pt" style:language-asian="vi" style:country-asian="VN"/>
    </style:style>
    <style:style style:name="T4523" style:parent-style-name="DefaultParagraphFont" style:family="text">
      <style:text-properties style:font-name-complex="Times New Roman" fo:letter-spacing="-0.0013in" style:font-size-complex="14pt" style:language-asian="vi" style:country-asian="VN"/>
    </style:style>
    <style:style style:name="T4524" style:parent-style-name="DefaultParagraphFont" style:family="text">
      <style:text-properties style:font-name-complex="Times New Roman" fo:letter-spacing="-0.0013in" style:font-size-complex="14pt" style:language-asian="vi" style:country-asian="VN"/>
    </style:style>
    <style:style style:name="T4525" style:parent-style-name="DefaultParagraphFont" style:family="text">
      <style:text-properties style:font-name-complex="Times New Roman" fo:letter-spacing="-0.0013in" style:font-size-complex="14pt" style:language-asian="vi" style:country-asian="VN"/>
    </style:style>
    <style:style style:name="T4526" style:parent-style-name="DefaultParagraphFont" style:family="text">
      <style:text-properties style:font-name-complex="Times New Roman" fo:letter-spacing="-0.0013in" style:font-size-complex="14pt" style:language-asian="vi" style:country-asian="VN"/>
    </style:style>
    <style:style style:name="T4527" style:parent-style-name="DefaultParagraphFont" style:family="text">
      <style:text-properties style:font-name-complex="Times New Roman" fo:letter-spacing="-0.0013in" style:font-size-complex="14pt" style:language-asian="vi" style:country-asian="VN"/>
    </style:style>
    <style:style style:name="T4528" style:parent-style-name="DefaultParagraphFont" style:family="text">
      <style:text-properties style:font-name-complex="Times New Roman" fo:letter-spacing="-0.0013in" style:font-size-complex="14pt" style:language-asian="vi" style:country-asian="VN"/>
    </style:style>
    <style:style style:name="T4529" style:parent-style-name="DefaultParagraphFont" style:family="text">
      <style:text-properties style:font-name-complex="Times New Roman" fo:letter-spacing="-0.0013in" style:font-size-complex="14pt" style:language-asian="vi" style:country-asian="VN"/>
    </style:style>
    <style:style style:name="T4530" style:parent-style-name="DefaultParagraphFont" style:family="text">
      <style:text-properties style:font-name-complex="Times New Roman" fo:letter-spacing="-0.0013in" style:font-size-complex="14pt" style:language-asian="vi" style:country-asian="VN"/>
    </style:style>
    <style:style style:name="T4531" style:parent-style-name="DefaultParagraphFont" style:family="text">
      <style:text-properties style:font-name-complex="Times New Roman" fo:letter-spacing="-0.0013in" style:font-size-complex="14pt" style:language-asian="vi" style:country-asian="VN"/>
    </style:style>
    <style:style style:name="T4532" style:parent-style-name="DefaultParagraphFont" style:family="text">
      <style:text-properties style:font-name-complex="Times New Roman" fo:letter-spacing="-0.0013in" style:font-size-complex="14pt" style:language-asian="vi" style:country-asian="VN"/>
    </style:style>
    <style:style style:name="T4533" style:parent-style-name="DefaultParagraphFont" style:family="text">
      <style:text-properties style:font-name-complex="Times New Roman" fo:letter-spacing="-0.0013in" style:font-size-complex="14pt" style:language-asian="vi" style:country-asian="VN"/>
    </style:style>
    <style:style style:name="T4534" style:parent-style-name="DefaultParagraphFont" style:family="text">
      <style:text-properties style:font-name-complex="Times New Roman" fo:letter-spacing="-0.0013in" style:font-size-complex="14pt" style:language-asian="vi" style:country-asian="VN"/>
    </style:style>
    <style:style style:name="T4535" style:parent-style-name="DefaultParagraphFont" style:family="text">
      <style:text-properties style:font-name-complex="Times New Roman" fo:letter-spacing="-0.0013in" style:font-size-complex="14pt" style:language-asian="vi" style:country-asian="VN"/>
    </style:style>
    <style:style style:name="T4536" style:parent-style-name="DefaultParagraphFont" style:family="text">
      <style:text-properties style:font-name-complex="Times New Roman" fo:letter-spacing="-0.0013in" style:font-size-complex="14pt" style:language-asian="vi" style:country-asian="VN"/>
    </style:style>
    <style:style style:name="T4537" style:parent-style-name="DefaultParagraphFont" style:family="text">
      <style:text-properties style:font-name-complex="Times New Roman" fo:letter-spacing="-0.0013in" style:font-size-complex="14pt" style:language-asian="vi" style:country-asian="VN"/>
    </style:style>
    <style:style style:name="T4538" style:parent-style-name="DefaultParagraphFont" style:family="text">
      <style:text-properties style:font-name-complex="Times New Roman" fo:letter-spacing="-0.0013in" style:font-size-complex="14pt" style:language-asian="vi" style:country-asian="VN"/>
    </style:style>
    <style:style style:name="T4539" style:parent-style-name="DefaultParagraphFont" style:family="text">
      <style:text-properties style:font-name-complex="Times New Roman" fo:letter-spacing="-0.0013in" style:font-size-complex="14pt" style:language-asian="vi" style:country-asian="VN"/>
    </style:style>
    <style:style style:name="T4540" style:parent-style-name="DefaultParagraphFont" style:family="text">
      <style:text-properties style:font-name-complex="Times New Roman" fo:letter-spacing="-0.0013in" style:font-size-complex="14pt" style:language-asian="vi" style:country-asian="VN"/>
    </style:style>
    <style:style style:name="T4541" style:parent-style-name="DefaultParagraphFont" style:family="text">
      <style:text-properties style:font-name-complex="Times New Roman" fo:letter-spacing="-0.0013in" style:font-size-complex="14pt" style:language-asian="vi" style:country-asian="VN"/>
    </style:style>
    <style:style style:name="T4542" style:parent-style-name="DefaultParagraphFont" style:family="text">
      <style:text-properties style:font-name-complex="Times New Roman" fo:letter-spacing="-0.0013in" style:font-size-complex="14pt" style:language-asian="vi" style:country-asian="VN"/>
    </style:style>
    <style:style style:name="T4543" style:parent-style-name="DefaultParagraphFont" style:family="text">
      <style:text-properties style:font-name-complex="Times New Roman" fo:letter-spacing="-0.0013in" style:font-size-complex="14pt" style:language-asian="vi" style:country-asian="VN"/>
    </style:style>
    <style:style style:name="T4544" style:parent-style-name="DefaultParagraphFont" style:family="text">
      <style:text-properties style:font-name-complex="Times New Roman" fo:letter-spacing="-0.0013in" style:font-size-complex="14pt" style:language-asian="vi" style:country-asian="VN"/>
    </style:style>
    <style:style style:name="T4545" style:parent-style-name="DefaultParagraphFont" style:family="text">
      <style:text-properties style:font-name-complex="Times New Roman" fo:letter-spacing="-0.0013in" style:font-size-complex="14pt" style:language-asian="vi" style:country-asian="VN"/>
    </style:style>
    <style:style style:name="T4546" style:parent-style-name="DefaultParagraphFont" style:family="text">
      <style:text-properties style:font-name-complex="Times New Roman" fo:letter-spacing="-0.0013in" style:font-size-complex="14pt" style:language-asian="vi" style:country-asian="VN"/>
    </style:style>
    <style:style style:name="T4547" style:parent-style-name="DefaultParagraphFont" style:family="text">
      <style:text-properties style:font-name-complex="Times New Roman" fo:letter-spacing="-0.0013in" style:font-size-complex="14pt" style:language-asian="vi" style:country-asian="VN"/>
    </style:style>
    <style:style style:name="T4548" style:parent-style-name="DefaultParagraphFont" style:family="text">
      <style:text-properties style:font-name-complex="Times New Roman" fo:letter-spacing="-0.0013in" style:font-size-complex="14pt" style:language-asian="vi" style:country-asian="VN"/>
    </style:style>
    <style:style style:name="T4549" style:parent-style-name="DefaultParagraphFont" style:family="text">
      <style:text-properties style:font-name-complex="Times New Roman" fo:letter-spacing="-0.0013in" style:font-size-complex="14pt" style:language-asian="vi" style:country-asian="VN"/>
    </style:style>
    <style:style style:name="T4550" style:parent-style-name="DefaultParagraphFont" style:family="text">
      <style:text-properties style:font-name-complex="Times New Roman" fo:letter-spacing="-0.0013in" style:font-size-complex="14pt" style:language-asian="vi" style:country-asian="VN"/>
    </style:style>
    <style:style style:name="T4551" style:parent-style-name="DefaultParagraphFont" style:family="text">
      <style:text-properties style:font-name-complex="Times New Roman" fo:letter-spacing="-0.0013in" style:font-size-complex="14pt" style:language-asian="vi" style:country-asian="VN"/>
    </style:style>
    <style:style style:name="T4552" style:parent-style-name="DefaultParagraphFont" style:family="text">
      <style:text-properties style:font-name-complex="Times New Roman" fo:letter-spacing="-0.0013in" style:font-size-complex="14pt" style:language-asian="vi" style:country-asian="VN"/>
    </style:style>
    <style:style style:name="T4553" style:parent-style-name="DefaultParagraphFont" style:family="text">
      <style:text-properties style:font-name-complex="Times New Roman" fo:letter-spacing="-0.0013in" style:font-size-complex="14pt" style:language-asian="vi" style:country-asian="VN"/>
    </style:style>
    <style:style style:name="T4554" style:parent-style-name="DefaultParagraphFont" style:family="text">
      <style:text-properties style:font-name-complex="Times New Roman" fo:letter-spacing="-0.0013in" style:font-size-complex="14pt" style:language-asian="vi" style:country-asian="VN"/>
    </style:style>
    <style:style style:name="T4555" style:parent-style-name="DefaultParagraphFont" style:family="text">
      <style:text-properties style:font-name-complex="Times New Roman" fo:letter-spacing="-0.0013in" style:font-size-complex="14pt" style:language-asian="vi" style:country-asian="VN"/>
    </style:style>
    <style:style style:name="T4556" style:parent-style-name="DefaultParagraphFont" style:family="text">
      <style:text-properties style:font-name-complex="Times New Roman" fo:letter-spacing="-0.0013in" style:font-size-complex="14pt" style:language-asian="vi" style:country-asian="VN"/>
    </style:style>
    <style:style style:name="T4557" style:parent-style-name="DefaultParagraphFont" style:family="text">
      <style:text-properties style:font-name-complex="Times New Roman" fo:letter-spacing="-0.0013in" style:font-size-complex="14pt" style:language-asian="vi" style:country-asian="VN"/>
    </style:style>
    <style:style style:name="T4558" style:parent-style-name="DefaultParagraphFont" style:family="text">
      <style:text-properties style:font-name-complex="Times New Roman" fo:letter-spacing="-0.0013in" style:font-size-complex="14pt" style:language-asian="vi" style:country-asian="VN"/>
    </style:style>
    <style:style style:name="T4559" style:parent-style-name="DefaultParagraphFont" style:family="text">
      <style:text-properties style:font-name-complex="Times New Roman" fo:letter-spacing="-0.0013in" style:font-size-complex="14pt" style:language-asian="vi" style:country-asian="VN"/>
    </style:style>
    <style:style style:name="T4560" style:parent-style-name="DefaultParagraphFont" style:family="text">
      <style:text-properties style:font-name-complex="Times New Roman" fo:letter-spacing="-0.0013in" style:font-size-complex="14pt" style:language-asian="vi" style:country-asian="VN"/>
    </style:style>
    <style:style style:name="T4561" style:parent-style-name="DefaultParagraphFont" style:family="text">
      <style:text-properties style:font-name-complex="Times New Roman" fo:letter-spacing="-0.0013in" style:font-size-complex="14pt" style:language-asian="vi" style:country-asian="VN"/>
    </style:style>
    <style:style style:name="T4562" style:parent-style-name="DefaultParagraphFont" style:family="text">
      <style:text-properties style:font-name-complex="Times New Roman" fo:letter-spacing="-0.0013in" style:font-size-complex="14pt" style:language-asian="vi" style:country-asian="VN"/>
    </style:style>
    <style:style style:name="T4563" style:parent-style-name="DefaultParagraphFont" style:family="text">
      <style:text-properties style:font-name-complex="Times New Roman" fo:letter-spacing="-0.0013in" style:font-size-complex="14pt" style:language-asian="vi" style:country-asian="VN"/>
    </style:style>
    <style:style style:name="T4564" style:parent-style-name="DefaultParagraphFont" style:family="text">
      <style:text-properties style:font-name-complex="Times New Roman" fo:letter-spacing="-0.0013in" style:font-size-complex="14pt" style:language-asian="vi" style:country-asian="VN"/>
    </style:style>
    <style:style style:name="T4565" style:parent-style-name="DefaultParagraphFont" style:family="text">
      <style:text-properties style:font-name-complex="Times New Roman" fo:letter-spacing="-0.0013in" style:font-size-complex="14pt" style:language-asian="vi" style:country-asian="VN"/>
    </style:style>
    <style:style style:name="T4566" style:parent-style-name="DefaultParagraphFont" style:family="text">
      <style:text-properties style:font-name-complex="Times New Roman" fo:letter-spacing="-0.0013in" style:font-size-complex="14pt" style:language-asian="vi" style:country-asian="VN"/>
    </style:style>
    <style:style style:name="T4567" style:parent-style-name="DefaultParagraphFont" style:family="text">
      <style:text-properties style:font-name-complex="Times New Roman" fo:letter-spacing="-0.0013in" style:font-size-complex="14pt" style:language-asian="vi" style:country-asian="VN"/>
    </style:style>
    <style:style style:name="T4568" style:parent-style-name="DefaultParagraphFont" style:family="text">
      <style:text-properties style:font-name-complex="Times New Roman" fo:letter-spacing="-0.0013in" style:font-size-complex="14pt" style:language-asian="vi" style:country-asian="VN"/>
    </style:style>
    <style:style style:name="T4569" style:parent-style-name="DefaultParagraphFont" style:family="text">
      <style:text-properties style:font-name-complex="Times New Roman" fo:letter-spacing="-0.0013in" style:font-size-complex="14pt" style:language-asian="vi" style:country-asian="VN"/>
    </style:style>
    <style:style style:name="T4570" style:parent-style-name="DefaultParagraphFont" style:family="text">
      <style:text-properties style:font-name-complex="Times New Roman" fo:letter-spacing="-0.0013in" style:font-size-complex="14pt" style:language-asian="vi" style:country-asian="VN"/>
    </style:style>
    <style:style style:name="T4571" style:parent-style-name="DefaultParagraphFont" style:family="text">
      <style:text-properties style:font-name-complex="Times New Roman" fo:letter-spacing="-0.0013in" style:font-size-complex="14pt" style:language-asian="vi" style:country-asian="VN"/>
    </style:style>
    <style:style style:name="T4572" style:parent-style-name="DefaultParagraphFont" style:family="text">
      <style:text-properties style:font-name-complex="Times New Roman" fo:letter-spacing="-0.0013in" style:font-size-complex="14pt" style:language-asian="vi" style:country-asian="VN"/>
    </style:style>
    <style:style style:name="T4573" style:parent-style-name="DefaultParagraphFont" style:family="text">
      <style:text-properties style:font-name-complex="Times New Roman" fo:letter-spacing="-0.0013in" style:font-size-complex="14pt" style:language-asian="vi" style:country-asian="VN"/>
    </style:style>
    <style:style style:name="T4574" style:parent-style-name="DefaultParagraphFont" style:family="text">
      <style:text-properties style:font-name-complex="Times New Roman" fo:letter-spacing="-0.0013in" style:font-size-complex="14pt" style:language-asian="vi" style:country-asian="VN"/>
    </style:style>
    <style:style style:name="T4575" style:parent-style-name="DefaultParagraphFont" style:family="text">
      <style:text-properties style:font-name-complex="Times New Roman" fo:letter-spacing="-0.0013in" style:font-size-complex="14pt" style:language-asian="vi" style:country-asian="VN"/>
    </style:style>
    <style:style style:name="T4576" style:parent-style-name="DefaultParagraphFont" style:family="text">
      <style:text-properties style:font-name-complex="Times New Roman" fo:letter-spacing="-0.0013in" style:font-size-complex="14pt" style:language-asian="vi" style:country-asian="VN"/>
    </style:style>
    <style:style style:name="T4577" style:parent-style-name="DefaultParagraphFont" style:family="text">
      <style:text-properties style:font-name-complex="Times New Roman" fo:letter-spacing="-0.0013in" style:font-size-complex="14pt" style:language-asian="vi" style:country-asian="VN"/>
    </style:style>
    <style:style style:name="T4578" style:parent-style-name="DefaultParagraphFont" style:family="text">
      <style:text-properties style:font-name-complex="Times New Roman" fo:letter-spacing="-0.0013in" style:font-size-complex="14pt" style:language-asian="vi" style:country-asian="VN"/>
    </style:style>
    <style:style style:name="T4579" style:parent-style-name="DefaultParagraphFont" style:family="text">
      <style:text-properties style:font-name-complex="Times New Roman" fo:letter-spacing="-0.0013in" style:font-size-complex="14pt" style:language-asian="vi" style:country-asian="VN"/>
    </style:style>
    <style:style style:name="T4580" style:parent-style-name="DefaultParagraphFont" style:family="text">
      <style:text-properties style:font-name-complex="Times New Roman" fo:letter-spacing="-0.0013in" style:font-size-complex="14pt" style:language-asian="vi" style:country-asian="VN"/>
    </style:style>
    <style:style style:name="T4581" style:parent-style-name="DefaultParagraphFont" style:family="text">
      <style:text-properties style:font-name-complex="Times New Roman" fo:letter-spacing="-0.0013in" style:font-size-complex="14pt" style:language-asian="vi" style:country-asian="VN"/>
    </style:style>
    <style:style style:name="T4582" style:parent-style-name="DefaultParagraphFont" style:family="text">
      <style:text-properties style:font-name-complex="Times New Roman" fo:letter-spacing="-0.0013in" style:font-size-complex="14pt" style:language-asian="vi" style:country-asian="VN"/>
    </style:style>
    <style:style style:name="T4583" style:parent-style-name="DefaultParagraphFont" style:family="text">
      <style:text-properties style:font-name-complex="Times New Roman" fo:letter-spacing="-0.0013in" style:font-size-complex="14pt" style:language-asian="vi" style:country-asian="VN"/>
    </style:style>
    <style:style style:name="T4584" style:parent-style-name="DefaultParagraphFont" style:family="text">
      <style:text-properties style:font-name-complex="Times New Roman" fo:letter-spacing="-0.0013in" style:font-size-complex="14pt" style:language-asian="vi" style:country-asian="VN"/>
    </style:style>
    <style:style style:name="T4585" style:parent-style-name="DefaultParagraphFont" style:family="text">
      <style:text-properties style:font-name-complex="Times New Roman" fo:letter-spacing="-0.0013in" style:font-size-complex="14pt" style:language-asian="vi" style:country-asian="VN"/>
    </style:style>
    <style:style style:name="T4586" style:parent-style-name="DefaultParagraphFont" style:family="text">
      <style:text-properties style:font-name-complex="Times New Roman" fo:letter-spacing="-0.0013in" style:font-size-complex="14pt" style:language-asian="vi" style:country-asian="VN"/>
    </style:style>
    <style:style style:name="T4587" style:parent-style-name="DefaultParagraphFont" style:family="text">
      <style:text-properties style:font-name-complex="Times New Roman" fo:letter-spacing="-0.0013in" style:font-size-complex="14pt" style:language-asian="vi" style:country-asian="VN"/>
    </style:style>
    <style:style style:name="T4588" style:parent-style-name="DefaultParagraphFont" style:family="text">
      <style:text-properties style:font-name-complex="Times New Roman" fo:letter-spacing="-0.0013in" style:font-size-complex="14pt" style:language-asian="vi" style:country-asian="VN"/>
    </style:style>
    <style:style style:name="T4589" style:parent-style-name="DefaultParagraphFont" style:family="text">
      <style:text-properties style:font-name-complex="Times New Roman" fo:letter-spacing="-0.0013in" style:font-size-complex="14pt" style:language-asian="vi" style:country-asian="VN"/>
    </style:style>
    <style:style style:name="T4590" style:parent-style-name="DefaultParagraphFont" style:family="text">
      <style:text-properties style:font-name-complex="Times New Roman" fo:letter-spacing="-0.0013in" style:font-size-complex="14pt" style:language-asian="vi" style:country-asian="VN"/>
    </style:style>
    <style:style style:name="T4591" style:parent-style-name="DefaultParagraphFont" style:family="text">
      <style:text-properties style:font-name-complex="Times New Roman" fo:letter-spacing="-0.0013in" style:font-size-complex="14pt" style:language-asian="vi" style:country-asian="VN"/>
    </style:style>
    <style:style style:name="T4592" style:parent-style-name="DefaultParagraphFont" style:family="text">
      <style:text-properties style:font-name-complex="Times New Roman" fo:letter-spacing="-0.0013in" style:font-size-complex="14pt" style:language-asian="vi" style:country-asian="VN"/>
    </style:style>
    <style:style style:name="T4593" style:parent-style-name="DefaultParagraphFont" style:family="text">
      <style:text-properties style:font-name-complex="Times New Roman" fo:letter-spacing="-0.0013in" style:font-size-complex="14pt" style:language-asian="vi" style:country-asian="VN"/>
    </style:style>
    <style:style style:name="T4594" style:parent-style-name="DefaultParagraphFont" style:family="text">
      <style:text-properties style:font-name-complex="Times New Roman" fo:letter-spacing="-0.0013in" style:font-size-complex="14pt" style:language-asian="vi" style:country-asian="VN"/>
    </style:style>
    <style:style style:name="T4595" style:parent-style-name="DefaultParagraphFont" style:family="text">
      <style:text-properties style:font-name-complex="Times New Roman" fo:letter-spacing="-0.0013in" style:font-size-complex="14pt" style:language-asian="vi" style:country-asian="VN"/>
    </style:style>
    <style:style style:name="T4596" style:parent-style-name="DefaultParagraphFont" style:family="text">
      <style:text-properties style:font-name-complex="Times New Roman" fo:letter-spacing="-0.0013in" style:font-size-complex="14pt" style:language-asian="vi" style:country-asian="VN"/>
    </style:style>
    <style:style style:name="T4597" style:parent-style-name="DefaultParagraphFont" style:family="text">
      <style:text-properties style:font-name-complex="Times New Roman" fo:letter-spacing="-0.0013in" style:font-size-complex="14pt" style:language-asian="vi" style:country-asian="VN"/>
    </style:style>
    <style:style style:name="T4598" style:parent-style-name="DefaultParagraphFont" style:family="text">
      <style:text-properties style:font-name-complex="Times New Roman" fo:letter-spacing="-0.0013in" style:font-size-complex="14pt" style:language-asian="vi" style:country-asian="VN"/>
    </style:style>
    <style:style style:name="T4599" style:parent-style-name="DefaultParagraphFont" style:family="text">
      <style:text-properties style:font-name-complex="Times New Roman" fo:letter-spacing="-0.0013in" style:font-size-complex="14pt" style:language-asian="vi" style:country-asian="VN"/>
    </style:style>
    <style:style style:name="T4600" style:parent-style-name="DefaultParagraphFont" style:family="text">
      <style:text-properties style:font-name-complex="Times New Roman" fo:letter-spacing="-0.0013in" style:font-size-complex="14pt" style:language-asian="vi" style:country-asian="VN"/>
    </style:style>
    <style:style style:name="T4601" style:parent-style-name="DefaultParagraphFont" style:family="text">
      <style:text-properties style:font-name-complex="Times New Roman" fo:letter-spacing="-0.0013in" style:font-size-complex="14pt" style:language-asian="vi" style:country-asian="VN"/>
    </style:style>
    <style:style style:name="T4602" style:parent-style-name="DefaultParagraphFont" style:family="text">
      <style:text-properties style:font-name-complex="Times New Roman" fo:letter-spacing="-0.0013in" style:font-size-complex="14pt" style:language-asian="vi" style:country-asian="VN"/>
    </style:style>
    <style:style style:name="T4603" style:parent-style-name="DefaultParagraphFont" style:family="text">
      <style:text-properties style:font-name-complex="Times New Roman" fo:letter-spacing="-0.0013in" style:font-size-complex="14pt" style:language-asian="vi" style:country-asian="VN"/>
    </style:style>
    <style:style style:name="T4604" style:parent-style-name="DefaultParagraphFont" style:family="text">
      <style:text-properties style:font-name-complex="Times New Roman" fo:letter-spacing="-0.0013in" style:font-size-complex="14pt" style:language-asian="vi" style:country-asian="VN"/>
    </style:style>
    <style:style style:name="T4605" style:parent-style-name="DefaultParagraphFont" style:family="text">
      <style:text-properties style:font-name-complex="Times New Roman" fo:letter-spacing="-0.0013in" style:font-size-complex="14pt" style:language-asian="vi" style:country-asian="VN"/>
    </style:style>
    <style:style style:name="T4606" style:parent-style-name="DefaultParagraphFont" style:family="text">
      <style:text-properties style:font-name-complex="Times New Roman" fo:letter-spacing="-0.0013in" style:font-size-complex="14pt" style:language-asian="vi" style:country-asian="VN"/>
    </style:style>
    <style:style style:name="T4607" style:parent-style-name="DefaultParagraphFont" style:family="text">
      <style:text-properties style:font-name-complex="Times New Roman" fo:letter-spacing="-0.0013in" style:font-size-complex="14pt" style:language-asian="vi" style:country-asian="VN"/>
    </style:style>
    <style:style style:name="T4608" style:parent-style-name="DefaultParagraphFont" style:family="text">
      <style:text-properties style:font-name-complex="Times New Roman" fo:letter-spacing="-0.0013in" style:font-size-complex="14pt" style:language-asian="vi" style:country-asian="VN"/>
    </style:style>
    <style:style style:name="T4609" style:parent-style-name="DefaultParagraphFont" style:family="text">
      <style:text-properties style:font-name-complex="Times New Roman" fo:letter-spacing="-0.0013in" style:font-size-complex="14pt" style:language-asian="vi" style:country-asian="VN"/>
    </style:style>
    <style:style style:name="T4610" style:parent-style-name="DefaultParagraphFont" style:family="text">
      <style:text-properties style:font-name-complex="Times New Roman" fo:letter-spacing="-0.0013in" style:font-size-complex="14pt" style:language-asian="vi" style:country-asian="VN"/>
    </style:style>
    <style:style style:name="T4611" style:parent-style-name="DefaultParagraphFont" style:family="text">
      <style:text-properties style:font-name-complex="Times New Roman" fo:letter-spacing="-0.0013in" style:font-size-complex="14pt" style:language-asian="vi" style:country-asian="VN"/>
    </style:style>
    <style:style style:name="T4612" style:parent-style-name="DefaultParagraphFont" style:family="text">
      <style:text-properties style:font-name-complex="Times New Roman" fo:letter-spacing="-0.0013in" style:font-size-complex="14pt" style:language-asian="vi" style:country-asian="VN"/>
    </style:style>
    <style:style style:name="T461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1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1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1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1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1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1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7"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8"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29"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0"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1"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2"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3"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4"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5"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6" style:parent-style-name="DefaultParagraphFont" style:family="text">
      <style:text-properties style:font-name-complex="Times New Roman" fo:font-style="italic" style:font-style-asian="italic" style:font-style-complex="italic" style:font-size-complex="14pt" style:language-asian="vi" style:country-asian="VN"/>
    </style:style>
    <style:style style:name="T4637" style:parent-style-name="DefaultParagraphFont" style:family="text">
      <style:text-properties style:font-name-complex="Times New Roman" style:font-size-complex="14pt" style:language-asian="vi" style:country-asian="VN"/>
    </style:style>
    <style:style style:name="T4638" style:parent-style-name="DefaultParagraphFont" style:family="text">
      <style:text-properties style:font-name-complex="Times New Roman" style:font-size-complex="14pt" style:language-asian="vi" style:country-asian="VN"/>
    </style:style>
    <style:style style:name="T4639" style:parent-style-name="DefaultParagraphFont" style:family="text">
      <style:text-properties style:font-name-complex="Times New Roman" style:font-size-complex="14pt" style:language-asian="vi" style:country-asian="VN"/>
    </style:style>
    <style:style style:name="T4640" style:parent-style-name="DefaultParagraphFont" style:family="text">
      <style:text-properties style:font-name-complex="Times New Roman" style:font-size-complex="14pt" style:language-asian="vi" style:country-asian="VN"/>
    </style:style>
    <style:style style:name="T4641" style:parent-style-name="DefaultParagraphFont" style:family="text">
      <style:text-properties style:font-name-complex="Times New Roman" style:font-size-complex="14pt" style:language-asian="vi" style:country-asian="VN"/>
    </style:style>
    <style:style style:name="T4642" style:parent-style-name="DefaultParagraphFont" style:family="text">
      <style:text-properties style:font-name-complex="Times New Roman" style:font-size-complex="14pt" style:language-asian="vi" style:country-asian="VN"/>
    </style:style>
    <style:style style:name="T4643" style:parent-style-name="DefaultParagraphFont" style:family="text">
      <style:text-properties style:font-name-complex="Times New Roman" style:font-size-complex="14pt" style:language-asian="vi" style:country-asian="VN"/>
    </style:style>
    <style:style style:name="T4644" style:parent-style-name="DefaultParagraphFont" style:family="text">
      <style:text-properties style:font-name-complex="Times New Roman" style:font-size-complex="14pt" style:language-asian="vi" style:country-asian="VN"/>
    </style:style>
    <style:style style:name="T4645" style:parent-style-name="DefaultParagraphFont" style:family="text">
      <style:text-properties style:font-name-complex="Times New Roman" style:font-size-complex="14pt" style:language-asian="vi" style:country-asian="VN"/>
    </style:style>
    <style:style style:name="T4646" style:parent-style-name="DefaultParagraphFont" style:family="text">
      <style:text-properties style:font-name-complex="Times New Roman" style:font-size-complex="14pt" style:language-asian="vi" style:country-asian="VN"/>
    </style:style>
    <style:style style:name="T4647" style:parent-style-name="DefaultParagraphFont" style:family="text">
      <style:text-properties style:font-name-complex="Times New Roman" style:font-size-complex="14pt" style:language-asian="vi" style:country-asian="VN"/>
    </style:style>
    <style:style style:name="T4648" style:parent-style-name="DefaultParagraphFont" style:family="text">
      <style:text-properties style:font-name-complex="Times New Roman" style:font-size-complex="14pt" style:language-asian="vi" style:country-asian="VN"/>
    </style:style>
    <style:style style:name="T4649" style:parent-style-name="DefaultParagraphFont" style:family="text">
      <style:text-properties style:font-name-complex="Times New Roman" style:font-size-complex="14pt" style:language-asian="vi" style:country-asian="VN"/>
    </style:style>
    <style:style style:name="T4650" style:parent-style-name="DefaultParagraphFont" style:family="text">
      <style:text-properties style:font-name-complex="Times New Roman" style:font-size-complex="14pt" style:language-asian="vi" style:country-asian="VN"/>
    </style:style>
    <style:style style:name="T4651" style:parent-style-name="DefaultParagraphFont" style:family="text">
      <style:text-properties style:font-name-complex="Times New Roman" style:font-size-complex="14pt" style:language-asian="vi" style:country-asian="VN"/>
    </style:style>
    <style:style style:name="T4652" style:parent-style-name="DefaultParagraphFont" style:family="text">
      <style:text-properties style:font-name-complex="Times New Roman" style:font-size-complex="14pt" style:language-asian="vi" style:country-asian="VN"/>
    </style:style>
    <style:style style:name="T4653" style:parent-style-name="DefaultParagraphFont" style:family="text">
      <style:text-properties style:font-name-complex="Times New Roman" style:font-size-complex="14pt" style:language-asian="vi" style:country-asian="VN"/>
    </style:style>
    <style:style style:name="T4654" style:parent-style-name="DefaultParagraphFont" style:family="text">
      <style:text-properties style:font-name-complex="Times New Roman" style:font-size-complex="14pt" style:language-asian="vi" style:country-asian="VN"/>
    </style:style>
    <style:style style:name="T4655" style:parent-style-name="DefaultParagraphFont" style:family="text">
      <style:text-properties style:font-name-complex="Times New Roman" style:font-size-complex="14pt" style:language-asian="vi" style:country-asian="VN"/>
    </style:style>
    <style:style style:name="T4656" style:parent-style-name="DefaultParagraphFont" style:family="text">
      <style:text-properties style:font-name-complex="Times New Roman" style:font-size-complex="14pt" style:language-asian="vi" style:country-asian="VN"/>
    </style:style>
    <style:style style:name="T4657" style:parent-style-name="DefaultParagraphFont" style:family="text">
      <style:text-properties style:font-name-complex="Times New Roman" style:font-size-complex="14pt" style:language-asian="vi" style:country-asian="VN"/>
    </style:style>
    <style:style style:name="T4658" style:parent-style-name="DefaultParagraphFont" style:family="text">
      <style:text-properties style:font-name-complex="Times New Roman" style:font-size-complex="14pt" style:language-asian="vi" style:country-asian="VN"/>
    </style:style>
    <style:style style:name="T4659" style:parent-style-name="DefaultParagraphFont" style:family="text">
      <style:text-properties style:font-name-complex="Times New Roman" style:font-size-complex="14pt" style:language-asian="vi" style:country-asian="VN"/>
    </style:style>
    <style:style style:name="T4660" style:parent-style-name="DefaultParagraphFont" style:family="text">
      <style:text-properties style:font-name-complex="Times New Roman" style:font-size-complex="14pt" style:language-asian="vi" style:country-asian="VN"/>
    </style:style>
    <style:style style:name="T4661" style:parent-style-name="DefaultParagraphFont" style:family="text">
      <style:text-properties style:font-name-complex="Times New Roman" style:font-size-complex="14pt" style:language-asian="vi" style:country-asian="VN"/>
    </style:style>
    <style:style style:name="T4662" style:parent-style-name="DefaultParagraphFont" style:family="text">
      <style:text-properties style:font-name-complex="Times New Roman" style:font-size-complex="14pt" style:language-asian="vi" style:country-asian="VN"/>
    </style:style>
    <style:style style:name="T4663" style:parent-style-name="DefaultParagraphFont" style:family="text">
      <style:text-properties style:font-name-complex="Times New Roman" style:font-size-complex="14pt" style:language-asian="vi" style:country-asian="VN"/>
    </style:style>
    <style:style style:name="T4664" style:parent-style-name="DefaultParagraphFont" style:family="text">
      <style:text-properties style:font-name-complex="Times New Roman" style:font-size-complex="14pt" style:language-asian="vi" style:country-asian="VN"/>
    </style:style>
    <style:style style:name="T4665" style:parent-style-name="DefaultParagraphFont" style:family="text">
      <style:text-properties style:font-name-complex="Times New Roman" style:font-size-complex="14pt" style:language-asian="vi" style:country-asian="VN"/>
    </style:style>
    <style:style style:name="T4666" style:parent-style-name="DefaultParagraphFont" style:family="text">
      <style:text-properties style:font-name-complex="Times New Roman" style:font-size-complex="14pt" style:language-asian="vi" style:country-asian="VN"/>
    </style:style>
    <style:style style:name="T4667" style:parent-style-name="DefaultParagraphFont" style:family="text">
      <style:text-properties style:font-name-complex="Times New Roman" style:font-size-complex="14pt" style:language-asian="vi" style:country-asian="VN"/>
    </style:style>
    <style:style style:name="T4668" style:parent-style-name="DefaultParagraphFont" style:family="text">
      <style:text-properties style:font-name-complex="Times New Roman" style:font-size-complex="14pt" style:language-asian="vi" style:country-asian="VN"/>
    </style:style>
    <style:style style:name="T4669" style:parent-style-name="DefaultParagraphFont" style:family="text">
      <style:text-properties style:font-name-complex="Times New Roman" style:font-size-complex="14pt" style:language-asian="vi" style:country-asian="VN"/>
    </style:style>
    <style:style style:name="T4670" style:parent-style-name="DefaultParagraphFont" style:family="text">
      <style:text-properties style:font-name-complex="Times New Roman" style:font-size-complex="14pt" style:language-asian="vi" style:country-asian="VN"/>
    </style:style>
    <style:style style:name="T4671" style:parent-style-name="DefaultParagraphFont" style:family="text">
      <style:text-properties style:font-name-complex="Times New Roman" style:font-size-complex="14pt" style:language-asian="vi" style:country-asian="VN"/>
    </style:style>
    <style:style style:name="T4672" style:parent-style-name="DefaultParagraphFont" style:family="text">
      <style:text-properties style:font-name-complex="Times New Roman" style:font-size-complex="14pt" style:language-asian="vi" style:country-asian="VN"/>
    </style:style>
    <style:style style:name="T4673" style:parent-style-name="DefaultParagraphFont" style:family="text">
      <style:text-properties style:font-name-complex="Times New Roman" style:font-size-complex="14pt" style:language-asian="vi" style:country-asian="VN"/>
    </style:style>
    <style:style style:name="T4674" style:parent-style-name="DefaultParagraphFont" style:family="text">
      <style:text-properties style:font-name-complex="Times New Roman" style:font-size-complex="14pt" style:language-asian="vi" style:country-asian="VN"/>
    </style:style>
    <style:style style:name="T4675" style:parent-style-name="DefaultParagraphFont" style:family="text">
      <style:text-properties style:font-name-complex="Times New Roman" style:font-size-complex="14pt" style:language-asian="vi" style:country-asian="VN"/>
    </style:style>
    <style:style style:name="T4676" style:parent-style-name="DefaultParagraphFont" style:family="text">
      <style:text-properties style:font-name-complex="Times New Roman" style:font-size-complex="14pt" style:language-asian="vi" style:country-asian="VN"/>
    </style:style>
    <style:style style:name="T4677" style:parent-style-name="DefaultParagraphFont" style:family="text">
      <style:text-properties style:font-name-complex="Times New Roman" style:font-size-complex="14pt" style:language-asian="vi" style:country-asian="VN"/>
    </style:style>
    <style:style style:name="T4678" style:parent-style-name="DefaultParagraphFont" style:family="text">
      <style:text-properties style:font-name-complex="Times New Roman" style:font-size-complex="14pt" style:language-asian="vi" style:country-asian="VN"/>
    </style:style>
    <style:style style:name="T4679" style:parent-style-name="DefaultParagraphFont" style:family="text">
      <style:text-properties style:font-name-complex="Times New Roman" style:font-size-complex="14pt" style:language-asian="vi" style:country-asian="VN"/>
    </style:style>
    <style:style style:name="T4680" style:parent-style-name="DefaultParagraphFont" style:family="text">
      <style:text-properties style:font-name-complex="Times New Roman" style:font-size-complex="14pt" style:language-asian="vi" style:country-asian="VN"/>
    </style:style>
    <style:style style:name="T4681" style:parent-style-name="DefaultParagraphFont" style:family="text">
      <style:text-properties style:font-name-complex="Times New Roman" style:font-size-complex="14pt" style:language-asian="vi" style:country-asian="VN"/>
    </style:style>
    <style:style style:name="T4682" style:parent-style-name="DefaultParagraphFont" style:family="text">
      <style:text-properties style:font-name-complex="Times New Roman" style:font-size-complex="14pt" style:language-asian="vi" style:country-asian="VN"/>
    </style:style>
    <style:style style:name="T4683" style:parent-style-name="DefaultParagraphFont" style:family="text">
      <style:text-properties style:font-name-complex="Times New Roman" style:font-size-complex="14pt" style:language-asian="vi" style:country-asian="VN"/>
    </style:style>
    <style:style style:name="T4684" style:parent-style-name="DefaultParagraphFont" style:family="text">
      <style:text-properties style:font-name-complex="Times New Roman" style:font-size-complex="14pt" style:language-asian="vi" style:country-asian="VN"/>
    </style:style>
    <style:style style:name="T4685" style:parent-style-name="DefaultParagraphFont" style:family="text">
      <style:text-properties style:font-name-complex="Times New Roman" style:font-size-complex="14pt" style:language-asian="vi" style:country-asian="VN"/>
    </style:style>
    <style:style style:name="T4686" style:parent-style-name="DefaultParagraphFont" style:family="text">
      <style:text-properties style:font-name-complex="Times New Roman" style:font-size-complex="14pt" style:language-asian="vi" style:country-asian="VN"/>
    </style:style>
    <style:style style:name="T4687" style:parent-style-name="DefaultParagraphFont" style:family="text">
      <style:text-properties style:font-name-complex="Times New Roman" style:font-size-complex="14pt" style:language-asian="vi" style:country-asian="VN"/>
    </style:style>
    <style:style style:name="T4688" style:parent-style-name="DefaultParagraphFont" style:family="text">
      <style:text-properties style:font-name-complex="Times New Roman" style:font-size-complex="14pt" style:language-asian="vi" style:country-asian="VN"/>
    </style:style>
    <style:style style:name="T4689" style:parent-style-name="DefaultParagraphFont" style:family="text">
      <style:text-properties style:font-name-complex="Times New Roman" style:font-size-complex="14pt" style:language-asian="vi" style:country-asian="VN"/>
    </style:style>
    <style:style style:name="T4690" style:parent-style-name="DefaultParagraphFont" style:family="text">
      <style:text-properties style:font-name-complex="Times New Roman" style:font-size-complex="14pt" style:language-asian="vi" style:country-asian="VN"/>
    </style:style>
    <style:style style:name="T4691" style:parent-style-name="DefaultParagraphFont" style:family="text">
      <style:text-properties style:font-name-complex="Times New Roman" style:font-size-complex="14pt" style:language-asian="vi" style:country-asian="VN"/>
    </style:style>
    <style:style style:name="T4692" style:parent-style-name="DefaultParagraphFont" style:family="text">
      <style:text-properties style:font-name-complex="Times New Roman" style:font-size-complex="14pt" style:language-asian="vi" style:country-asian="VN"/>
    </style:style>
    <style:style style:name="T4693" style:parent-style-name="DefaultParagraphFont" style:family="text">
      <style:text-properties style:font-name-complex="Times New Roman" style:font-size-complex="14pt" style:language-asian="vi" style:country-asian="VN"/>
    </style:style>
    <style:style style:name="T4694" style:parent-style-name="DefaultParagraphFont" style:family="text">
      <style:text-properties style:font-name-complex="Times New Roman" style:font-size-complex="14pt" style:language-asian="vi" style:country-asian="VN"/>
    </style:style>
    <style:style style:name="T4695" style:parent-style-name="DefaultParagraphFont" style:family="text">
      <style:text-properties style:font-name-complex="Times New Roman" style:font-size-complex="14pt" style:language-asian="vi" style:country-asian="VN"/>
    </style:style>
    <style:style style:name="T4696" style:parent-style-name="DefaultParagraphFont" style:family="text">
      <style:text-properties style:font-name-complex="Times New Roman" style:font-size-complex="14pt" style:language-asian="vi" style:country-asian="VN"/>
    </style:style>
    <style:style style:name="T4697" style:parent-style-name="DefaultParagraphFont" style:family="text">
      <style:text-properties style:font-name-complex="Times New Roman" style:font-size-complex="14pt" style:language-asian="vi" style:country-asian="VN"/>
    </style:style>
    <style:style style:name="T4698" style:parent-style-name="DefaultParagraphFont" style:family="text">
      <style:text-properties style:font-name-complex="Times New Roman" style:font-size-complex="14pt" style:language-asian="vi" style:country-asian="VN"/>
    </style:style>
    <style:style style:name="T4699" style:parent-style-name="DefaultParagraphFont" style:family="text">
      <style:text-properties style:font-name-complex="Times New Roman" style:font-size-complex="14pt" style:language-asian="vi" style:country-asian="VN"/>
    </style:style>
    <style:style style:name="T4700" style:parent-style-name="DefaultParagraphFont" style:family="text">
      <style:text-properties style:font-name-complex="Times New Roman" style:font-size-complex="14pt" style:language-asian="vi" style:country-asian="VN"/>
    </style:style>
    <style:style style:name="T4701" style:parent-style-name="DefaultParagraphFont" style:family="text">
      <style:text-properties style:font-name-complex="Times New Roman" style:font-size-complex="14pt" style:language-asian="vi" style:country-asian="VN"/>
    </style:style>
    <style:style style:name="T4702" style:parent-style-name="DefaultParagraphFont" style:family="text">
      <style:text-properties style:font-name-complex="Times New Roman" style:font-size-complex="14pt" style:language-asian="vi" style:country-asian="VN"/>
    </style:style>
    <style:style style:name="T4703" style:parent-style-name="DefaultParagraphFont" style:family="text">
      <style:text-properties style:font-name-complex="Times New Roman" style:font-size-complex="14pt" style:language-asian="vi" style:country-asian="VN"/>
    </style:style>
    <style:style style:name="T4704" style:parent-style-name="DefaultParagraphFont" style:family="text">
      <style:text-properties style:font-name-complex="Times New Roman" style:font-size-complex="14pt" style:language-asian="vi" style:country-asian="VN"/>
    </style:style>
    <style:style style:name="T4705" style:parent-style-name="DefaultParagraphFont" style:family="text">
      <style:text-properties style:font-name-complex="Times New Roman" style:font-size-complex="14pt" style:language-asian="vi" style:country-asian="VN"/>
    </style:style>
    <style:style style:name="T4706" style:parent-style-name="DefaultParagraphFont" style:family="text">
      <style:text-properties style:font-name-complex="Times New Roman" style:font-size-complex="14pt" style:language-asian="vi" style:country-asian="VN"/>
    </style:style>
    <style:style style:name="T4707" style:parent-style-name="DefaultParagraphFont" style:family="text">
      <style:text-properties style:font-name-complex="Times New Roman" style:font-size-complex="14pt" style:language-asian="vi" style:country-asian="VN"/>
    </style:style>
    <style:style style:name="T4708" style:parent-style-name="DefaultParagraphFont" style:family="text">
      <style:text-properties style:font-name-complex="Times New Roman" style:font-size-complex="14pt" style:language-asian="vi" style:country-asian="VN"/>
    </style:style>
    <style:style style:name="T4709" style:parent-style-name="DefaultParagraphFont" style:family="text">
      <style:text-properties style:font-name-complex="Times New Roman" style:font-size-complex="14pt" style:language-asian="vi" style:country-asian="VN"/>
    </style:style>
    <style:style style:name="T4710" style:parent-style-name="DefaultParagraphFont" style:family="text">
      <style:text-properties style:font-name-complex="Times New Roman" style:font-size-complex="14pt" style:language-asian="vi" style:country-asian="VN"/>
    </style:style>
    <style:style style:name="T4711" style:parent-style-name="DefaultParagraphFont" style:family="text">
      <style:text-properties style:font-name-complex="Times New Roman" style:font-size-complex="14pt" style:language-asian="vi" style:country-asian="VN"/>
    </style:style>
    <style:style style:name="T4712" style:parent-style-name="DefaultParagraphFont" style:family="text">
      <style:text-properties style:font-name-complex="Times New Roman" style:font-size-complex="14pt" style:language-asian="vi" style:country-asian="VN"/>
    </style:style>
    <style:style style:name="T4713" style:parent-style-name="DefaultParagraphFont" style:family="text">
      <style:text-properties style:font-name-complex="Times New Roman" style:font-size-complex="14pt" style:language-asian="vi" style:country-asian="VN"/>
    </style:style>
    <style:style style:name="T4714" style:parent-style-name="DefaultParagraphFont" style:family="text">
      <style:text-properties style:font-name-complex="Times New Roman" style:font-size-complex="14pt" style:language-asian="vi" style:country-asian="VN"/>
    </style:style>
    <style:style style:name="T4715" style:parent-style-name="DefaultParagraphFont" style:family="text">
      <style:text-properties style:font-name-complex="Times New Roman" style:font-size-complex="14pt" style:language-asian="vi" style:country-asian="VN"/>
    </style:style>
    <style:style style:name="T4716" style:parent-style-name="DefaultParagraphFont" style:family="text">
      <style:text-properties style:font-name-complex="Times New Roman" style:font-size-complex="14pt" style:language-asian="vi" style:country-asian="VN"/>
    </style:style>
    <style:style style:name="T4717" style:parent-style-name="DefaultParagraphFont" style:family="text">
      <style:text-properties style:font-name-complex="Times New Roman" style:font-size-complex="14pt" style:language-asian="vi" style:country-asian="VN"/>
    </style:style>
    <style:style style:name="T4718" style:parent-style-name="DefaultParagraphFont" style:family="text">
      <style:text-properties style:font-name-complex="Times New Roman" style:font-size-complex="14pt" style:language-asian="vi" style:country-asian="VN"/>
    </style:style>
    <style:style style:name="T4719" style:parent-style-name="DefaultParagraphFont" style:family="text">
      <style:text-properties style:font-name-complex="Times New Roman" style:font-size-complex="14pt" style:language-asian="vi" style:country-asian="VN"/>
    </style:style>
    <style:style style:name="T4720" style:parent-style-name="DefaultParagraphFont" style:family="text">
      <style:text-properties style:font-name-complex="Times New Roman" style:font-size-complex="14pt" style:language-asian="vi" style:country-asian="VN"/>
    </style:style>
    <style:style style:name="T4721" style:parent-style-name="DefaultParagraphFont" style:family="text">
      <style:text-properties style:font-name-complex="Times New Roman" style:font-size-complex="14pt" style:language-asian="vi" style:country-asian="VN"/>
    </style:style>
    <style:style style:name="T4722" style:parent-style-name="DefaultParagraphFont" style:family="text">
      <style:text-properties style:font-name-complex="Times New Roman" style:font-size-complex="14pt" style:language-asian="vi" style:country-asian="VN"/>
    </style:style>
    <style:style style:name="T4723" style:parent-style-name="DefaultParagraphFont" style:family="text">
      <style:text-properties style:font-name-complex="Times New Roman" style:font-size-complex="14pt" style:language-asian="vi" style:country-asian="VN"/>
    </style:style>
    <style:style style:name="T4724" style:parent-style-name="DefaultParagraphFont" style:family="text">
      <style:text-properties style:font-name-complex="Times New Roman" style:font-size-complex="14pt" style:language-asian="vi" style:country-asian="VN"/>
    </style:style>
    <style:style style:name="T4725" style:parent-style-name="DefaultParagraphFont" style:family="text">
      <style:text-properties style:font-name-complex="Times New Roman" style:font-size-complex="14pt" style:language-asian="vi" style:country-asian="VN"/>
    </style:style>
    <style:style style:name="T4726" style:parent-style-name="DefaultParagraphFont" style:family="text">
      <style:text-properties style:font-name-complex="Times New Roman" style:font-size-complex="14pt" style:language-asian="vi" style:country-asian="VN"/>
    </style:style>
    <style:style style:name="T4727" style:parent-style-name="DefaultParagraphFont" style:family="text">
      <style:text-properties style:font-name-complex="Times New Roman" style:font-size-complex="14pt" style:language-asian="vi" style:country-asian="VN"/>
    </style:style>
    <style:style style:name="T4728" style:parent-style-name="DefaultParagraphFont" style:family="text">
      <style:text-properties style:font-name-complex="Times New Roman" style:font-size-complex="14pt" style:language-asian="vi" style:country-asian="VN"/>
    </style:style>
    <style:style style:name="T4729" style:parent-style-name="DefaultParagraphFont" style:family="text">
      <style:text-properties style:font-name-complex="Times New Roman" style:font-size-complex="14pt" style:language-asian="vi" style:country-asian="VN"/>
    </style:style>
    <style:style style:name="T4730" style:parent-style-name="DefaultParagraphFont" style:family="text">
      <style:text-properties style:font-name-complex="Times New Roman" style:font-size-complex="14pt" style:language-asian="vi" style:country-asian="VN"/>
    </style:style>
    <style:style style:name="T4731" style:parent-style-name="DefaultParagraphFont" style:family="text">
      <style:text-properties style:font-name-complex="Times New Roman" style:font-size-complex="14pt" style:language-asian="vi" style:country-asian="VN"/>
    </style:style>
    <style:style style:name="T4732" style:parent-style-name="DefaultParagraphFont" style:family="text">
      <style:text-properties style:font-name-complex="Times New Roman" style:font-size-complex="14pt" style:language-asian="vi" style:country-asian="VN"/>
    </style:style>
    <style:style style:name="T4733" style:parent-style-name="DefaultParagraphFont" style:family="text">
      <style:text-properties style:font-name-complex="Times New Roman" style:font-size-complex="14pt" style:language-asian="vi" style:country-asian="VN"/>
    </style:style>
    <style:style style:name="T4734" style:parent-style-name="DefaultParagraphFont" style:family="text">
      <style:text-properties style:font-name-complex="Times New Roman" style:font-size-complex="14pt" style:language-asian="vi" style:country-asian="VN"/>
    </style:style>
    <style:style style:name="T4735" style:parent-style-name="DefaultParagraphFont" style:family="text">
      <style:text-properties style:font-name-complex="Times New Roman" style:font-size-complex="14pt" style:language-asian="vi" style:country-asian="VN"/>
    </style:style>
    <style:style style:name="T4736" style:parent-style-name="DefaultParagraphFont" style:family="text">
      <style:text-properties style:font-name-complex="Times New Roman" style:font-size-complex="14pt" style:language-asian="vi" style:country-asian="VN"/>
    </style:style>
    <style:style style:name="T4737" style:parent-style-name="DefaultParagraphFont" style:family="text">
      <style:text-properties style:font-name-complex="Times New Roman" style:font-size-complex="14pt" style:language-asian="vi" style:country-asian="VN"/>
    </style:style>
    <style:style style:name="T4738" style:parent-style-name="DefaultParagraphFont" style:family="text">
      <style:text-properties style:font-name-complex="Times New Roman" style:font-size-complex="14pt" style:language-asian="vi" style:country-asian="VN"/>
    </style:style>
    <style:style style:name="T4739" style:parent-style-name="DefaultParagraphFont" style:family="text">
      <style:text-properties style:font-name-complex="Times New Roman" style:font-size-complex="14pt" style:language-asian="vi" style:country-asian="VN"/>
    </style:style>
    <style:style style:name="T4740" style:parent-style-name="DefaultParagraphFont" style:family="text">
      <style:text-properties style:font-name-complex="Times New Roman" style:font-size-complex="14pt" style:language-asian="vi" style:country-asian="VN"/>
    </style:style>
    <style:style style:name="T4741" style:parent-style-name="DefaultParagraphFont" style:family="text">
      <style:text-properties style:font-name-complex="Times New Roman" style:font-size-complex="14pt" style:language-asian="vi" style:country-asian="VN"/>
    </style:style>
    <style:style style:name="T4742" style:parent-style-name="DefaultParagraphFont" style:family="text">
      <style:text-properties style:font-name-complex="Times New Roman" style:font-size-complex="14pt" style:language-asian="vi" style:country-asian="VN"/>
    </style:style>
    <style:style style:name="T4743" style:parent-style-name="DefaultParagraphFont" style:family="text">
      <style:text-properties style:font-name-complex="Times New Roman" style:font-size-complex="14pt" style:language-asian="vi" style:country-asian="VN"/>
    </style:style>
    <style:style style:name="T4744" style:parent-style-name="DefaultParagraphFont" style:family="text">
      <style:text-properties style:font-name-complex="Times New Roman" style:font-size-complex="14pt" style:language-asian="vi" style:country-asian="VN"/>
    </style:style>
    <style:style style:name="T4745" style:parent-style-name="DefaultParagraphFont" style:family="text">
      <style:text-properties style:font-name-complex="Times New Roman" style:font-size-complex="14pt" style:language-asian="vi" style:country-asian="VN"/>
    </style:style>
    <style:style style:name="T4746" style:parent-style-name="DefaultParagraphFont" style:family="text">
      <style:text-properties style:font-name-complex="Times New Roman" style:font-size-complex="14pt" style:language-asian="vi" style:country-asian="VN"/>
    </style:style>
    <style:style style:name="T4747" style:parent-style-name="DefaultParagraphFont" style:family="text">
      <style:text-properties style:font-name-complex="Times New Roman" style:font-size-complex="14pt" style:language-asian="vi" style:country-asian="VN"/>
    </style:style>
    <style:style style:name="T4748" style:parent-style-name="DefaultParagraphFont" style:family="text">
      <style:text-properties style:font-name-complex="Times New Roman" style:font-size-complex="14pt" style:language-asian="vi" style:country-asian="VN"/>
    </style:style>
    <style:style style:name="T4749" style:parent-style-name="DefaultParagraphFont" style:family="text">
      <style:text-properties style:font-name-complex="Times New Roman" style:font-size-complex="14pt" style:language-asian="vi" style:country-asian="VN"/>
    </style:style>
    <style:style style:name="T4750" style:parent-style-name="DefaultParagraphFont" style:family="text">
      <style:text-properties style:font-name-complex="Times New Roman" style:font-size-complex="14pt" style:language-asian="vi" style:country-asian="VN"/>
    </style:style>
    <style:style style:name="T4751" style:parent-style-name="DefaultParagraphFont" style:family="text">
      <style:text-properties style:font-name-complex="Times New Roman" style:font-size-complex="14pt" style:language-asian="vi" style:country-asian="VN"/>
    </style:style>
    <style:style style:name="T4752" style:parent-style-name="DefaultParagraphFont" style:family="text">
      <style:text-properties style:font-name-complex="Times New Roman" style:font-size-complex="14pt" style:language-asian="vi" style:country-asian="VN"/>
    </style:style>
    <style:style style:name="T4753" style:parent-style-name="DefaultParagraphFont" style:family="text">
      <style:text-properties style:font-name-complex="Times New Roman" style:font-size-complex="14pt" style:language-asian="vi" style:country-asian="VN"/>
    </style:style>
    <style:style style:name="T4754" style:parent-style-name="DefaultParagraphFont" style:family="text">
      <style:text-properties style:font-name-complex="Times New Roman" style:font-size-complex="14pt" style:language-asian="vi" style:country-asian="VN"/>
    </style:style>
    <style:style style:name="T4755" style:parent-style-name="DefaultParagraphFont" style:family="text">
      <style:text-properties style:font-name-complex="Times New Roman" style:font-size-complex="14pt" style:language-asian="vi" style:country-asian="VN"/>
    </style:style>
    <style:style style:name="T4756" style:parent-style-name="DefaultParagraphFont" style:family="text">
      <style:text-properties style:font-name-complex="Times New Roman" style:font-size-complex="14pt" style:language-asian="vi" style:country-asian="VN"/>
    </style:style>
    <style:style style:name="T4757" style:parent-style-name="DefaultParagraphFont" style:family="text">
      <style:text-properties style:font-name-complex="Times New Roman" style:font-size-complex="14pt" style:language-asian="vi" style:country-asian="VN"/>
    </style:style>
    <style:style style:name="T4758" style:parent-style-name="DefaultParagraphFont" style:family="text">
      <style:text-properties style:font-name-complex="Times New Roman" style:font-size-complex="14pt" style:language-asian="vi" style:country-asian="VN"/>
    </style:style>
    <style:style style:name="T4759" style:parent-style-name="DefaultParagraphFont" style:family="text">
      <style:text-properties style:font-name-complex="Times New Roman" style:font-size-complex="14pt" style:language-asian="vi" style:country-asian="VN"/>
    </style:style>
    <style:style style:name="T4760" style:parent-style-name="DefaultParagraphFont" style:family="text">
      <style:text-properties style:font-name-complex="Times New Roman" style:font-size-complex="14pt" style:language-asian="vi" style:country-asian="VN"/>
    </style:style>
    <style:style style:name="T4761" style:parent-style-name="DefaultParagraphFont" style:family="text">
      <style:text-properties style:font-name-complex="Times New Roman" style:font-size-complex="14pt" style:language-asian="vi" style:country-asian="VN"/>
    </style:style>
    <style:style style:name="T4762" style:parent-style-name="DefaultParagraphFont" style:family="text">
      <style:text-properties style:font-name-complex="Times New Roman" style:font-size-complex="14pt" style:language-asian="vi" style:country-asian="VN"/>
    </style:style>
    <style:style style:name="T4763" style:parent-style-name="DefaultParagraphFont" style:family="text">
      <style:text-properties style:font-name-complex="Times New Roman" style:font-size-complex="14pt" style:language-asian="vi" style:country-asian="VN"/>
    </style:style>
    <style:style style:name="T4764" style:parent-style-name="DefaultParagraphFont" style:family="text">
      <style:text-properties style:font-name-complex="Times New Roman" style:font-size-complex="14pt" style:language-asian="vi" style:country-asian="VN"/>
    </style:style>
    <style:style style:name="T4765" style:parent-style-name="DefaultParagraphFont" style:family="text">
      <style:text-properties style:font-name-complex="Times New Roman" style:font-size-complex="14pt" style:language-asian="vi" style:country-asian="VN"/>
    </style:style>
    <style:style style:name="T4766" style:parent-style-name="DefaultParagraphFont" style:family="text">
      <style:text-properties style:font-name-complex="Times New Roman" style:font-size-complex="14pt" style:language-asian="vi" style:country-asian="VN"/>
    </style:style>
    <style:style style:name="T4767" style:parent-style-name="DefaultParagraphFont" style:family="text">
      <style:text-properties style:font-name-complex="Times New Roman" style:font-size-complex="14pt" style:language-asian="vi" style:country-asian="VN"/>
    </style:style>
    <style:style style:name="T4768" style:parent-style-name="DefaultParagraphFont" style:family="text">
      <style:text-properties style:font-name-complex="Times New Roman" style:font-size-complex="14pt" style:language-asian="vi" style:country-asian="VN"/>
    </style:style>
    <style:style style:name="T4769" style:parent-style-name="DefaultParagraphFont" style:family="text">
      <style:text-properties style:font-name-complex="Times New Roman" style:font-size-complex="14pt" style:language-asian="vi" style:country-asian="VN"/>
    </style:style>
    <style:style style:name="T4770" style:parent-style-name="DefaultParagraphFont" style:family="text">
      <style:text-properties style:font-name-complex="Times New Roman" style:font-size-complex="14pt" style:language-asian="vi" style:country-asian="VN"/>
    </style:style>
    <style:style style:name="T4771" style:parent-style-name="DefaultParagraphFont" style:family="text">
      <style:text-properties style:font-name-complex="Times New Roman" style:font-size-complex="14pt" style:language-asian="vi" style:country-asian="VN"/>
    </style:style>
    <style:style style:name="T4772" style:parent-style-name="DefaultParagraphFont" style:family="text">
      <style:text-properties style:font-name-complex="Times New Roman" style:font-size-complex="14pt" style:language-asian="vi" style:country-asian="VN"/>
    </style:style>
    <style:style style:name="T4773" style:parent-style-name="DefaultParagraphFont" style:family="text">
      <style:text-properties style:font-name-complex="Times New Roman" style:font-size-complex="14pt" style:language-asian="vi" style:country-asian="VN"/>
    </style:style>
    <style:style style:name="T4774" style:parent-style-name="DefaultParagraphFont" style:family="text">
      <style:text-properties style:font-name-complex="Times New Roman" style:font-size-complex="14pt" style:language-asian="vi" style:country-asian="VN"/>
    </style:style>
    <style:style style:name="T4775" style:parent-style-name="DefaultParagraphFont" style:family="text">
      <style:text-properties style:font-name-complex="Times New Roman" style:font-size-complex="14pt" style:language-asian="vi" style:country-asian="VN"/>
    </style:style>
    <style:style style:name="T4776" style:parent-style-name="DefaultParagraphFont" style:family="text">
      <style:text-properties style:font-name-complex="Times New Roman" style:font-size-complex="14pt" style:language-asian="vi" style:country-asian="VN"/>
    </style:style>
    <style:style style:name="T4777" style:parent-style-name="DefaultParagraphFont" style:family="text">
      <style:text-properties style:font-name-complex="Times New Roman" style:font-size-complex="14pt" style:language-asian="vi" style:country-asian="VN"/>
    </style:style>
    <style:style style:name="T4778" style:parent-style-name="DefaultParagraphFont" style:family="text">
      <style:text-properties style:font-name-complex="Times New Roman" style:font-size-complex="14pt" style:language-asian="vi" style:country-asian="VN"/>
    </style:style>
    <style:style style:name="T4779" style:parent-style-name="DefaultParagraphFont" style:family="text">
      <style:text-properties style:font-name-complex="Times New Roman" style:font-size-complex="14pt" style:language-asian="vi" style:country-asian="VN"/>
    </style:style>
    <style:style style:name="T4780" style:parent-style-name="DefaultParagraphFont" style:family="text">
      <style:text-properties style:font-name-complex="Times New Roman" style:font-size-complex="14pt" style:language-asian="vi" style:country-asian="VN"/>
    </style:style>
    <style:style style:name="T4781" style:parent-style-name="DefaultParagraphFont" style:family="text">
      <style:text-properties style:font-name-complex="Times New Roman" style:font-size-complex="14pt" style:language-asian="vi" style:country-asian="VN"/>
    </style:style>
    <style:style style:name="T4782" style:parent-style-name="DefaultParagraphFont" style:family="text">
      <style:text-properties style:font-name-complex="Times New Roman" style:font-size-complex="14pt" style:language-asian="vi" style:country-asian="VN"/>
    </style:style>
    <style:style style:name="T4783" style:parent-style-name="DefaultParagraphFont" style:family="text">
      <style:text-properties style:font-name-complex="Times New Roman" style:font-size-complex="14pt" style:language-asian="vi" style:country-asian="VN"/>
    </style:style>
    <style:style style:name="T4784" style:parent-style-name="DefaultParagraphFont" style:family="text">
      <style:text-properties style:font-name-complex="Times New Roman" style:font-size-complex="14pt" style:language-asian="vi" style:country-asian="VN"/>
    </style:style>
    <style:style style:name="T4785" style:parent-style-name="DefaultParagraphFont" style:family="text">
      <style:text-properties style:font-name-complex="Times New Roman" style:font-size-complex="14pt" style:language-asian="vi" style:country-asian="VN"/>
    </style:style>
    <style:style style:name="T4786" style:parent-style-name="DefaultParagraphFont" style:family="text">
      <style:text-properties style:font-name-complex="Times New Roman" style:font-size-complex="14pt" style:language-asian="vi" style:country-asian="VN"/>
    </style:style>
    <style:style style:name="T4787" style:parent-style-name="DefaultParagraphFont" style:family="text">
      <style:text-properties style:font-name-complex="Times New Roman" style:font-size-complex="14pt" style:language-asian="vi" style:country-asian="VN"/>
    </style:style>
    <style:style style:name="T4788" style:parent-style-name="DefaultParagraphFont" style:family="text">
      <style:text-properties style:font-name-complex="Times New Roman" style:font-size-complex="14pt" style:language-asian="vi" style:country-asian="VN"/>
    </style:style>
    <style:style style:name="T4789" style:parent-style-name="DefaultParagraphFont" style:family="text">
      <style:text-properties style:font-name-complex="Times New Roman" style:font-size-complex="14pt" style:language-asian="vi" style:country-asian="VN"/>
    </style:style>
    <style:style style:name="T4790" style:parent-style-name="DefaultParagraphFont" style:family="text">
      <style:text-properties style:font-name-complex="Times New Roman" style:font-size-complex="14pt" style:language-asian="vi" style:country-asian="VN"/>
    </style:style>
    <style:style style:name="T4791" style:parent-style-name="DefaultParagraphFont" style:family="text">
      <style:text-properties style:font-name-complex="Times New Roman" style:font-size-complex="14pt" style:language-asian="vi" style:country-asian="VN"/>
    </style:style>
    <style:style style:name="T4792" style:parent-style-name="DefaultParagraphFont" style:family="text">
      <style:text-properties style:font-name-complex="Times New Roman" style:font-size-complex="14pt" style:language-asian="vi" style:country-asian="VN"/>
    </style:style>
    <style:style style:name="T4793" style:parent-style-name="DefaultParagraphFont" style:family="text">
      <style:text-properties style:font-name-complex="Times New Roman" style:font-size-complex="14pt" style:language-asian="vi" style:country-asian="VN"/>
    </style:style>
    <style:style style:name="T4794" style:parent-style-name="DefaultParagraphFont" style:family="text">
      <style:text-properties style:font-name-complex="Times New Roman" style:font-size-complex="14pt" style:language-asian="vi" style:country-asian="VN"/>
    </style:style>
    <style:style style:name="T4795" style:parent-style-name="DefaultParagraphFont" style:family="text">
      <style:text-properties style:font-name-complex="Times New Roman" style:font-size-complex="14pt" style:language-asian="vi" style:country-asian="VN"/>
    </style:style>
    <style:style style:name="T4796" style:parent-style-name="DefaultParagraphFont" style:family="text">
      <style:text-properties style:font-name-complex="Times New Roman" style:font-size-complex="14pt" style:language-asian="vi" style:country-asian="VN"/>
    </style:style>
    <style:style style:name="T4797" style:parent-style-name="DefaultParagraphFont" style:family="text">
      <style:text-properties style:font-name-complex="Times New Roman" style:font-size-complex="14pt" style:language-asian="vi" style:country-asian="VN"/>
    </style:style>
    <style:style style:name="T4798" style:parent-style-name="DefaultParagraphFont" style:family="text">
      <style:text-properties style:font-name-complex="Times New Roman" style:font-size-complex="14pt" style:language-asian="vi" style:country-asian="VN"/>
    </style:style>
    <style:style style:name="T4799" style:parent-style-name="DefaultParagraphFont" style:family="text">
      <style:text-properties style:font-name-complex="Times New Roman" style:font-size-complex="14pt" style:language-asian="vi" style:country-asian="VN"/>
    </style:style>
    <style:style style:name="P4800" style:parent-style-name="Textbody" style:family="paragraph">
      <style:text-properties fo:font-style="italic" style:font-style-asian="italic" style:font-style-complex="italic"/>
    </style:style>
    <style:style style:name="T4801" style:parent-style-name="DefaultParagraphFont" style:family="text">
      <style:text-properties style:font-name-complex="Times New Roman" fo:letter-spacing="-0.0013in" style:font-size-complex="14pt" style:language-asian="vi" style:country-asian="VN"/>
    </style:style>
    <style:style style:name="T4802" style:parent-style-name="DefaultParagraphFont" style:family="text">
      <style:text-properties style:font-name-complex="Times New Roman" fo:letter-spacing="-0.0013in" style:font-size-complex="14pt" style:language-asian="vi" style:country-asian="VN"/>
    </style:style>
    <style:style style:name="T4803" style:parent-style-name="DefaultParagraphFont" style:family="text">
      <style:text-properties style:font-name-complex="Times New Roman" fo:letter-spacing="-0.0013in" style:font-size-complex="14pt" style:language-asian="vi" style:country-asian="VN"/>
    </style:style>
    <style:style style:name="T4804" style:parent-style-name="DefaultParagraphFont" style:family="text">
      <style:text-properties style:font-name-complex="Times New Roman" fo:letter-spacing="-0.0013in" style:font-size-complex="14pt" style:language-asian="vi" style:country-asian="VN"/>
    </style:style>
    <style:style style:name="T4805" style:parent-style-name="DefaultParagraphFont" style:family="text">
      <style:text-properties style:font-name-complex="Times New Roman" fo:letter-spacing="-0.0013in" style:font-size-complex="14pt" style:language-asian="vi" style:country-asian="VN"/>
    </style:style>
    <style:style style:name="T4806" style:parent-style-name="DefaultParagraphFont" style:family="text">
      <style:text-properties style:font-name-complex="Times New Roman" fo:letter-spacing="-0.0013in" style:font-size-complex="14pt" style:language-asian="vi" style:country-asian="VN"/>
    </style:style>
    <style:style style:name="T4807" style:parent-style-name="DefaultParagraphFont" style:family="text">
      <style:text-properties style:font-name-complex="Times New Roman" fo:letter-spacing="-0.0013in" style:font-size-complex="14pt" style:language-asian="vi" style:country-asian="VN"/>
    </style:style>
    <style:style style:name="T4808" style:parent-style-name="DefaultParagraphFont" style:family="text">
      <style:text-properties style:font-name-complex="Times New Roman" fo:letter-spacing="-0.0013in" style:font-size-complex="14pt" style:language-asian="vi" style:country-asian="VN"/>
    </style:style>
    <style:style style:name="T4809" style:parent-style-name="DefaultParagraphFont" style:family="text">
      <style:text-properties style:font-name-complex="Times New Roman" fo:letter-spacing="-0.0013in" style:font-size-complex="14pt" style:language-asian="vi" style:country-asian="VN"/>
    </style:style>
    <style:style style:name="T4810" style:parent-style-name="DefaultParagraphFont" style:family="text">
      <style:text-properties style:font-name-complex="Times New Roman" fo:letter-spacing="-0.0013in" style:font-size-complex="14pt" style:language-asian="vi" style:country-asian="VN"/>
    </style:style>
    <style:style style:name="T4811" style:parent-style-name="DefaultParagraphFont" style:family="text">
      <style:text-properties style:font-name-complex="Times New Roman" fo:letter-spacing="-0.0013in" style:font-size-complex="14pt" style:language-asian="vi" style:country-asian="VN"/>
    </style:style>
    <style:style style:name="T4812" style:parent-style-name="DefaultParagraphFont" style:family="text">
      <style:text-properties style:font-name-complex="Times New Roman" fo:letter-spacing="-0.0013in" style:font-size-complex="14pt" style:language-asian="vi" style:country-asian="VN"/>
    </style:style>
    <style:style style:name="T4813" style:parent-style-name="DefaultParagraphFont" style:family="text">
      <style:text-properties style:font-name-complex="Times New Roman" fo:letter-spacing="-0.0013in" style:font-size-complex="14pt" style:language-asian="vi" style:country-asian="VN"/>
    </style:style>
    <style:style style:name="T4814" style:parent-style-name="DefaultParagraphFont" style:family="text">
      <style:text-properties style:font-name-complex="Times New Roman" fo:letter-spacing="-0.0013in" style:font-size-complex="14pt" style:language-asian="vi" style:country-asian="VN"/>
    </style:style>
    <style:style style:name="T4815" style:parent-style-name="DefaultParagraphFont" style:family="text">
      <style:text-properties style:font-name-complex="Times New Roman" fo:letter-spacing="-0.0013in" style:font-size-complex="14pt" style:language-asian="vi" style:country-asian="VN"/>
    </style:style>
    <style:style style:name="T4816" style:parent-style-name="DefaultParagraphFont" style:family="text">
      <style:text-properties style:font-name-complex="Times New Roman" fo:letter-spacing="-0.0013in" style:font-size-complex="14pt" style:language-asian="vi" style:country-asian="VN"/>
    </style:style>
    <style:style style:name="T4817" style:parent-style-name="DefaultParagraphFont" style:family="text">
      <style:text-properties style:font-name-complex="Times New Roman" fo:letter-spacing="-0.0013in" style:font-size-complex="14pt" style:language-asian="vi" style:country-asian="VN"/>
    </style:style>
    <style:style style:name="T4818" style:parent-style-name="DefaultParagraphFont" style:family="text">
      <style:text-properties style:font-name-complex="Times New Roman" fo:letter-spacing="-0.0013in" style:font-size-complex="14pt" style:language-asian="vi" style:country-asian="VN"/>
    </style:style>
    <style:style style:name="T4819" style:parent-style-name="DefaultParagraphFont" style:family="text">
      <style:text-properties style:font-name-complex="Times New Roman" fo:letter-spacing="-0.0013in" style:font-size-complex="14pt" style:language-asian="vi" style:country-asian="VN"/>
    </style:style>
    <style:style style:name="T4820" style:parent-style-name="DefaultParagraphFont" style:family="text">
      <style:text-properties style:font-name-complex="Times New Roman" fo:letter-spacing="-0.0013in" style:font-size-complex="14pt" style:language-asian="vi" style:country-asian="VN"/>
    </style:style>
    <style:style style:name="T4821" style:parent-style-name="DefaultParagraphFont" style:family="text">
      <style:text-properties style:font-name-complex="Times New Roman" fo:letter-spacing="-0.0013in" style:font-size-complex="14pt" style:language-asian="vi" style:country-asian="VN"/>
    </style:style>
    <style:style style:name="T4822" style:parent-style-name="DefaultParagraphFont" style:family="text">
      <style:text-properties style:font-name-complex="Times New Roman" fo:letter-spacing="-0.0013in" style:font-size-complex="14pt" style:language-asian="vi" style:country-asian="VN"/>
    </style:style>
    <style:style style:name="T4823" style:parent-style-name="DefaultParagraphFont" style:family="text">
      <style:text-properties style:font-name-complex="Times New Roman" fo:letter-spacing="-0.0013in" style:font-size-complex="14pt" style:language-asian="vi" style:country-asian="VN"/>
    </style:style>
    <style:style style:name="T4824" style:parent-style-name="DefaultParagraphFont" style:family="text">
      <style:text-properties style:font-name-complex="Times New Roman" fo:letter-spacing="-0.0013in" style:font-size-complex="14pt" style:language-asian="vi" style:country-asian="VN"/>
    </style:style>
    <style:style style:name="T4825" style:parent-style-name="DefaultParagraphFont" style:family="text">
      <style:text-properties style:font-name-complex="Times New Roman" fo:letter-spacing="-0.0013in" style:font-size-complex="14pt" style:language-asian="vi" style:country-asian="VN"/>
    </style:style>
    <style:style style:name="T4826" style:parent-style-name="DefaultParagraphFont" style:family="text">
      <style:text-properties style:font-name-complex="Times New Roman" fo:letter-spacing="-0.0013in" style:font-size-complex="14pt" style:language-asian="vi" style:country-asian="VN"/>
    </style:style>
    <style:style style:name="T4827" style:parent-style-name="DefaultParagraphFont" style:family="text">
      <style:text-properties style:font-name-complex="Times New Roman" fo:letter-spacing="-0.0013in" style:font-size-complex="14pt" style:language-asian="vi" style:country-asian="VN"/>
    </style:style>
    <style:style style:name="T4828" style:parent-style-name="DefaultParagraphFont" style:family="text">
      <style:text-properties style:font-name-complex="Times New Roman" fo:letter-spacing="-0.0013in" style:font-size-complex="14pt" style:language-asian="vi" style:country-asian="VN"/>
    </style:style>
    <style:style style:name="T4829" style:parent-style-name="DefaultParagraphFont" style:family="text">
      <style:text-properties style:font-name-complex="Times New Roman" fo:letter-spacing="-0.0013in" style:font-size-complex="14pt" style:language-asian="vi" style:country-asian="VN"/>
    </style:style>
    <style:style style:name="T4830" style:parent-style-name="DefaultParagraphFont" style:family="text">
      <style:text-properties style:font-name-complex="Times New Roman" fo:letter-spacing="-0.0013in" style:font-size-complex="14pt" style:language-asian="vi" style:country-asian="VN"/>
    </style:style>
    <style:style style:name="T4831" style:parent-style-name="DefaultParagraphFont" style:family="text">
      <style:text-properties style:font-name-complex="Times New Roman" fo:letter-spacing="-0.0013in" style:font-size-complex="14pt" style:language-asian="vi" style:country-asian="VN"/>
    </style:style>
    <style:style style:name="T4832" style:parent-style-name="DefaultParagraphFont" style:family="text">
      <style:text-properties style:font-name-complex="Times New Roman" fo:letter-spacing="-0.0013in" style:font-size-complex="14pt" style:language-asian="vi" style:country-asian="VN"/>
    </style:style>
    <style:style style:name="T4833" style:parent-style-name="DefaultParagraphFont" style:family="text">
      <style:text-properties style:font-name-complex="Times New Roman" fo:letter-spacing="-0.0013in" style:font-size-complex="14pt" style:language-asian="vi" style:country-asian="VN"/>
    </style:style>
    <style:style style:name="T4834" style:parent-style-name="DefaultParagraphFont" style:family="text">
      <style:text-properties style:font-name-complex="Times New Roman" fo:letter-spacing="-0.0013in" style:font-size-complex="14pt" style:language-asian="vi" style:country-asian="VN"/>
    </style:style>
    <style:style style:name="T4835" style:parent-style-name="DefaultParagraphFont" style:family="text">
      <style:text-properties style:font-name-complex="Times New Roman" fo:letter-spacing="-0.0013in" style:font-size-complex="14pt" style:language-asian="vi" style:country-asian="VN"/>
    </style:style>
    <style:style style:name="T4836" style:parent-style-name="DefaultParagraphFont" style:family="text">
      <style:text-properties style:font-name-complex="Times New Roman" fo:letter-spacing="-0.0013in" style:font-size-complex="14pt" style:language-asian="vi" style:country-asian="VN"/>
    </style:style>
    <style:style style:name="T4837" style:parent-style-name="DefaultParagraphFont" style:family="text">
      <style:text-properties style:font-name-complex="Times New Roman" fo:letter-spacing="-0.0013in" style:font-size-complex="14pt" style:language-asian="vi" style:country-asian="VN"/>
    </style:style>
    <style:style style:name="T4838" style:parent-style-name="DefaultParagraphFont" style:family="text">
      <style:text-properties style:font-name-complex="Times New Roman" fo:letter-spacing="-0.0013in" style:font-size-complex="14pt" style:language-asian="vi" style:country-asian="VN"/>
    </style:style>
    <style:style style:name="T4839" style:parent-style-name="DefaultParagraphFont" style:family="text">
      <style:text-properties style:font-name-complex="Times New Roman" fo:letter-spacing="-0.0013in" style:font-size-complex="14pt" style:language-asian="vi" style:country-asian="VN"/>
    </style:style>
    <style:style style:name="T4840" style:parent-style-name="DefaultParagraphFont" style:family="text">
      <style:text-properties style:font-name-complex="Times New Roman" fo:letter-spacing="-0.0013in" style:font-size-complex="14pt" style:language-asian="vi" style:country-asian="VN"/>
    </style:style>
    <style:style style:name="T4841" style:parent-style-name="DefaultParagraphFont" style:family="text">
      <style:text-properties style:font-name-complex="Times New Roman" fo:letter-spacing="-0.0013in" style:font-size-complex="14pt" style:language-asian="vi" style:country-asian="VN"/>
    </style:style>
    <style:style style:name="T4842" style:parent-style-name="DefaultParagraphFont" style:family="text">
      <style:text-properties style:font-name-complex="Times New Roman" fo:letter-spacing="-0.0013in" style:font-size-complex="14pt" style:language-asian="vi" style:country-asian="VN"/>
    </style:style>
    <style:style style:name="T4843" style:parent-style-name="DefaultParagraphFont" style:family="text">
      <style:text-properties style:font-name-complex="Times New Roman" fo:letter-spacing="-0.0013in" style:font-size-complex="14pt" style:language-asian="vi" style:country-asian="VN"/>
    </style:style>
    <style:style style:name="T4844" style:parent-style-name="DefaultParagraphFont" style:family="text">
      <style:text-properties style:font-name-complex="Times New Roman" fo:letter-spacing="-0.0013in" style:font-size-complex="14pt" style:language-asian="vi" style:country-asian="VN"/>
    </style:style>
    <style:style style:name="T4845" style:parent-style-name="DefaultParagraphFont" style:family="text">
      <style:text-properties style:font-name-complex="Times New Roman" fo:letter-spacing="-0.0013in" style:font-size-complex="14pt" style:language-asian="vi" style:country-asian="VN"/>
    </style:style>
    <style:style style:name="T4846" style:parent-style-name="DefaultParagraphFont" style:family="text">
      <style:text-properties style:font-name-complex="Times New Roman" fo:letter-spacing="-0.0013in" style:font-size-complex="14pt" style:language-asian="vi" style:country-asian="VN"/>
    </style:style>
    <style:style style:name="T4847" style:parent-style-name="DefaultParagraphFont" style:family="text">
      <style:text-properties style:font-name-complex="Times New Roman" fo:letter-spacing="-0.0013in" style:font-size-complex="14pt" style:language-asian="vi" style:country-asian="VN"/>
    </style:style>
    <style:style style:name="T4848" style:parent-style-name="DefaultParagraphFont" style:family="text">
      <style:text-properties style:font-name-complex="Times New Roman" fo:letter-spacing="-0.0013in" style:font-size-complex="14pt" style:language-asian="vi" style:country-asian="VN"/>
    </style:style>
    <style:style style:name="T4849" style:parent-style-name="DefaultParagraphFont" style:family="text">
      <style:text-properties style:font-name-complex="Times New Roman" fo:letter-spacing="-0.0013in" style:font-size-complex="14pt" style:language-asian="vi" style:country-asian="VN"/>
    </style:style>
    <style:style style:name="T4850" style:parent-style-name="DefaultParagraphFont" style:family="text">
      <style:text-properties style:font-name-complex="Times New Roman" fo:letter-spacing="-0.0013in" style:font-size-complex="14pt" style:language-asian="vi" style:country-asian="VN"/>
    </style:style>
    <style:style style:name="T4851" style:parent-style-name="DefaultParagraphFont" style:family="text">
      <style:text-properties style:font-name-complex="Times New Roman" fo:letter-spacing="-0.0013in" style:font-size-complex="14pt" style:language-asian="vi" style:country-asian="VN"/>
    </style:style>
    <style:style style:name="T4852" style:parent-style-name="DefaultParagraphFont" style:family="text">
      <style:text-properties style:font-name-complex="Times New Roman" fo:letter-spacing="-0.0013in" style:font-size-complex="14pt" style:language-asian="vi" style:country-asian="VN"/>
    </style:style>
    <style:style style:name="T4853" style:parent-style-name="DefaultParagraphFont" style:family="text">
      <style:text-properties style:font-name-complex="Times New Roman" fo:letter-spacing="-0.0013in" style:font-size-complex="14pt" style:language-asian="vi" style:country-asian="VN"/>
    </style:style>
    <style:style style:name="T4854" style:parent-style-name="DefaultParagraphFont" style:family="text">
      <style:text-properties style:font-name-complex="Times New Roman" fo:letter-spacing="-0.0013in" style:font-size-complex="14pt" style:language-asian="vi" style:country-asian="VN"/>
    </style:style>
    <style:style style:name="T4855" style:parent-style-name="DefaultParagraphFont" style:family="text">
      <style:text-properties style:font-name-complex="Times New Roman" fo:letter-spacing="-0.0013in" style:font-size-complex="14pt" style:language-asian="vi" style:country-asian="VN"/>
    </style:style>
    <style:style style:name="T4856" style:parent-style-name="DefaultParagraphFont" style:family="text">
      <style:text-properties style:font-name-complex="Times New Roman" fo:letter-spacing="-0.0013in" style:font-size-complex="14pt" style:language-asian="vi" style:country-asian="VN"/>
    </style:style>
    <style:style style:name="T4857" style:parent-style-name="DefaultParagraphFont" style:family="text">
      <style:text-properties style:font-name-complex="Times New Roman" fo:letter-spacing="-0.0013in" style:font-size-complex="14pt" style:language-asian="vi" style:country-asian="VN"/>
    </style:style>
    <style:style style:name="T4858" style:parent-style-name="DefaultParagraphFont" style:family="text">
      <style:text-properties style:font-name-complex="Times New Roman" fo:letter-spacing="-0.0013in" style:font-size-complex="14pt" style:language-asian="vi" style:country-asian="VN"/>
    </style:style>
    <style:style style:name="T4859" style:parent-style-name="DefaultParagraphFont" style:family="text">
      <style:text-properties style:font-name-complex="Times New Roman" fo:letter-spacing="-0.0013in" style:font-size-complex="14pt" style:language-asian="vi" style:country-asian="VN"/>
    </style:style>
    <style:style style:name="T4860" style:parent-style-name="DefaultParagraphFont" style:family="text">
      <style:text-properties style:font-name-complex="Times New Roman" fo:letter-spacing="-0.0013in" style:font-size-complex="14pt" style:language-asian="vi" style:country-asian="VN"/>
    </style:style>
    <style:style style:name="T4861" style:parent-style-name="DefaultParagraphFont" style:family="text">
      <style:text-properties style:font-name-complex="Times New Roman" fo:letter-spacing="-0.0013in" style:font-size-complex="14pt" style:language-asian="vi" style:country-asian="VN"/>
    </style:style>
    <style:style style:name="T4862" style:parent-style-name="DefaultParagraphFont" style:family="text">
      <style:text-properties style:font-name-complex="Times New Roman" fo:letter-spacing="-0.0013in" style:font-size-complex="14pt" style:language-asian="vi" style:country-asian="VN"/>
    </style:style>
    <style:style style:name="T4863" style:parent-style-name="DefaultParagraphFont" style:family="text">
      <style:text-properties style:font-name-complex="Times New Roman" fo:letter-spacing="-0.0013in" style:font-size-complex="14pt" style:language-asian="vi" style:country-asian="VN"/>
    </style:style>
    <style:style style:name="T4864" style:parent-style-name="DefaultParagraphFont" style:family="text">
      <style:text-properties style:font-name-complex="Times New Roman" fo:letter-spacing="-0.0013in" style:font-size-complex="14pt" style:language-asian="vi" style:country-asian="VN"/>
    </style:style>
    <style:style style:name="T4865" style:parent-style-name="DefaultParagraphFont" style:family="text">
      <style:text-properties style:font-name-complex="Times New Roman" fo:letter-spacing="-0.0013in" style:font-size-complex="14pt" style:language-asian="vi" style:country-asian="VN"/>
    </style:style>
    <style:style style:name="T4866" style:parent-style-name="DefaultParagraphFont" style:family="text">
      <style:text-properties style:font-name-complex="Times New Roman" fo:letter-spacing="-0.0013in" style:font-size-complex="14pt" style:language-asian="vi" style:country-asian="VN"/>
    </style:style>
    <style:style style:name="T4867" style:parent-style-name="DefaultParagraphFont" style:family="text">
      <style:text-properties style:font-name-complex="Times New Roman" fo:letter-spacing="-0.0013in" style:font-size-complex="14pt" style:language-asian="vi" style:country-asian="VN"/>
    </style:style>
    <style:style style:name="T4868" style:parent-style-name="DefaultParagraphFont" style:family="text">
      <style:text-properties style:font-name-complex="Times New Roman" fo:letter-spacing="-0.0013in" style:font-size-complex="14pt" style:language-asian="vi" style:country-asian="VN"/>
    </style:style>
    <style:style style:name="T4869" style:parent-style-name="DefaultParagraphFont" style:family="text">
      <style:text-properties style:font-name-complex="Times New Roman" fo:letter-spacing="-0.0013in" style:font-size-complex="14pt" style:language-asian="vi" style:country-asian="VN"/>
    </style:style>
    <style:style style:name="T4870" style:parent-style-name="DefaultParagraphFont" style:family="text">
      <style:text-properties style:font-name-complex="Times New Roman" fo:letter-spacing="-0.0013in" style:font-size-complex="14pt" style:language-asian="vi" style:country-asian="VN"/>
    </style:style>
    <style:style style:name="T4871" style:parent-style-name="DefaultParagraphFont" style:family="text">
      <style:text-properties style:font-name-complex="Times New Roman" fo:letter-spacing="-0.0013in" style:font-size-complex="14pt" style:language-asian="vi" style:country-asian="VN"/>
    </style:style>
    <style:style style:name="T4872" style:parent-style-name="DefaultParagraphFont" style:family="text">
      <style:text-properties style:font-name-complex="Times New Roman" fo:letter-spacing="-0.0013in" style:font-size-complex="14pt" style:language-asian="vi" style:country-asian="VN"/>
    </style:style>
    <style:style style:name="T4873" style:parent-style-name="DefaultParagraphFont" style:family="text">
      <style:text-properties style:font-name-complex="Times New Roman" fo:letter-spacing="-0.0013in" style:font-size-complex="14pt" style:language-asian="vi" style:country-asian="VN"/>
    </style:style>
    <style:style style:name="T4874" style:parent-style-name="DefaultParagraphFont" style:family="text">
      <style:text-properties style:font-name-complex="Times New Roman" fo:letter-spacing="-0.0013in" style:font-size-complex="14pt" style:language-asian="vi" style:country-asian="VN"/>
    </style:style>
    <style:style style:name="T4875" style:parent-style-name="DefaultParagraphFont" style:family="text">
      <style:text-properties style:font-name-complex="Times New Roman" fo:letter-spacing="-0.0013in" style:font-size-complex="14pt" style:language-asian="vi" style:country-asian="VN"/>
    </style:style>
    <style:style style:name="T4876" style:parent-style-name="DefaultParagraphFont" style:family="text">
      <style:text-properties style:font-name-complex="Times New Roman" fo:letter-spacing="-0.0013in" style:font-size-complex="14pt" style:language-asian="vi" style:country-asian="VN"/>
    </style:style>
    <style:style style:name="T4877" style:parent-style-name="DefaultParagraphFont" style:family="text">
      <style:text-properties style:font-name-complex="Times New Roman" fo:letter-spacing="-0.0013in" style:font-size-complex="14pt" style:language-asian="vi" style:country-asian="VN"/>
    </style:style>
    <style:style style:name="T4878" style:parent-style-name="DefaultParagraphFont" style:family="text">
      <style:text-properties style:font-name-complex="Times New Roman" fo:letter-spacing="-0.0013in" style:font-size-complex="14pt" style:language-asian="vi" style:country-asian="VN"/>
    </style:style>
    <style:style style:name="T4879" style:parent-style-name="DefaultParagraphFont" style:family="text">
      <style:text-properties style:font-name-complex="Times New Roman" fo:letter-spacing="-0.0013in" style:font-size-complex="14pt" style:language-asian="vi" style:country-asian="VN"/>
    </style:style>
    <style:style style:name="T4880" style:parent-style-name="DefaultParagraphFont" style:family="text">
      <style:text-properties style:font-name-complex="Times New Roman" fo:letter-spacing="-0.0013in" style:font-size-complex="14pt" style:language-asian="vi" style:country-asian="VN"/>
    </style:style>
    <style:style style:name="T4881" style:parent-style-name="DefaultParagraphFont" style:family="text">
      <style:text-properties style:font-name-complex="Times New Roman" fo:letter-spacing="-0.0013in" style:font-size-complex="14pt" style:language-asian="vi" style:country-asian="VN"/>
    </style:style>
    <style:style style:name="T4882" style:parent-style-name="DefaultParagraphFont" style:family="text">
      <style:text-properties style:font-name-complex="Times New Roman" fo:letter-spacing="-0.0013in" style:font-size-complex="14pt" style:language-asian="vi" style:country-asian="VN"/>
    </style:style>
    <style:style style:name="T4883" style:parent-style-name="DefaultParagraphFont" style:family="text">
      <style:text-properties style:font-name-complex="Times New Roman" fo:letter-spacing="-0.0013in" style:font-size-complex="14pt" style:language-asian="vi" style:country-asian="VN"/>
    </style:style>
    <style:style style:name="T4884" style:parent-style-name="DefaultParagraphFont" style:family="text">
      <style:text-properties style:font-name-complex="Times New Roman" fo:letter-spacing="-0.0013in" style:font-size-complex="14pt" style:language-asian="vi" style:country-asian="VN"/>
    </style:style>
    <style:style style:name="T4885" style:parent-style-name="DefaultParagraphFont" style:family="text">
      <style:text-properties style:font-name-complex="Times New Roman" fo:letter-spacing="-0.0013in" style:font-size-complex="14pt" style:language-asian="vi" style:country-asian="VN"/>
    </style:style>
    <style:style style:name="T4886" style:parent-style-name="DefaultParagraphFont" style:family="text">
      <style:text-properties style:font-name-complex="Times New Roman" fo:letter-spacing="-0.0013in" style:font-size-complex="14pt" style:language-asian="vi" style:country-asian="VN"/>
    </style:style>
    <style:style style:name="T4887" style:parent-style-name="DefaultParagraphFont" style:family="text">
      <style:text-properties style:font-name-complex="Times New Roman" fo:letter-spacing="-0.0013in" style:font-size-complex="14pt" style:language-asian="vi" style:country-asian="VN"/>
    </style:style>
    <style:style style:name="T4888" style:parent-style-name="DefaultParagraphFont" style:family="text">
      <style:text-properties style:font-name-complex="Times New Roman" fo:letter-spacing="-0.0013in" style:font-size-complex="14pt" style:language-asian="vi" style:country-asian="VN"/>
    </style:style>
    <style:style style:name="T4889" style:parent-style-name="DefaultParagraphFont" style:family="text">
      <style:text-properties style:font-name-complex="Times New Roman" fo:letter-spacing="-0.0013in" style:font-size-complex="14pt" style:language-asian="vi" style:country-asian="VN"/>
    </style:style>
    <style:style style:name="T4890" style:parent-style-name="DefaultParagraphFont" style:family="text">
      <style:text-properties style:font-name-complex="Times New Roman" fo:letter-spacing="-0.0013in" style:font-size-complex="14pt" style:language-asian="vi" style:country-asian="VN"/>
    </style:style>
    <style:style style:name="T4891" style:parent-style-name="DefaultParagraphFont" style:family="text">
      <style:text-properties style:font-name-complex="Times New Roman" fo:letter-spacing="-0.0013in" style:font-size-complex="14pt" style:language-asian="vi" style:country-asian="VN"/>
    </style:style>
    <style:style style:name="T4892" style:parent-style-name="DefaultParagraphFont" style:family="text">
      <style:text-properties style:font-name-complex="Times New Roman" fo:letter-spacing="-0.0013in" style:font-size-complex="14pt" style:language-asian="vi" style:country-asian="VN"/>
    </style:style>
    <style:style style:name="T4893" style:parent-style-name="DefaultParagraphFont" style:family="text">
      <style:text-properties style:font-name-complex="Times New Roman" fo:letter-spacing="-0.0013in" style:font-size-complex="14pt" style:language-asian="vi" style:country-asian="VN"/>
    </style:style>
    <style:style style:name="T4894" style:parent-style-name="DefaultParagraphFont" style:family="text">
      <style:text-properties style:font-name-complex="Times New Roman" fo:letter-spacing="-0.0013in" style:font-size-complex="14pt" style:language-asian="vi" style:country-asian="VN"/>
    </style:style>
    <style:style style:name="T4895" style:parent-style-name="DefaultParagraphFont" style:family="text">
      <style:text-properties style:font-name-complex="Times New Roman" fo:letter-spacing="-0.0013in" style:font-size-complex="14pt" style:language-asian="vi" style:country-asian="VN"/>
    </style:style>
    <style:style style:name="T4896" style:parent-style-name="DefaultParagraphFont" style:family="text">
      <style:text-properties style:font-name-complex="Times New Roman" fo:letter-spacing="-0.0013in" style:font-size-complex="14pt" style:language-asian="vi" style:country-asian="VN"/>
    </style:style>
    <style:style style:name="T4897" style:parent-style-name="DefaultParagraphFont" style:family="text">
      <style:text-properties style:font-name-complex="Times New Roman" fo:letter-spacing="-0.0013in" style:font-size-complex="14pt" style:language-asian="vi" style:country-asian="VN"/>
    </style:style>
    <style:style style:name="T4898" style:parent-style-name="DefaultParagraphFont" style:family="text">
      <style:text-properties style:font-name-complex="Times New Roman" fo:letter-spacing="-0.0013in" style:font-size-complex="14pt" style:language-asian="vi" style:country-asian="VN"/>
    </style:style>
    <style:style style:name="T4899" style:parent-style-name="DefaultParagraphFont" style:family="text">
      <style:text-properties style:font-name-complex="Times New Roman" fo:letter-spacing="-0.0013in" style:font-size-complex="14pt" style:language-asian="vi" style:country-asian="VN"/>
    </style:style>
    <style:style style:name="T4900" style:parent-style-name="DefaultParagraphFont" style:family="text">
      <style:text-properties style:font-name-complex="Times New Roman" fo:letter-spacing="-0.0013in" style:font-size-complex="14pt" style:language-asian="vi" style:country-asian="VN"/>
    </style:style>
    <style:style style:name="T4901" style:parent-style-name="DefaultParagraphFont" style:family="text">
      <style:text-properties style:font-name-complex="Times New Roman" fo:letter-spacing="-0.0013in" style:font-size-complex="14pt" style:language-asian="vi" style:country-asian="VN"/>
    </style:style>
    <style:style style:name="T4902" style:parent-style-name="DefaultParagraphFont" style:family="text">
      <style:text-properties style:font-name-complex="Times New Roman" fo:letter-spacing="-0.0013in" style:font-size-complex="14pt" style:language-asian="vi" style:country-asian="VN"/>
    </style:style>
    <style:style style:name="T4903" style:parent-style-name="DefaultParagraphFont" style:family="text">
      <style:text-properties style:font-name-complex="Times New Roman" fo:letter-spacing="-0.0013in" style:font-size-complex="14pt" style:language-asian="vi" style:country-asian="VN"/>
    </style:style>
    <style:style style:name="T4904" style:parent-style-name="DefaultParagraphFont" style:family="text">
      <style:text-properties style:font-name-complex="Times New Roman" fo:letter-spacing="-0.0013in" style:font-size-complex="14pt" style:language-asian="vi" style:country-asian="VN"/>
    </style:style>
    <style:style style:name="T4905" style:parent-style-name="DefaultParagraphFont" style:family="text">
      <style:text-properties style:font-name-complex="Times New Roman" fo:letter-spacing="-0.0013in" style:font-size-complex="14pt" style:language-asian="vi" style:country-asian="VN"/>
    </style:style>
    <style:style style:name="T4906" style:parent-style-name="DefaultParagraphFont" style:family="text">
      <style:text-properties style:font-name-complex="Times New Roman" fo:letter-spacing="-0.0013in" style:font-size-complex="14pt" style:language-asian="vi" style:country-asian="VN"/>
    </style:style>
    <style:style style:name="T4907" style:parent-style-name="DefaultParagraphFont" style:family="text">
      <style:text-properties style:font-name-complex="Times New Roman" fo:letter-spacing="-0.0013in" style:font-size-complex="14pt" style:language-asian="vi" style:country-asian="VN"/>
    </style:style>
    <style:style style:name="T4908" style:parent-style-name="DefaultParagraphFont" style:family="text">
      <style:text-properties style:font-name-complex="Times New Roman" fo:letter-spacing="-0.0013in" style:font-size-complex="14pt" style:language-asian="vi" style:country-asian="VN"/>
    </style:style>
    <style:style style:name="T4909" style:parent-style-name="DefaultParagraphFont" style:family="text">
      <style:text-properties style:font-name-complex="Times New Roman" fo:letter-spacing="-0.0013in" style:font-size-complex="14pt" style:language-asian="vi" style:country-asian="VN"/>
    </style:style>
    <style:style style:name="T4910" style:parent-style-name="DefaultParagraphFont" style:family="text">
      <style:text-properties style:font-name-complex="Times New Roman" fo:letter-spacing="-0.0013in" style:font-size-complex="14pt" style:language-asian="vi" style:country-asian="VN"/>
    </style:style>
    <style:style style:name="T4911" style:parent-style-name="DefaultParagraphFont" style:family="text">
      <style:text-properties style:font-name-complex="Times New Roman" fo:letter-spacing="-0.0013in" style:font-size-complex="14pt" style:language-asian="vi" style:country-asian="VN"/>
    </style:style>
    <style:style style:name="T4912" style:parent-style-name="DefaultParagraphFont" style:family="text">
      <style:text-properties style:font-name-complex="Times New Roman" fo:letter-spacing="-0.0013in" style:font-size-complex="14pt" style:language-asian="vi" style:country-asian="VN"/>
    </style:style>
    <style:style style:name="T4913" style:parent-style-name="DefaultParagraphFont" style:family="text">
      <style:text-properties style:font-name-complex="Times New Roman" fo:letter-spacing="-0.0013in" style:font-size-complex="14pt" style:language-asian="vi" style:country-asian="VN"/>
    </style:style>
    <style:style style:name="T4914" style:parent-style-name="DefaultParagraphFont" style:family="text">
      <style:text-properties style:font-name-complex="Times New Roman" fo:letter-spacing="-0.0013in" style:font-size-complex="14pt" style:language-asian="vi" style:country-asian="VN"/>
    </style:style>
    <style:style style:name="T4915" style:parent-style-name="DefaultParagraphFont" style:family="text">
      <style:text-properties style:font-name-complex="Times New Roman" fo:letter-spacing="-0.0013in" style:font-size-complex="14pt" style:language-asian="vi" style:country-asian="VN"/>
    </style:style>
    <style:style style:name="T4916" style:parent-style-name="DefaultParagraphFont" style:family="text">
      <style:text-properties style:font-name-complex="Times New Roman" fo:letter-spacing="-0.0013in" style:font-size-complex="14pt" style:language-asian="vi" style:country-asian="VN"/>
    </style:style>
    <style:style style:name="T4917" style:parent-style-name="DefaultParagraphFont" style:family="text">
      <style:text-properties style:font-name-complex="Times New Roman" fo:letter-spacing="-0.0013in" style:font-size-complex="14pt" style:language-asian="vi" style:country-asian="VN"/>
    </style:style>
    <style:style style:name="T4918" style:parent-style-name="DefaultParagraphFont" style:family="text">
      <style:text-properties style:font-name-complex="Times New Roman" fo:letter-spacing="-0.0013in" style:font-size-complex="14pt" style:language-asian="vi" style:country-asian="VN"/>
    </style:style>
    <style:style style:name="T4919" style:parent-style-name="DefaultParagraphFont" style:family="text">
      <style:text-properties style:font-name-complex="Times New Roman" fo:letter-spacing="-0.0013in" style:font-size-complex="14pt" style:language-asian="vi" style:country-asian="VN"/>
    </style:style>
    <style:style style:name="T4920" style:parent-style-name="DefaultParagraphFont" style:family="text">
      <style:text-properties style:font-name-complex="Times New Roman" fo:letter-spacing="-0.0013in" style:font-size-complex="14pt" style:language-asian="vi" style:country-asian="VN"/>
    </style:style>
    <style:style style:name="T4921" style:parent-style-name="DefaultParagraphFont" style:family="text">
      <style:text-properties style:font-name-complex="Times New Roman" fo:letter-spacing="-0.0013in" style:font-size-complex="14pt" style:language-asian="vi" style:country-asian="VN"/>
    </style:style>
    <style:style style:name="T4922" style:parent-style-name="DefaultParagraphFont" style:family="text">
      <style:text-properties style:font-name-complex="Times New Roman" fo:letter-spacing="-0.0013in" style:font-size-complex="14pt" style:language-asian="vi" style:country-asian="VN"/>
    </style:style>
    <style:style style:name="T4923" style:parent-style-name="DefaultParagraphFont" style:family="text">
      <style:text-properties style:font-name-complex="Times New Roman" fo:letter-spacing="-0.0013in" style:font-size-complex="14pt" style:language-asian="vi" style:country-asian="VN"/>
    </style:style>
    <style:style style:name="T4924" style:parent-style-name="DefaultParagraphFont" style:family="text">
      <style:text-properties style:font-name-complex="Times New Roman" fo:letter-spacing="-0.0013in" style:font-size-complex="14pt" style:language-asian="vi" style:country-asian="VN"/>
    </style:style>
    <style:style style:name="P4925" style:parent-style-name="Standard" style:family="paragraph">
      <style:paragraph-properties fo:text-align="center" fo:margin-bottom="0.0986in"/>
      <style:text-properties style:font-name-complex="Times New Roman" style:font-size-complex="14pt" style:language-asian="vi" style:country-asian="VN" fo:hyphenate="true"/>
    </style:style>
    <style:style style:name="P4926" style:parent-style-name="Standard" style:family="paragraph">
      <style:paragraph-properties fo:text-align="center" fo:margin-bottom="0.0986in"/>
      <style:text-properties style:font-name-complex="Times New Roman" style:font-size-complex="14pt" style:language-asian="vi" style:country-asian="VN" fo:hyphenate="true"/>
    </style:style>
    <style:style style:name="T4927" style:parent-style-name="DefaultParagraphFont" style:family="text">
      <style:text-properties style:font-name-complex="Times New Roman" fo:letter-spacing="0.0013in" style:font-size-complex="14pt" style:language-asian="vi" style:country-asian="VN"/>
    </style:style>
    <style:style style:name="T4928" style:parent-style-name="DefaultParagraphFont" style:family="text">
      <style:text-properties style:font-name-complex="Times New Roman" fo:letter-spacing="0.0013in" style:font-size-complex="14pt" style:language-asian="vi" style:country-asian="VN"/>
    </style:style>
    <style:style style:name="T4929" style:parent-style-name="DefaultParagraphFont" style:family="text">
      <style:text-properties style:font-name-complex="Times New Roman" fo:letter-spacing="0.0013in" style:font-size-complex="14pt" style:language-asian="vi" style:country-asian="VN"/>
    </style:style>
    <style:style style:name="T4930" style:parent-style-name="DefaultParagraphFont" style:family="text">
      <style:text-properties style:font-name-complex="Times New Roman" fo:letter-spacing="0.0013in" style:font-size-complex="14pt" style:language-asian="vi" style:country-asian="VN"/>
    </style:style>
    <style:style style:name="T4931" style:parent-style-name="DefaultParagraphFont" style:family="text">
      <style:text-properties style:font-name-complex="Times New Roman" fo:letter-spacing="0.0013in" style:font-size-complex="14pt" style:language-asian="vi" style:country-asian="VN"/>
    </style:style>
    <style:style style:name="T4932" style:parent-style-name="DefaultParagraphFont" style:family="text">
      <style:text-properties style:font-name-complex="Times New Roman" fo:letter-spacing="0.0013in" style:font-size-complex="14pt" style:language-asian="vi" style:country-asian="VN"/>
    </style:style>
    <style:style style:name="T4933" style:parent-style-name="DefaultParagraphFont" style:family="text">
      <style:text-properties style:font-name-complex="Times New Roman" fo:letter-spacing="0.0013in" style:font-size-complex="14pt" style:language-asian="vi" style:country-asian="VN"/>
    </style:style>
    <style:style style:name="T4934" style:parent-style-name="DefaultParagraphFont" style:family="text">
      <style:text-properties style:font-name-complex="Times New Roman" fo:letter-spacing="0.0013in" style:font-size-complex="14pt" style:language-asian="vi" style:country-asian="VN"/>
    </style:style>
    <style:style style:name="T4935" style:parent-style-name="DefaultParagraphFont" style:family="text">
      <style:text-properties style:font-name-complex="Times New Roman" fo:letter-spacing="0.0013in" style:font-size-complex="14pt" style:language-asian="vi" style:country-asian="VN"/>
    </style:style>
    <style:style style:name="T4936" style:parent-style-name="DefaultParagraphFont" style:family="text">
      <style:text-properties style:font-name-complex="Times New Roman" fo:letter-spacing="0.0013in" style:font-size-complex="14pt" style:language-asian="vi" style:country-asian="VN"/>
    </style:style>
    <style:style style:name="T4937" style:parent-style-name="DefaultParagraphFont" style:family="text">
      <style:text-properties style:font-name-complex="Times New Roman" fo:letter-spacing="0.0013in" style:font-size-complex="14pt" style:language-asian="vi" style:country-asian="VN"/>
    </style:style>
    <style:style style:name="T4938" style:parent-style-name="DefaultParagraphFont" style:family="text">
      <style:text-properties style:font-name-complex="Times New Roman" fo:letter-spacing="0.0013in" style:font-size-complex="14pt" style:language-asian="vi" style:country-asian="VN"/>
    </style:style>
    <style:style style:name="T4939" style:parent-style-name="DefaultParagraphFont" style:family="text">
      <style:text-properties style:font-name-complex="Times New Roman" fo:letter-spacing="0.0013in" style:font-size-complex="14pt" style:language-asian="vi" style:country-asian="VN"/>
    </style:style>
    <style:style style:name="T4940" style:parent-style-name="DefaultParagraphFont" style:family="text">
      <style:text-properties style:font-name-complex="Times New Roman" fo:letter-spacing="0.0013in" style:font-size-complex="14pt" style:language-asian="vi" style:country-asian="VN"/>
    </style:style>
    <style:style style:name="T4941" style:parent-style-name="DefaultParagraphFont" style:family="text">
      <style:text-properties style:font-name-complex="Times New Roman" fo:letter-spacing="0.0013in" style:font-size-complex="14pt" style:language-asian="vi" style:country-asian="VN"/>
    </style:style>
    <style:style style:name="T4942" style:parent-style-name="DefaultParagraphFont" style:family="text">
      <style:text-properties style:font-name-complex="Times New Roman" fo:letter-spacing="0.0013in" style:font-size-complex="14pt" style:language-asian="vi" style:country-asian="VN"/>
    </style:style>
    <style:style style:name="T4943" style:parent-style-name="DefaultParagraphFont" style:family="text">
      <style:text-properties style:font-name-complex="Times New Roman" fo:letter-spacing="0.0013in" style:font-size-complex="14pt" style:language-asian="vi" style:country-asian="VN"/>
    </style:style>
    <style:style style:name="T4944" style:parent-style-name="DefaultParagraphFont" style:family="text">
      <style:text-properties style:font-name-complex="Times New Roman" fo:letter-spacing="0.0013in" style:font-size-complex="14pt" style:language-asian="vi" style:country-asian="VN"/>
    </style:style>
    <style:style style:name="T4945" style:parent-style-name="DefaultParagraphFont" style:family="text">
      <style:text-properties style:font-name-complex="Times New Roman" fo:letter-spacing="0.0013in" style:font-size-complex="14pt" style:language-asian="vi" style:country-asian="VN"/>
    </style:style>
    <style:style style:name="T4946" style:parent-style-name="DefaultParagraphFont" style:family="text">
      <style:text-properties style:font-name-complex="Times New Roman" fo:letter-spacing="0.0013in" style:font-size-complex="14pt" style:language-asian="vi" style:country-asian="VN"/>
    </style:style>
    <style:style style:name="T4947" style:parent-style-name="DefaultParagraphFont" style:family="text">
      <style:text-properties style:font-name-complex="Times New Roman" fo:letter-spacing="0.0013in" style:font-size-complex="14pt" style:language-asian="vi" style:country-asian="VN"/>
    </style:style>
    <style:style style:name="T4948" style:parent-style-name="DefaultParagraphFont" style:family="text">
      <style:text-properties style:font-name-complex="Times New Roman" fo:letter-spacing="0.0013in" style:font-size-complex="14pt" style:language-asian="vi" style:country-asian="VN"/>
    </style:style>
    <style:style style:name="T4949" style:parent-style-name="DefaultParagraphFont" style:family="text">
      <style:text-properties style:font-name-complex="Times New Roman" fo:letter-spacing="0.0013in" style:font-size-complex="14pt" style:language-asian="vi" style:country-asian="VN"/>
    </style:style>
    <style:style style:name="T4950" style:parent-style-name="DefaultParagraphFont" style:family="text">
      <style:text-properties style:font-name-complex="Times New Roman" fo:letter-spacing="0.0013in" style:font-size-complex="14pt" style:language-asian="vi" style:country-asian="VN"/>
    </style:style>
    <style:style style:name="T4951" style:parent-style-name="DefaultParagraphFont" style:family="text">
      <style:text-properties style:font-name-complex="Times New Roman" fo:letter-spacing="0.0013in" style:font-size-complex="14pt" style:language-asian="vi" style:country-asian="VN"/>
    </style:style>
    <style:style style:name="T4952" style:parent-style-name="DefaultParagraphFont" style:family="text">
      <style:text-properties style:font-name-complex="Times New Roman" fo:letter-spacing="0.0013in" style:font-size-complex="14pt" style:language-asian="vi" style:country-asian="VN"/>
    </style:style>
    <style:style style:name="T4953" style:parent-style-name="DefaultParagraphFont" style:family="text">
      <style:text-properties style:font-name-complex="Times New Roman" fo:letter-spacing="0.0013in" style:font-size-complex="14pt" style:language-asian="vi" style:country-asian="VN"/>
    </style:style>
    <style:style style:name="T4954" style:parent-style-name="DefaultParagraphFont" style:family="text">
      <style:text-properties style:font-name-complex="Times New Roman" fo:letter-spacing="0.0013in" style:font-size-complex="14pt" style:language-asian="vi" style:country-asian="VN"/>
    </style:style>
    <style:style style:name="T4955" style:parent-style-name="DefaultParagraphFont" style:family="text">
      <style:text-properties style:font-name-complex="Times New Roman" fo:font-weight="bold" style:font-weight-asian="bold" style:font-weight-complex="bold" fo:letter-spacing="0.0013in" style:font-size-complex="14pt" style:language-asian="vi" style:country-asian="VN"/>
    </style:style>
    <style:style style:name="T4956" style:parent-style-name="DefaultParagraphFont" style:family="text">
      <style:text-properties style:font-name-complex="Times New Roman" fo:letter-spacing="0.0013in" style:font-size-complex="14pt" style:language-asian="vi" style:country-asian="VN"/>
    </style:style>
    <style:style style:name="T4957" style:parent-style-name="DefaultParagraphFont" style:family="text">
      <style:text-properties style:font-name-complex="Times New Roman" fo:letter-spacing="0.0013in" style:font-size-complex="14pt" style:language-asian="vi" style:country-asian="VN"/>
    </style:style>
    <style:style style:name="T4958" style:parent-style-name="DefaultParagraphFont" style:family="text">
      <style:text-properties style:font-name-complex="Times New Roman" fo:letter-spacing="0.0013in" style:font-size-complex="14pt" style:language-asian="vi" style:country-asian="VN"/>
    </style:style>
    <style:style style:name="T4959" style:parent-style-name="DefaultParagraphFont" style:family="text">
      <style:text-properties style:font-name-complex="Times New Roman" fo:letter-spacing="0.0013in" style:font-size-complex="14pt" style:language-asian="vi" style:country-asian="VN"/>
    </style:style>
    <style:style style:name="T4960" style:parent-style-name="DefaultParagraphFont" style:family="text">
      <style:text-properties style:font-name-complex="Times New Roman" fo:letter-spacing="0.0013in" style:font-size-complex="14pt" style:language-asian="vi" style:country-asian="VN"/>
    </style:style>
    <style:style style:name="T4961" style:parent-style-name="DefaultParagraphFont" style:family="text">
      <style:text-properties style:font-name-complex="Times New Roman" fo:letter-spacing="0.0013in" style:font-size-complex="14pt" style:language-asian="vi" style:country-asian="VN"/>
    </style:style>
    <style:style style:name="T4962" style:parent-style-name="DefaultParagraphFont" style:family="text">
      <style:text-properties style:font-name-complex="Times New Roman" fo:letter-spacing="0.0013in" style:font-size-complex="14pt" style:language-asian="vi" style:country-asian="VN"/>
    </style:style>
    <style:style style:name="T4963" style:parent-style-name="DefaultParagraphFont" style:family="text">
      <style:text-properties style:font-name-complex="Times New Roman" fo:letter-spacing="0.0013in" style:font-size-complex="14pt" style:language-asian="vi" style:country-asian="VN"/>
    </style:style>
    <style:style style:name="T4964" style:parent-style-name="DefaultParagraphFont" style:family="text">
      <style:text-properties style:font-name-complex="Times New Roman" fo:letter-spacing="0.0013in" style:font-size-complex="14pt" style:language-asian="vi" style:country-asian="VN"/>
    </style:style>
    <style:style style:name="T4965" style:parent-style-name="DefaultParagraphFont" style:family="text">
      <style:text-properties style:font-name-complex="Times New Roman" fo:letter-spacing="0.0013in" style:font-size-complex="14pt" style:language-asian="vi" style:country-asian="VN"/>
    </style:style>
    <style:style style:name="T4966" style:parent-style-name="DefaultParagraphFont" style:family="text">
      <style:text-properties style:font-name-complex="Times New Roman" fo:letter-spacing="0.0013in" style:font-size-complex="14pt" style:language-asian="vi" style:country-asian="VN"/>
    </style:style>
    <style:style style:name="T4967" style:parent-style-name="DefaultParagraphFont" style:family="text">
      <style:text-properties style:font-name-complex="Times New Roman" fo:letter-spacing="0.0013in" style:font-size-complex="14pt" style:language-asian="vi" style:country-asian="VN"/>
    </style:style>
    <style:style style:name="T4968" style:parent-style-name="DefaultParagraphFont" style:family="text">
      <style:text-properties style:font-name-complex="Times New Roman" fo:letter-spacing="0.0013in" style:font-size-complex="14pt" style:language-asian="vi" style:country-asian="VN"/>
    </style:style>
    <style:style style:name="T4969" style:parent-style-name="DefaultParagraphFont" style:family="text">
      <style:text-properties style:font-name-complex="Times New Roman" fo:letter-spacing="0.0013in" style:font-size-complex="14pt" style:language-asian="vi" style:country-asian="VN"/>
    </style:style>
    <style:style style:name="T4970" style:parent-style-name="DefaultParagraphFont" style:family="text">
      <style:text-properties style:font-name-complex="Times New Roman" fo:letter-spacing="0.0013in" style:font-size-complex="14pt" style:language-asian="vi" style:country-asian="VN"/>
    </style:style>
    <style:style style:name="T4971" style:parent-style-name="DefaultParagraphFont" style:family="text">
      <style:text-properties style:font-name-complex="Times New Roman" fo:letter-spacing="0.0013in" style:font-size-complex="14pt" style:language-asian="vi" style:country-asian="VN"/>
    </style:style>
    <style:style style:name="T4972" style:parent-style-name="DefaultParagraphFont" style:family="text">
      <style:text-properties style:font-name-complex="Times New Roman" fo:letter-spacing="0.0013in" style:font-size-complex="14pt" style:language-asian="vi" style:country-asian="VN"/>
    </style:style>
    <style:style style:name="T4973" style:parent-style-name="DefaultParagraphFont" style:family="text">
      <style:text-properties style:font-name-complex="Times New Roman" fo:letter-spacing="0.0013in" style:font-size-complex="14pt" style:language-asian="vi" style:country-asian="VN"/>
    </style:style>
    <style:style style:name="T4974" style:parent-style-name="DefaultParagraphFont" style:family="text">
      <style:text-properties style:font-name-complex="Times New Roman" fo:letter-spacing="0.0013in" style:font-size-complex="14pt" style:language-asian="vi" style:country-asian="VN"/>
    </style:style>
    <style:style style:name="T4975" style:parent-style-name="DefaultParagraphFont" style:family="text">
      <style:text-properties style:font-name-complex="Times New Roman" fo:letter-spacing="0.0013in" style:font-size-complex="14pt" style:language-asian="vi" style:country-asian="VN"/>
    </style:style>
    <style:style style:name="T4976" style:parent-style-name="DefaultParagraphFont" style:family="text">
      <style:text-properties style:font-name-complex="Times New Roman" fo:letter-spacing="0.0013in" style:font-size-complex="14pt" style:language-asian="vi" style:country-asian="VN"/>
    </style:style>
    <style:style style:name="T4977" style:parent-style-name="DefaultParagraphFont" style:family="text">
      <style:text-properties style:font-name-complex="Times New Roman" fo:letter-spacing="0.0013in" style:font-size-complex="14pt" style:language-asian="vi" style:country-asian="VN"/>
    </style:style>
    <style:style style:name="T4978" style:parent-style-name="DefaultParagraphFont" style:family="text">
      <style:text-properties style:font-name-complex="Times New Roman" fo:letter-spacing="0.0013in" style:font-size-complex="14pt" style:language-asian="vi" style:country-asian="VN"/>
    </style:style>
    <style:style style:name="T4979" style:parent-style-name="DefaultParagraphFont" style:family="text">
      <style:text-properties style:font-name-complex="Times New Roman" fo:letter-spacing="0.0013in" style:font-size-complex="14pt" style:language-asian="vi" style:country-asian="VN"/>
    </style:style>
    <style:style style:name="T4980" style:parent-style-name="DefaultParagraphFont" style:family="text">
      <style:text-properties style:font-name-complex="Times New Roman" fo:letter-spacing="0.0013in" style:font-size-complex="14pt" style:language-asian="vi" style:country-asian="VN"/>
    </style:style>
    <style:style style:name="T4981" style:parent-style-name="DefaultParagraphFont" style:family="text">
      <style:text-properties style:font-name-complex="Times New Roman" fo:letter-spacing="0.0013in" style:font-size-complex="14pt" style:language-asian="vi" style:country-asian="VN"/>
    </style:style>
    <style:style style:name="T4982" style:parent-style-name="DefaultParagraphFont" style:family="text">
      <style:text-properties style:font-name-complex="Times New Roman" fo:letter-spacing="0.0013in" style:font-size-complex="14pt" style:language-asian="vi" style:country-asian="VN"/>
    </style:style>
    <style:style style:name="T4983" style:parent-style-name="DefaultParagraphFont" style:family="text">
      <style:text-properties style:font-name-complex="Times New Roman" fo:letter-spacing="0.0013in" style:font-size-complex="14pt" style:language-asian="vi" style:country-asian="VN"/>
    </style:style>
    <style:style style:name="T4984" style:parent-style-name="DefaultParagraphFont" style:family="text">
      <style:text-properties style:font-name-complex="Times New Roman" fo:letter-spacing="0.0013in" style:font-size-complex="14pt" style:language-asian="vi" style:country-asian="VN"/>
    </style:style>
    <style:style style:name="T4985" style:parent-style-name="DefaultParagraphFont" style:family="text">
      <style:text-properties style:font-name-complex="Times New Roman" fo:letter-spacing="0.0013in" style:font-size-complex="14pt" style:language-asian="vi" style:country-asian="VN"/>
    </style:style>
    <style:style style:name="T4986" style:parent-style-name="DefaultParagraphFont" style:family="text">
      <style:text-properties style:font-name-complex="Times New Roman" fo:letter-spacing="0.0013in" style:font-size-complex="14pt" style:language-asian="vi" style:country-asian="VN"/>
    </style:style>
    <style:style style:name="T4987" style:parent-style-name="DefaultParagraphFont" style:family="text">
      <style:text-properties style:font-name-complex="Times New Roman" fo:letter-spacing="0.0013in" style:font-size-complex="14pt" style:language-asian="vi" style:country-asian="VN"/>
    </style:style>
    <style:style style:name="T4988" style:parent-style-name="DefaultParagraphFont" style:family="text">
      <style:text-properties style:font-name-complex="Times New Roman" fo:letter-spacing="0.0013in" style:font-size-complex="14pt" style:language-asian="vi" style:country-asian="VN"/>
    </style:style>
    <style:style style:name="T4989" style:parent-style-name="DefaultParagraphFont" style:family="text">
      <style:text-properties style:font-name-complex="Times New Roman" fo:letter-spacing="0.0013in" style:font-size-complex="14pt" style:language-asian="vi" style:country-asian="VN"/>
    </style:style>
    <style:style style:name="T4990" style:parent-style-name="DefaultParagraphFont" style:family="text">
      <style:text-properties style:font-name-complex="Times New Roman" fo:letter-spacing="0.0013in" style:font-size-complex="14pt" style:language-asian="vi" style:country-asian="VN"/>
    </style:style>
    <style:style style:name="T4991" style:parent-style-name="DefaultParagraphFont" style:family="text">
      <style:text-properties style:font-name-complex="Times New Roman" fo:letter-spacing="0.0013in" style:font-size-complex="14pt" style:language-asian="vi" style:country-asian="VN"/>
    </style:style>
    <style:style style:name="T4992" style:parent-style-name="DefaultParagraphFont" style:family="text">
      <style:text-properties style:font-name-complex="Times New Roman" fo:letter-spacing="0.0013in" style:font-size-complex="14pt" style:language-asian="vi" style:country-asian="VN"/>
    </style:style>
    <style:style style:name="T4993" style:parent-style-name="DefaultParagraphFont" style:family="text">
      <style:text-properties style:font-name-complex="Times New Roman" fo:letter-spacing="0.0013in" style:font-size-complex="14pt" style:language-asian="vi" style:country-asian="VN"/>
    </style:style>
    <style:style style:name="T4994" style:parent-style-name="DefaultParagraphFont" style:family="text">
      <style:text-properties style:font-name-complex="Times New Roman" fo:letter-spacing="0.0013in" style:font-size-complex="14pt" style:language-asian="vi" style:country-asian="VN"/>
    </style:style>
    <style:style style:name="T4995" style:parent-style-name="DefaultParagraphFont" style:family="text">
      <style:text-properties style:font-name-complex="Times New Roman" fo:letter-spacing="0.0013in" style:font-size-complex="14pt" style:language-asian="vi" style:country-asian="VN"/>
    </style:style>
    <style:style style:name="T4996" style:parent-style-name="DefaultParagraphFont" style:family="text">
      <style:text-properties style:font-name-complex="Times New Roman" fo:letter-spacing="0.0013in" style:font-size-complex="14pt" style:language-asian="vi" style:country-asian="VN"/>
    </style:style>
    <style:style style:name="T4997" style:parent-style-name="DefaultParagraphFont" style:family="text">
      <style:text-properties style:font-name-complex="Times New Roman" fo:letter-spacing="0.0013in" style:font-size-complex="14pt" style:language-asian="vi" style:country-asian="VN"/>
    </style:style>
    <style:style style:name="T4998" style:parent-style-name="DefaultParagraphFont" style:family="text">
      <style:text-properties style:font-name-complex="Times New Roman" fo:letter-spacing="0.0013in" style:font-size-complex="14pt" style:language-asian="vi" style:country-asian="VN"/>
    </style:style>
    <style:style style:name="T4999" style:parent-style-name="DefaultParagraphFont" style:family="text">
      <style:text-properties style:font-name-complex="Times New Roman" fo:letter-spacing="0.0013in" style:font-size-complex="14pt" style:language-asian="vi" style:country-asian="VN"/>
    </style:style>
    <style:style style:name="T5000" style:parent-style-name="DefaultParagraphFont" style:family="text">
      <style:text-properties style:font-name-complex="Times New Roman" fo:letter-spacing="0.0013in" style:font-size-complex="14pt" style:language-asian="vi" style:country-asian="VN"/>
    </style:style>
    <style:style style:name="T5001" style:parent-style-name="DefaultParagraphFont" style:family="text">
      <style:text-properties style:font-name-complex="Times New Roman" fo:letter-spacing="0.0013in" style:font-size-complex="14pt" style:language-asian="vi" style:country-asian="VN"/>
    </style:style>
    <style:style style:name="T5002" style:parent-style-name="DefaultParagraphFont" style:family="text">
      <style:text-properties style:font-name-complex="Times New Roman" fo:letter-spacing="0.0013in" style:font-size-complex="14pt" style:language-asian="vi" style:country-asian="VN"/>
    </style:style>
    <style:style style:name="T5003" style:parent-style-name="DefaultParagraphFont" style:family="text">
      <style:text-properties style:font-name-complex="Times New Roman" fo:letter-spacing="0.0013in" style:font-size-complex="14pt" style:language-asian="vi" style:country-asian="VN"/>
    </style:style>
    <style:style style:name="T5004" style:parent-style-name="DefaultParagraphFont" style:family="text">
      <style:text-properties style:font-name-complex="Times New Roman" fo:letter-spacing="0.0013in" style:font-size-complex="14pt" style:language-asian="vi" style:country-asian="VN"/>
    </style:style>
    <style:style style:name="T5005" style:parent-style-name="DefaultParagraphFont" style:family="text">
      <style:text-properties style:font-name-complex="Times New Roman" fo:letter-spacing="0.0013in" style:font-size-complex="14pt" style:language-asian="vi" style:country-asian="VN"/>
    </style:style>
    <style:style style:name="T5006" style:parent-style-name="DefaultParagraphFont" style:family="text">
      <style:text-properties style:font-name-complex="Times New Roman" fo:letter-spacing="0.0013in" style:font-size-complex="14pt" style:language-asian="vi" style:country-asian="VN"/>
    </style:style>
    <style:style style:name="T5007" style:parent-style-name="DefaultParagraphFont" style:family="text">
      <style:text-properties style:font-name-complex="Times New Roman" fo:letter-spacing="0.0013in" style:font-size-complex="14pt" style:language-asian="vi" style:country-asian="VN"/>
    </style:style>
    <style:style style:name="T5008" style:parent-style-name="DefaultParagraphFont" style:family="text">
      <style:text-properties style:font-name-complex="Times New Roman" fo:letter-spacing="0.0013in" style:font-size-complex="14pt" style:language-asian="vi" style:country-asian="VN"/>
    </style:style>
    <style:style style:name="T5009" style:parent-style-name="DefaultParagraphFont" style:family="text">
      <style:text-properties style:font-name-complex="Times New Roman" fo:letter-spacing="0.0013in" style:font-size-complex="14pt" style:language-asian="vi" style:country-asian="VN"/>
    </style:style>
    <style:style style:name="T5010" style:parent-style-name="DefaultParagraphFont" style:family="text">
      <style:text-properties style:font-name-complex="Times New Roman" fo:letter-spacing="0.0013in" style:font-size-complex="14pt" style:language-asian="vi" style:country-asian="VN"/>
    </style:style>
    <style:style style:name="T5011" style:parent-style-name="DefaultParagraphFont" style:family="text">
      <style:text-properties style:font-name-complex="Times New Roman" fo:letter-spacing="0.0013in" style:font-size-complex="14pt" style:language-asian="vi" style:country-asian="VN"/>
    </style:style>
    <style:style style:name="T5012" style:parent-style-name="DefaultParagraphFont" style:family="text">
      <style:text-properties style:font-name-complex="Times New Roman" fo:letter-spacing="0.0013in" style:font-size-complex="14pt" style:language-asian="vi" style:country-asian="VN"/>
    </style:style>
    <style:style style:name="T5013" style:parent-style-name="DefaultParagraphFont" style:family="text">
      <style:text-properties style:font-name-complex="Times New Roman" fo:letter-spacing="0.0013in" style:font-size-complex="14pt" style:language-asian="vi" style:country-asian="VN"/>
    </style:style>
    <style:style style:name="T5014" style:parent-style-name="DefaultParagraphFont" style:family="text">
      <style:text-properties style:font-name-complex="Times New Roman" fo:letter-spacing="0.0013in" style:font-size-complex="14pt" style:language-asian="vi" style:country-asian="VN"/>
    </style:style>
    <style:style style:name="T5015" style:parent-style-name="DefaultParagraphFont" style:family="text">
      <style:text-properties style:font-name-complex="Times New Roman" fo:letter-spacing="0.0013in" style:font-size-complex="14pt" style:language-asian="vi" style:country-asian="VN"/>
    </style:style>
    <style:style style:name="T5016" style:parent-style-name="DefaultParagraphFont" style:family="text">
      <style:text-properties style:font-name-complex="Times New Roman" fo:letter-spacing="0.0013in" style:font-size-complex="14pt" style:language-asian="vi" style:country-asian="VN"/>
    </style:style>
    <style:style style:name="T5017" style:parent-style-name="DefaultParagraphFont" style:family="text">
      <style:text-properties style:font-name-complex="Times New Roman" fo:letter-spacing="0.0013in" style:font-size-complex="14pt" style:language-asian="vi" style:country-asian="VN"/>
    </style:style>
    <style:style style:name="T5018" style:parent-style-name="DefaultParagraphFont" style:family="text">
      <style:text-properties style:font-name-complex="Times New Roman" fo:letter-spacing="0.0013in" style:font-size-complex="14pt" style:language-asian="vi" style:country-asian="VN"/>
    </style:style>
    <style:style style:name="T5019" style:parent-style-name="DefaultParagraphFont" style:family="text">
      <style:text-properties style:font-name-complex="Times New Roman" fo:letter-spacing="0.0013in" style:font-size-complex="14pt" style:language-asian="vi" style:country-asian="VN"/>
    </style:style>
    <style:style style:name="T5020" style:parent-style-name="DefaultParagraphFont" style:family="text">
      <style:text-properties style:font-name-complex="Times New Roman" fo:letter-spacing="0.0013in" style:font-size-complex="14pt" style:language-asian="vi" style:country-asian="VN"/>
    </style:style>
    <style:style style:name="T5021" style:parent-style-name="DefaultParagraphFont" style:family="text">
      <style:text-properties style:font-name-complex="Times New Roman" fo:letter-spacing="0.0013in" style:font-size-complex="14pt" style:language-asian="vi" style:country-asian="VN"/>
    </style:style>
    <style:style style:name="T5022" style:parent-style-name="DefaultParagraphFont" style:family="text">
      <style:text-properties style:font-name-complex="Times New Roman" fo:letter-spacing="0.0013in" style:font-size-complex="14pt" style:language-asian="vi" style:country-asian="VN"/>
    </style:style>
    <style:style style:name="T5023" style:parent-style-name="DefaultParagraphFont" style:family="text">
      <style:text-properties style:font-name-complex="Times New Roman" fo:letter-spacing="0.0013in" style:font-size-complex="14pt" style:language-asian="vi" style:country-asian="VN"/>
    </style:style>
    <style:style style:name="T5024" style:parent-style-name="DefaultParagraphFont" style:family="text">
      <style:text-properties style:font-name-complex="Times New Roman" fo:letter-spacing="0.0013in" style:font-size-complex="14pt" style:language-asian="vi" style:country-asian="VN"/>
    </style:style>
    <style:style style:name="T5025" style:parent-style-name="DefaultParagraphFont" style:family="text">
      <style:text-properties style:font-name-complex="Times New Roman" fo:letter-spacing="0.0013in" style:font-size-complex="14pt" style:language-asian="vi" style:country-asian="VN"/>
    </style:style>
    <style:style style:name="T5026" style:parent-style-name="DefaultParagraphFont" style:family="text">
      <style:text-properties style:font-name-complex="Times New Roman" fo:letter-spacing="0.0013in" style:font-size-complex="14pt" style:language-asian="vi" style:country-asian="VN"/>
    </style:style>
    <style:style style:name="T5027" style:parent-style-name="DefaultParagraphFont" style:family="text">
      <style:text-properties style:font-name-complex="Times New Roman" fo:letter-spacing="0.0013in" style:font-size-complex="14pt" style:language-asian="vi" style:country-asian="VN"/>
    </style:style>
    <style:style style:name="T5028" style:parent-style-name="DefaultParagraphFont" style:family="text">
      <style:text-properties style:font-name-complex="Times New Roman" fo:letter-spacing="0.0013in" style:font-size-complex="14pt" style:language-asian="vi" style:country-asian="VN"/>
    </style:style>
    <style:style style:name="T5029" style:parent-style-name="DefaultParagraphFont" style:family="text">
      <style:text-properties style:font-name-complex="Times New Roman" fo:letter-spacing="0.0013in" style:font-size-complex="14pt" style:language-asian="vi" style:country-asian="VN"/>
    </style:style>
    <style:style style:name="T5030" style:parent-style-name="DefaultParagraphFont" style:family="text">
      <style:text-properties style:font-name-complex="Times New Roman" fo:letter-spacing="0.0013in" style:font-size-complex="14pt" style:language-asian="vi" style:country-asian="VN"/>
    </style:style>
    <style:style style:name="T5031" style:parent-style-name="DefaultParagraphFont" style:family="text">
      <style:text-properties style:font-name-complex="Times New Roman" fo:letter-spacing="0.0013in" style:font-size-complex="14pt" style:language-asian="vi" style:country-asian="VN"/>
    </style:style>
    <style:style style:name="T5032" style:parent-style-name="DefaultParagraphFont" style:family="text">
      <style:text-properties style:font-name-complex="Times New Roman" fo:letter-spacing="0.0013in" style:font-size-complex="14pt" style:language-asian="vi" style:country-asian="VN"/>
    </style:style>
    <style:style style:name="T5033" style:parent-style-name="DefaultParagraphFont" style:family="text">
      <style:text-properties style:font-name-complex="Times New Roman" fo:letter-spacing="0.0013in" style:font-size-complex="14pt" style:language-asian="vi" style:country-asian="VN"/>
    </style:style>
    <style:style style:name="T5034" style:parent-style-name="DefaultParagraphFont" style:family="text">
      <style:text-properties style:font-name-complex="Times New Roman" fo:letter-spacing="0.0013in" style:font-size-complex="14pt" style:language-asian="vi" style:country-asian="VN"/>
    </style:style>
    <style:style style:name="T5035" style:parent-style-name="DefaultParagraphFont" style:family="text">
      <style:text-properties style:font-name-complex="Times New Roman" fo:letter-spacing="0.0013in" style:font-size-complex="14pt" style:language-asian="vi" style:country-asian="VN"/>
    </style:style>
    <style:style style:name="T5036" style:parent-style-name="DefaultParagraphFont" style:family="text">
      <style:text-properties style:font-name-complex="Times New Roman" fo:letter-spacing="0.0013in" style:font-size-complex="14pt" style:language-asian="vi" style:country-asian="VN"/>
    </style:style>
    <style:style style:name="T5037" style:parent-style-name="DefaultParagraphFont" style:family="text">
      <style:text-properties style:font-name-complex="Times New Roman" fo:letter-spacing="0.0013in" style:font-size-complex="14pt" style:language-asian="vi" style:country-asian="VN"/>
    </style:style>
    <style:style style:name="T5038" style:parent-style-name="DefaultParagraphFont" style:family="text">
      <style:text-properties style:font-name-complex="Times New Roman" fo:letter-spacing="0.0013in" style:font-size-complex="14pt" style:language-asian="vi" style:country-asian="VN"/>
    </style:style>
    <style:style style:name="T5039" style:parent-style-name="DefaultParagraphFont" style:family="text">
      <style:text-properties style:font-name-complex="Times New Roman" fo:letter-spacing="0.0013in" style:font-size-complex="14pt" style:language-asian="vi" style:country-asian="VN"/>
    </style:style>
    <style:style style:name="T5040" style:parent-style-name="DefaultParagraphFont" style:family="text">
      <style:text-properties style:font-name-complex="Times New Roman" fo:letter-spacing="0.0013in" style:font-size-complex="14pt" style:language-asian="vi" style:country-asian="VN"/>
    </style:style>
    <style:style style:name="T5041" style:parent-style-name="DefaultParagraphFont" style:family="text">
      <style:text-properties style:font-name-complex="Times New Roman" fo:letter-spacing="0.0013in" style:font-size-complex="14pt" style:language-asian="vi" style:country-asian="VN"/>
    </style:style>
    <style:style style:name="T5042" style:parent-style-name="DefaultParagraphFont" style:family="text">
      <style:text-properties style:font-name-complex="Times New Roman" fo:letter-spacing="0.0013in" style:font-size-complex="14pt" style:language-asian="vi" style:country-asian="VN"/>
    </style:style>
    <style:style style:name="T5043" style:parent-style-name="DefaultParagraphFont" style:family="text">
      <style:text-properties style:font-name-complex="Times New Roman" fo:letter-spacing="0.0013in" style:font-size-complex="14pt" style:language-asian="vi" style:country-asian="VN"/>
    </style:style>
    <style:style style:name="T5044" style:parent-style-name="DefaultParagraphFont" style:family="text">
      <style:text-properties style:font-name-complex="Times New Roman" fo:letter-spacing="0.0013in" style:font-size-complex="14pt" style:language-asian="vi" style:country-asian="VN"/>
    </style:style>
    <style:style style:name="T5045" style:parent-style-name="DefaultParagraphFont" style:family="text">
      <style:text-properties style:font-name-complex="Times New Roman" fo:letter-spacing="0.0013in" style:font-size-complex="14pt" style:language-asian="vi" style:country-asian="VN"/>
    </style:style>
    <style:style style:name="T5046" style:parent-style-name="DefaultParagraphFont" style:family="text">
      <style:text-properties style:font-name-complex="Times New Roman" fo:letter-spacing="0.0013in" style:font-size-complex="14pt" style:language-asian="vi" style:country-asian="VN"/>
    </style:style>
    <style:style style:name="T5047" style:parent-style-name="DefaultParagraphFont" style:family="text">
      <style:text-properties style:font-name-complex="Times New Roman" fo:letter-spacing="0.0013in" style:font-size-complex="14pt" style:language-asian="vi" style:country-asian="VN"/>
    </style:style>
    <style:style style:name="T5048" style:parent-style-name="DefaultParagraphFont" style:family="text">
      <style:text-properties style:font-name-complex="Times New Roman" fo:letter-spacing="0.0013in" style:font-size-complex="14pt" style:language-asian="vi" style:country-asian="VN"/>
    </style:style>
    <style:style style:name="T5049" style:parent-style-name="DefaultParagraphFont" style:family="text">
      <style:text-properties style:font-name-complex="Times New Roman" fo:letter-spacing="0.0013in" style:font-size-complex="14pt" style:language-asian="vi" style:country-asian="VN"/>
    </style:style>
    <style:style style:name="T5050" style:parent-style-name="DefaultParagraphFont" style:family="text">
      <style:text-properties style:font-name-complex="Times New Roman" fo:letter-spacing="0.0013in" style:font-size-complex="14pt" style:language-asian="vi" style:country-asian="VN"/>
    </style:style>
    <style:style style:name="T5051" style:parent-style-name="DefaultParagraphFont" style:family="text">
      <style:text-properties style:font-name-complex="Times New Roman" fo:letter-spacing="0.0013in" style:font-size-complex="14pt" style:language-asian="vi" style:country-asian="VN"/>
    </style:style>
    <style:style style:name="T5052" style:parent-style-name="DefaultParagraphFont" style:family="text">
      <style:text-properties style:font-name-complex="Times New Roman" fo:letter-spacing="0.0013in" style:font-size-complex="14pt" style:language-asian="vi" style:country-asian="VN"/>
    </style:style>
    <style:style style:name="T5053" style:parent-style-name="DefaultParagraphFont" style:family="text">
      <style:text-properties style:font-name-complex="Times New Roman" fo:letter-spacing="0.0013in" style:font-size-complex="14pt" style:language-asian="vi" style:country-asian="VN"/>
    </style:style>
    <style:style style:name="T5054" style:parent-style-name="DefaultParagraphFont" style:family="text">
      <style:text-properties style:font-name-complex="Times New Roman" fo:letter-spacing="0.0013in" style:font-size-complex="14pt" style:language-asian="vi" style:country-asian="VN"/>
    </style:style>
    <style:style style:name="T5055" style:parent-style-name="DefaultParagraphFont" style:family="text">
      <style:text-properties style:font-name-complex="Times New Roman" fo:letter-spacing="0.0013in" style:font-size-complex="14pt" style:language-asian="vi" style:country-asian="VN"/>
    </style:style>
    <style:style style:name="T5056" style:parent-style-name="DefaultParagraphFont" style:family="text">
      <style:text-properties style:font-name-complex="Times New Roman" fo:letter-spacing="0.0013in" style:font-size-complex="14pt" style:language-asian="vi" style:country-asian="VN"/>
    </style:style>
    <style:style style:name="T5057" style:parent-style-name="DefaultParagraphFont" style:family="text">
      <style:text-properties style:font-name-complex="Times New Roman" fo:letter-spacing="0.0013in" style:font-size-complex="14pt" style:language-asian="vi" style:country-asian="VN"/>
    </style:style>
    <style:style style:name="T5058" style:parent-style-name="DefaultParagraphFont" style:family="text">
      <style:text-properties style:font-name-complex="Times New Roman" fo:letter-spacing="0.0013in" style:font-size-complex="14pt" style:language-asian="vi" style:country-asian="VN"/>
    </style:style>
    <style:style style:name="T5059" style:parent-style-name="DefaultParagraphFont" style:family="text">
      <style:text-properties style:font-name-complex="Times New Roman" fo:letter-spacing="0.0013in" style:font-size-complex="14pt" style:language-asian="vi" style:country-asian="VN"/>
    </style:style>
    <style:style style:name="T5060" style:parent-style-name="DefaultParagraphFont" style:family="text">
      <style:text-properties style:font-name-complex="Times New Roman" fo:letter-spacing="0.0013in" style:font-size-complex="14pt" style:language-asian="vi" style:country-asian="VN"/>
    </style:style>
    <style:style style:name="T5061" style:parent-style-name="DefaultParagraphFont" style:family="text">
      <style:text-properties style:font-name-complex="Times New Roman" fo:letter-spacing="0.0013in" style:font-size-complex="14pt" style:language-asian="vi" style:country-asian="VN"/>
    </style:style>
    <style:style style:name="T5062" style:parent-style-name="DefaultParagraphFont" style:family="text">
      <style:text-properties style:font-name-complex="Times New Roman" fo:letter-spacing="0.0013in" style:font-size-complex="14pt" style:language-asian="vi" style:country-asian="VN"/>
    </style:style>
    <style:style style:name="T5063" style:parent-style-name="DefaultParagraphFont" style:family="text">
      <style:text-properties style:font-name-complex="Times New Roman" fo:letter-spacing="0.0013in" style:font-size-complex="14pt" style:language-asian="vi" style:country-asian="VN"/>
    </style:style>
    <style:style style:name="T5064" style:parent-style-name="DefaultParagraphFont" style:family="text">
      <style:text-properties style:font-name-complex="Times New Roman" fo:letter-spacing="0.0013in" style:font-size-complex="14pt" style:language-asian="vi" style:country-asian="VN"/>
    </style:style>
    <style:style style:name="T5065" style:parent-style-name="DefaultParagraphFont" style:family="text">
      <style:text-properties style:font-name-complex="Times New Roman" fo:letter-spacing="0.0013in" style:font-size-complex="14pt" style:language-asian="vi" style:country-asian="VN"/>
    </style:style>
    <style:style style:name="T5066" style:parent-style-name="DefaultParagraphFont" style:family="text">
      <style:text-properties style:font-name-complex="Times New Roman" fo:letter-spacing="0.0013in" style:font-size-complex="14pt" style:language-asian="vi" style:country-asian="VN"/>
    </style:style>
    <style:style style:name="T5067" style:parent-style-name="DefaultParagraphFont" style:family="text">
      <style:text-properties style:font-name-complex="Times New Roman" fo:letter-spacing="0.0013in" style:font-size-complex="14pt" style:language-asian="vi" style:country-asian="VN"/>
    </style:style>
    <style:style style:name="T5068" style:parent-style-name="DefaultParagraphFont" style:family="text">
      <style:text-properties style:font-name-complex="Times New Roman" fo:letter-spacing="0.0013in" style:font-size-complex="14pt" style:language-asian="vi" style:country-asian="VN"/>
    </style:style>
    <style:style style:name="T5069" style:parent-style-name="DefaultParagraphFont" style:family="text">
      <style:text-properties style:font-name-complex="Times New Roman" fo:letter-spacing="0.0013in" style:font-size-complex="14pt" style:language-asian="vi" style:country-asian="VN"/>
    </style:style>
    <style:style style:name="T5070" style:parent-style-name="DefaultParagraphFont" style:family="text">
      <style:text-properties style:font-name-complex="Times New Roman" fo:letter-spacing="0.0013in" style:font-size-complex="14pt" style:language-asian="vi" style:country-asian="VN"/>
    </style:style>
    <style:style style:name="T5071" style:parent-style-name="DefaultParagraphFont" style:family="text">
      <style:text-properties style:font-name-complex="Times New Roman" fo:letter-spacing="0.0013in" style:font-size-complex="14pt" style:language-asian="vi" style:country-asian="VN"/>
    </style:style>
    <style:style style:name="T5072" style:parent-style-name="StrongEmphasis" style:family="text">
      <style:text-properties style:font-name-asian="Times New Roman" style:font-name-complex="Times New Roman" fo:font-weight="normal" style:font-weight-asian="normal" style:font-weight-complex="normal" style:font-size-complex="14pt" style:language-asian="vi" style:country-asian="VN"/>
    </style:style>
    <style:style style:name="T5073" style:parent-style-name="StrongEmphasis" style:family="text">
      <style:text-properties style:font-name-asian="Times New Roman" style:font-name-complex="Times New Roman" fo:font-weight="normal" style:font-weight-asian="normal" style:font-weight-complex="normal" style:font-size-complex="14pt" style:language-asian="vi" style:country-asian="VN"/>
    </style:style>
    <style:style style:name="T5074" style:parent-style-name="DefaultParagraphFont" style:family="text">
      <style:text-properties style:font-name-complex="Times New Roman" fo:letter-spacing="0.0013in" style:font-size-complex="14pt" style:language-asian="vi" style:country-asian="VN"/>
    </style:style>
    <style:style style:name="T5075" style:parent-style-name="DefaultParagraphFont" style:family="text">
      <style:text-properties style:font-name-complex="Times New Roman" fo:letter-spacing="-0.0013in" style:font-size-complex="14pt" style:language-asian="vi" style:country-asian="VN"/>
    </style:style>
    <style:style style:name="P5076" style:parent-style-name="Standard" style:family="paragraph">
      <style:paragraph-properties text:number-lines="false" fo:text-align="end" fo:margin-top="0.25in" fo:margin-bottom="0.0416in" fo:line-height="0.2222in"/>
      <style:text-properties fo:hyphenate="true"/>
    </style:style>
    <style:style style:name="T5077"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78"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79"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80"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81"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82"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83" style:parent-style-name="DefaultParagraphFont" style:family="text">
      <style:text-properties style:font-name-complex="Times New Roman" fo:font-weight="bold" style:font-weight-asian="bold" style:font-weight-complex="bold" style:font-size-complex="14pt" style:language-asian="vi" style:country-asian="VN"/>
    </style:style>
    <style:style style:name="T5084" style:parent-style-name="DefaultParagraphFont" style:family="text">
      <style:text-properties style:font-name-complex="Times New Roman" fo:font-weight="bold" style:font-weight-asian="bold" style:font-weight-complex="bold" style:font-size-complex="14pt" style:language-asian="vi" style:country-asian="VN"/>
    </style:style>
  </office:automatic-styles>
  <office:body>
    <office:text text:use-soft-page-breaks="true">
      <text:p text:style-name="P1"><text:span text:style-name="T4">Đ</text:span><text:span text:style-name="T5">Ề</text:span><text:span text:style-name="T6"><text:s/>CƯƠNG</text:span><text:span text:style-name="T7"><text:s/></text:span><text:span text:style-name="T8">TUYÊN TRUY</text:span><text:span text:style-name="T9">Ề</text:span><text:span text:style-name="T10">N</text:span></text:p>
      <text:p text:style-name="P11"><text:span text:style-name="T12">K</text:span><text:span text:style-name="T13">Ỷ</text:span><text:span text:style-name="T14"><text:s/>NI</text:span><text:span text:style-name="T15">Ệ</text:span><text:span text:style-name="T16">M 112 NĂM NGÀY SINH</text:span><text:span text:style-name="T17"><text:s/></text:span><text:span text:style-name="T18">Đ</text:span><text:span text:style-name="T19">Ồ</text:span><text:span text:style-name="T20">NG CHÍ HOÀNG VĂN TH</text:span><text:span text:style-name="T21">Ụ</text:span></text:p>
      <text:p text:style-name="P22"><text:span text:style-name="T23">LÃNH Đ</text:span><text:span text:style-name="T24">Ạ</text:span><text:span text:style-name="T25">O TI</text:span><text:span text:style-name="T26">Ề</text:span><text:span text:style-name="T27">N B</text:span><text:span text:style-name="T28">Ố</text:span><text:span text:style-name="T29">I TIÊU BI</text:span><text:span text:style-name="T30">Ể</text:span><text:span text:style-name="T31">U</text:span><text:span text:style-name="T32"><text:s/></text:span><text:span text:style-name="T33">C</text:span><text:span text:style-name="T34">Ủ</text:span><text:span text:style-name="T35">A Đ</text:span><text:span text:style-name="T36">Ả</text:span><text:span text:style-name="T37">NG VÀ CÁCH M</text:span><text:span text:style-name="T38">Ạ</text:span><text:span text:style-name="T39">NG VI</text:span><text:span text:style-name="T40">Ệ</text:span><text:span text:style-name="T41">T NAM</text:span></text:p>
      <text:p text:style-name="P42">(04/11/1909 - 04/11/2021)</text:p>
      <text:p text:style-name="P43"><text:span text:style-name="T44">(</text:span><text:span text:style-name="T45">Kèm theo Công văn s</text:span><text:span text:style-name="T46">ố</text:span><text:span text:style-name="T47"><text:s/>771- CV/BTGTU ngày 5 tháng 10 năm 2021</text:span></text:p>
      <text:p text:style-name="P48"><text:span text:style-name="T49">c</text:span><text:span text:style-name="T50">ủ</text:span><text:span text:style-name="T51">a Ban Tuyên giáo T</text:span><text:span text:style-name="T52">ỉ</text:span><text:span text:style-name="T53">nh u</text:span><text:span text:style-name="T54">ỷ</text:span><text:span text:style-name="T55"><text:s/>L</text:span><text:span text:style-name="T56">ạ</text:span><text:span text:style-name="T57">ng Sơn)</text:span></text:p>
      <text:p text:style-name="P58">------</text:p>
      <text:p text:style-name="Textbody"><text:span text:style-name="T59">I.<text:s/></text:span><text:span text:style-name="T60">KHÁI LƯ</text:span><text:span text:style-name="T61">Ợ</text:span><text:span text:style-name="T62">C THÂN TH</text:span><text:span text:style-name="T63">Ế</text:span><text:span text:style-name="T64">, CU</text:span><text:span text:style-name="T65">Ộ</text:span><text:span text:style-name="T66">C Đ</text:span><text:span text:style-name="T67">Ờ</text:span><text:span text:style-name="T68">I HO</text:span><text:span text:style-name="T69">Ạ</text:span><text:span text:style-name="T70">T Đ</text:span><text:span text:style-name="T71">Ộ</text:span><text:span text:style-name="T72">NG CÁCH M</text:span><text:span text:style-name="T73">Ạ</text:span><text:span text:style-name="T74">NG C</text:span><text:span text:style-name="T75">Ủ</text:span><text:span text:style-name="T76">A<text:s/></text:span><text:span text:style-name="T77">Đ</text:span><text:span text:style-name="T78">Ồ</text:span><text:span text:style-name="T79">NG CHÍ HOÀNG VĂN TH</text:span><text:span text:style-name="T80">Ụ</text:span></text:p>
      <text:p text:style-name="Textbody"><text:span text:style-name="T81">Đ</text:span><text:span text:style-name="T82">ồ</text:span><text:span text:style-name="T83">ng chí Hoàng Văn Th</text:span><text:span text:style-name="T84">ụ</text:span><text:span text:style-name="T85">, sinh ngày 04/11/1909 trong m</text:span><text:span text:style-name="T86">ộ</text:span><text:span text:style-name="T87">t gia đình có truy</text:span><text:span text:style-name="T88">ề</text:span><text:span text:style-name="T89">n th</text:span><text:span text:style-name="T90">ố</text:span><text:span text:style-name="T91">ng yêu nư</text:span><text:span text:style-name="T92">ớ</text:span><text:span text:style-name="T93">c, lao đ</text:span><text:span text:style-name="T94">ộ</text:span><text:span text:style-name="T95">ng c</text:span><text:span text:style-name="T96">ầ</text:span><text:span text:style-name="T97">n cù và hi</text:span><text:span text:style-name="T98">ế</text:span><text:span text:style-name="T99">u h</text:span><text:span text:style-name="T100">ọ</text:span><text:span text:style-name="T101">c t</text:span><text:span text:style-name="T102">ạ</text:span><text:span text:style-name="T103">i thôn Ph</text:span><text:span text:style-name="T104">ạ</text:span><text:span text:style-name="T105">c L</text:span><text:span text:style-name="T106">ạ</text:span><text:span text:style-name="T107">n, t</text:span><text:span text:style-name="T108">ổ</text:span><text:span text:style-name="T109">ng Nhân Lý, châu Văn Uyên, nay là thôn Nh</text:span><text:span text:style-name="T110">ân Hòa, xã Hoàng Văn Th</text:span><text:span text:style-name="T111">ụ</text:span><text:span text:style-name="T112">, huy</text:span><text:span text:style-name="T113">ệ</text:span><text:span text:style-name="T114">n Văn Lãng, t</text:span><text:span text:style-name="T115">ỉ</text:span><text:span text:style-name="T116">nh L</text:span><text:span text:style-name="T117">ạ</text:span><text:span text:style-name="T118">ng Sơn.<text:s/></text:span><text:span text:style-name="T119">T</text:span><text:span text:style-name="T120">u</text:span><text:span text:style-name="T121">ổ</text:span><text:span text:style-name="T122">i thi</text:span><text:span text:style-name="T123">ế</text:span><text:span text:style-name="T124">u niên, Hoàng Văn Th</text:span><text:span text:style-name="T125">ụ</text:span><text:span text:style-name="T126"><text:s/>h</text:span><text:span text:style-name="T127">ọ</text:span><text:span text:style-name="T128">c t</text:span><text:span text:style-name="T129">ạ</text:span><text:span text:style-name="T130">i Trư</text:span><text:span text:style-name="T131">ờ</text:span><text:span text:style-name="T132">ng Ti</text:span><text:span text:style-name="T133">ể</text:span><text:span text:style-name="T134">u h</text:span><text:span text:style-name="T135">ọ</text:span><text:span text:style-name="T136">c Pháp - Vi</text:span><text:span text:style-name="T137">ệ</text:span><text:span text:style-name="T138">t<text:s/></text:span><text:span text:style-name="T139">ở</text:span><text:span text:style-name="T140"><text:s/>th</text:span><text:span text:style-name="T141">ị</text:span><text:span text:style-name="T142"><text:s/>xã L</text:span><text:span text:style-name="T143">ạ</text:span><text:span text:style-name="T144">ng Sơn</text:span><text:span text:style-name="T145">.</text:span><text:span text:style-name="T146"><text:s/></text:span><text:span text:style-name="T147">T</text:span><text:span text:style-name="T148">rong th</text:span><text:span text:style-name="T149">ờ</text:span><text:span text:style-name="T150">i gian h</text:span><text:span text:style-name="T151">ọ</text:span><text:span text:style-name="T152">c, đư</text:span><text:span text:style-name="T153">ợ</text:span><text:span text:style-name="T154">c ch</text:span><text:span text:style-name="T155">ứ</text:span><text:span text:style-name="T156">ng ki</text:span><text:span text:style-name="T157">ế</text:span><text:span text:style-name="T158">n nhi</text:span><text:span text:style-name="T159">ề</text:span><text:span text:style-name="T160">u bi</text:span><text:span text:style-name="T161">ế</text:span><text:span text:style-name="T162">n đ</text:span><text:span text:style-name="T163">ộ</text:span><text:span text:style-name="T164">ng m</text:span><text:span text:style-name="T165">ớ</text:span><text:span text:style-name="T166">i c</text:span><text:span text:style-name="T167">ủ</text:span><text:span text:style-name="T168">a phong trào yêu nư</text:span><text:span text:style-name="T169">ớ</text:span><text:span text:style-name="T170">c di</text:span><text:span text:style-name="T171">ễ</text:span><text:span text:style-name="T172">n ra sôi n</text:span><text:span text:style-name="T173">ổ</text:span><text:span text:style-name="T174">i kh</text:span><text:span text:style-name="T175">ắ</text:span><text:span text:style-name="T176">p c</text:span><text:span text:style-name="T177">ả</text:span><text:span text:style-name="T178"><text:s/>nư</text:span><text:span text:style-name="T179">ớ</text:span><text:span text:style-name="T180">c, đ</text:span><text:span text:style-name="T181">ặ</text:span><text:span text:style-name="T182">c bi</text:span><text:span text:style-name="T183">ệ</text:span><text:span text:style-name="T184">t là c</text:span><text:span text:style-name="T185">u</text:span><text:span text:style-name="T186">ộ</text:span><text:span text:style-name="T187">c đ</text:span><text:span text:style-name="T188">ấ</text:span><text:span text:style-name="T189">u tranh c</text:span><text:span text:style-name="T190">ủ</text:span><text:span text:style-name="T191">a thanh niên, h</text:span><text:span text:style-name="T192">ọ</text:span><text:span text:style-name="T193">c sinh đòi th</text:span><text:span text:style-name="T194">ả</text:span><text:span text:style-name="T195"><text:s/>nhà yêu nư</text:span><text:span text:style-name="T196">ớ</text:span><text:span text:style-name="T197">c Phan B</text:span><text:span text:style-name="T198">ộ</text:span><text:span text:style-name="T199">i Châu (1925)</text:span><text:span text:style-name="T200">,</text:span><text:span text:style-name="T201"><text:s/>đ</text:span><text:span text:style-name="T202">ể</text:span><text:span text:style-name="T203"><text:s/>tang nhà yêu nư</text:span><text:span text:style-name="T204">ớ</text:span><text:span text:style-name="T205">c Phan Chu Trinh (1926)</text:span><text:span text:style-name="T206"><text:s/>đã thôi thúc<text:s/></text:span><text:span text:style-name="T207">Hoàng Văn Th</text:span><text:span text:style-name="T208">ụ</text:span><text:span text:style-name="T209"><text:s/></text:span><text:span text:style-name="T210">cùng</text:span><text:span text:style-name="T211"><text:s/>nhóm h</text:span><text:span text:style-name="T212">ọ</text:span><text:span text:style-name="T213">c sinh yêu nư</text:span><text:span text:style-name="T214">ớ</text:span><text:span text:style-name="T215">c trong Trư</text:span><text:span text:style-name="T216">ờ</text:span><text:span text:style-name="T217">ng Ti</text:span><text:span text:style-name="T218">ể</text:span><text:span text:style-name="T219">u h</text:span><text:span text:style-name="T220">ọ</text:span><text:span text:style-name="T221">c Pháp - Vi</text:span><text:span text:style-name="T222">ệ</text:span><text:span text:style-name="T223">t tìm hi</text:span><text:span text:style-name="T224">ể</text:span><text:span text:style-name="T225">u, nghiên c</text:span><text:span text:style-name="T226">ứ</text:span><text:span text:style-name="T227">u</text:span><text:span text:style-name="T228"><text:s/>tài li</text:span><text:span text:style-name="T229">ệ</text:span><text:span text:style-name="T230">u<text:s/></text:span><text:span text:style-name="T231">t</text:span><text:span text:style-name="T232">uyên truy</text:span><text:span text:style-name="T233">ề</text:span><text:span text:style-name="T234">n</text:span><text:span text:style-name="T235"><text:s/></text:span><text:span text:style-name="T236">c</text:span><text:span text:style-name="T237">ủ</text:span><text:span text:style-name="T238">a H</text:span><text:span text:style-name="T239">ộ</text:span><text:span text:style-name="T240">i Vi</text:span><text:span text:style-name="T241">ệ</text:span><text:span text:style-name="T242">t Nam Cách m</text:span><text:span text:style-name="T243">ạ</text:span><text:span text:style-name="T244">ng Thanh niên</text:span><text:span text:style-name="T245">; r</text:span><text:span text:style-name="T246">ồ</text:span><text:span text:style-name="T247">i sau đó tham gia r</text:span><text:span text:style-name="T248">ả</text:span><text:span text:style-name="T249">i truy</text:span><text:span text:style-name="T250">ề</text:span><text:span text:style-name="T251">n đơn<text:s/></text:span><text:span text:style-name="T252">ở</text:span><text:span text:style-name="T253"><text:s/>th</text:span><text:span text:style-name="T254">ị</text:span><text:span text:style-name="T255"><text:s/>xã L</text:span><text:span text:style-name="T256">ạ</text:span><text:span text:style-name="T257">ng Sơn.</text:span></text:p>
      <text:p text:style-name="Textbody">Tháng Giêng năm 1928, Hoàng Văn Thụ<text:s/>và Lương Văn Tri từ<text:s/>Đồng Đăng (Lạng Sơn) sang Trung Quốc, bắt liên lạc với ông Bùi Ngọc Thành, đại diện của Hội<text:s/>Việt Nam Cách mạng Thanh niên hoạt động<text:s/>ở<text:s/>khu vực Long Châu - Nam Ninh, Trung Quốc. Với bí danh là Lôi Minh Hạ, Hoàng Văn Thụ<text:s/>vừa làm công việc của một người thợ<text:s/>cơ khí, vừa thâm nhập tuyên truyền gây dựng các cơ sở<text:s/>quần chúng bí mật giúp đỡ<text:s/>cách mạng Việt<text:s/>Nam. Cuối năm 1928, Hoàng Văn Thụ<text:s/>được kết nạp vào tổ<text:s/>chức Hội Việt Nam Cách mạng Thanh niên.</text:p>
      <text:p text:style-name="Textbody"><text:span text:style-name="T258">Đ</text:span><text:span text:style-name="T259">ầ</text:span><text:span text:style-name="T260">u năm 1929, đư</text:span><text:span text:style-name="T261">ợ</text:span><text:span text:style-name="T262">c gi</text:span><text:span text:style-name="T263">ớ</text:span><text:span text:style-name="T264">i thi</text:span><text:span text:style-name="T265">ệ</text:span><text:span text:style-name="T266">u vào làm vi</text:span><text:span text:style-name="T267">ệ</text:span><text:span text:style-name="T268">c<text:s/></text:span><text:span text:style-name="T269">ở</text:span><text:span text:style-name="T270"><text:s/>“Tu gi</text:span><text:span text:style-name="T271">ớ</text:span><text:span text:style-name="T272">i s</text:span><text:span text:style-name="T273">ở</text:span><text:span text:style-name="T274">”, thông qua ho</text:span><text:span text:style-name="T275">ạ</text:span><text:span text:style-name="T276">t đ</text:span><text:span text:style-name="T277">ộ</text:span><text:span text:style-name="T278">ng th</text:span><text:span text:style-name="T279">ự</text:span><text:span text:style-name="T280">c ti</text:span><text:span text:style-name="T281">ễ</text:span><text:span text:style-name="T282">n, đ</text:span><text:span text:style-name="T283">ồ</text:span><text:span text:style-name="T284">ng chí đã gây d</text:span><text:span text:style-name="T285">ự</text:span><text:span text:style-name="T286">ng đư</text:span><text:span text:style-name="T287">ợ</text:span><text:span text:style-name="T288">c m</text:span><text:span text:style-name="T289">ộ</text:span><text:span text:style-name="T290">t s</text:span><text:span text:style-name="T291">ố</text:span><text:span text:style-name="T292"><text:s/>cơ s</text:span><text:span text:style-name="T293">ở</text:span><text:span text:style-name="T294"><text:s/>ho</text:span><text:span text:style-name="T295">ạ</text:span><text:span text:style-name="T296">t đ</text:span><text:span text:style-name="T297">ộ</text:span><text:span text:style-name="T298">ng bí m</text:span><text:span text:style-name="T299">ậ</text:span><text:span text:style-name="T300">t<text:s/></text:span><text:span text:style-name="T301">ở</text:span><text:span text:style-name="T302"><text:s/>Long Châu và<text:s/></text:span><text:span text:style-name="T303">sau đó đư</text:span><text:span text:style-name="T304">ợ</text:span><text:span text:style-name="T305">c k</text:span><text:span text:style-name="T306">ế</text:span><text:span text:style-name="T307">t n</text:span><text:span text:style-name="T308">ạ</text:span><text:span text:style-name="T309">p vào Đông Dương C</text:span><text:span text:style-name="T310">ộ</text:span><text:span text:style-name="T311">ng s</text:span><text:span text:style-name="T312">ả</text:span><text:span text:style-name="T313">n Đ</text:span><text:span text:style-name="T314">ả</text:span><text:span text:style-name="T315">ng. Sau khi Đ</text:span><text:span text:style-name="T316">ả</text:span><text:span text:style-name="T317">ng C</text:span><text:span text:style-name="T318">ộ</text:span><text:span text:style-name="T319">ng s</text:span><text:span text:style-name="T320">ả</text:span><text:span text:style-name="T321">n Vi</text:span><text:span text:style-name="T322">ệ</text:span><text:span text:style-name="T323">t Nam ra đ</text:span><text:span text:style-name="T324">ờ</text:span><text:span text:style-name="T325">i (03/02/1930), đ</text:span><text:span text:style-name="T326">ồ</text:span><text:span text:style-name="T327">ng chí Hoàng Văn Th</text:span><text:span text:style-name="T328">ụ</text:span><text:span text:style-name="T329"><text:s/>đư</text:span><text:span text:style-name="T330">ợ</text:span><text:span text:style-name="T331">c Chi b</text:span><text:span text:style-name="T332">ộ</text:span><text:span text:style-name="T333"><text:s/>Đ</text:span><text:span text:style-name="T334">ả</text:span><text:span text:style-name="T335">ng phân công ph</text:span><text:span text:style-name="T336">ụ</text:span><text:span text:style-name="T337"><text:s/>trách đ</text:span><text:span text:style-name="T338">ể</text:span><text:span text:style-name="T339"><text:s/>phát tri</text:span><text:span text:style-name="T340">ể</text:span><text:span text:style-name="T341">n phong trào cách m</text:span><text:span text:style-name="T342">ạ</text:span><text:span text:style-name="T343">ng<text:s/></text:span><text:span text:style-name="T344">ở</text:span><text:span text:style-name="T345"><text:s/>t</text:span><text:span text:style-name="T346">ỉ</text:span><text:span text:style-name="T347">nh L</text:span><text:span text:style-name="T348">ạ</text:span><text:span text:style-name="T349">ng Sơn.</text:span></text:p>
      <text:p text:style-name="Textbody">Được sự<text:s/>chỉ<text:s/>đạo trực tiếp của Trung ương,<text:s/>chi bộ<text:s/>Đảng chỉ<text:s/>đạo phong trào vùng núi biên giới Việt - Trung được thành lập gồm các đồng chí Hoàng Đình Giong, Hoàng Văn Thụ, Lương Văn Tri, Hoàng Hồng Việt... do đồng chí Hoàng Đình Giong làm Bí thư. Đồng chí Hoàng Văn Thụ<text:s/>được phân công cùng đồng chí Lương Văn Tri chỉ<text:s/>đạo xây dựng, phát triển phong trào cách mạng tỉnh Lạng Sơn.</text:p>
      <text:p text:style-name="Textbody"><text:span text:style-name="T350">Gi</text:span><text:span text:style-name="T351">ữ</text:span><text:span text:style-name="T352">a năm 1933,<text:s/></text:span><text:span text:style-name="T353">đ</text:span><text:span text:style-name="T354">ồ</text:span><text:span text:style-name="T355">ng chí Ho</text:span><text:span text:style-name="T356">àng V</text:span><text:span text:style-name="T357">ăn Th</text:span><text:span text:style-name="T358">ụ</text:span><text:span text:style-name="T359"><text:s/>đ</text:span><text:span text:style-name="T360">ã tới xã Thụy Hùng<text:s/></text:span><text:span text:style-name="T361">châu Văn Uyên (nay là xã thụy Hùng, huyện Cao Lộc) tổ chức kết nạp đảng viên, thành lập C</text:span><text:span text:style-name="T362">hi b</text:span><text:span text:style-name="T363">ộ</text:span><text:span text:style-name="T364"><text:s/>c</text:span><text:span text:style-name="T365">ộ</text:span><text:span text:style-name="T366">ng s</text:span><text:span text:style-name="T367">ả</text:span><text:span text:style-name="T368">n<text:s/></text:span><text:span text:style-name="T369">ở</text:span><text:span text:style-name="T370"><text:s/>Th</text:span><text:span text:style-name="T371">ụ</text:span><text:span text:style-name="T372">y Hùng. Đâ</text:span><text:span text:style-name="T373">y là<text:s/></text:span><text:span text:style-name="T374">Chi b</text:span><text:span text:style-name="T375">ộ</text:span><text:span text:style-name="T376"><text:s/>Đ</text:span><text:span text:style-name="T377">ả</text:span><text:span text:style-name="T378">ng C</text:span><text:span text:style-name="T379">ộ</text:span><text:span text:style-name="T380">ng s</text:span><text:span text:style-name="T381">ả</text:span><text:span text:style-name="T382">n đ</text:span><text:span text:style-name="T383">ầ</text:span><text:span text:style-name="T384">u<text:s/></text:span><text:soft-page-break/><text:span text:style-name="T385">tiên c</text:span><text:span text:style-name="T386">ủ</text:span><text:span text:style-name="T387">a t</text:span><text:span text:style-name="T388">ỉ</text:span><text:span text:style-name="T389">nh L</text:span><text:span text:style-name="T390">ạ</text:span><text:span text:style-name="T391">ng Sơn</text:span><text:span text:style-name="T392"><text:note text:note-class="footnote" text:id="_ftn0"><text:note-citation>1</text:note-citation><text:note-body><text:p text:style-name="Footnote"><text:span text:style-name="T393">- Ban cán s</text:span><text:span text:style-name="T394">ự</text:span><text:span text:style-name="T395"><text:s/>đ</text:span><text:span text:style-name="T396">ả</text:span><text:span text:style-name="T397">ng t</text:span><text:span text:style-name="T398">ỉ</text:span><text:span text:style-name="T399">nh g</text:span><text:span text:style-name="T400">ồ</text:span><text:span text:style-name="T401">m</text:span><text:span text:style-name="T402"><text:s/>5 đ</text:span><text:span text:style-name="T403">ồ</text:span><text:span text:style-name="T404">ng chí: Đoàn Vi</text:span><text:span text:style-name="T405">ế</text:span><text:span text:style-name="T406">t B</text:span><text:span text:style-name="T407">ứ</text:span><text:span text:style-name="T408">ng, Đoàn Vi</text:span><text:span text:style-name="T409">ế</text:span><text:span text:style-name="T410">t C</text:span><text:span text:style-name="T411">ả</text:span><text:span text:style-name="T412">nh, Đ</text:span><text:span text:style-name="T413">ồ</text:span><text:span text:style-name="T414">ng Vi</text:span><text:span text:style-name="T415">ế</text:span><text:span text:style-name="T416">t Đ</text:span><text:span text:style-name="T417">ạ</text:span><text:span text:style-name="T418">i, Nông Vi</text:span><text:span text:style-name="T419">ế</text:span><text:span text:style-name="T420">t B</text:span><text:span text:style-name="T421">ả</text:span><text:span text:style-name="T422">o và Mã Khánh Phương<text:s/></text:span><text:span text:style-name="T423">(Tr52, L</text:span><text:span text:style-name="T424">ị</text:span><text:span text:style-name="T425">ch s</text:span><text:span text:style-name="T426">ử</text:span><text:span text:style-name="T427"><text:s/>Đ</text:span><text:span text:style-name="T428">ả</text:span><text:span text:style-name="T429">ng b</text:span><text:span text:style-name="T430">ộ</text:span><text:span text:style-name="T431"><text:s/>t</text:span><text:span text:style-name="T432">ỉ</text:span><text:span text:style-name="T433">nh L</text:span><text:span text:style-name="T434">ạ</text:span><text:span text:style-name="T435">ng Sơn (1930 - 1985), NXB Chính tr</text:span><text:span text:style-name="T436">ị</text:span><text:span text:style-name="T437"><text:s/>Qu</text:span><text:span text:style-name="T438">ố</text:span><text:span text:style-name="T439">c gia S</text:span><text:span text:style-name="T440">ự</text:span><text:span text:style-name="T441"><text:s/>th</text:span><text:span text:style-name="T442">ậ</text:span><text:span text:style-name="T443">t, HN 2019).</text:span></text:p></text:note-body></text:note></text:span><text:span text:style-name="T444"><text:s/>do đ</text:span><text:span text:style-name="T445">ồ</text:span><text:span text:style-name="T446">ng chí Hoàng Văn Th</text:span><text:span text:style-name="T447">ụ</text:span><text:span text:style-name="T448"><text:s/>làm Bí thư.</text:span><text:span text:style-name="T449"><text:s/>Chi b</text:span><text:span text:style-name="T450">ộ</text:span><text:span text:style-name="T451"><text:s/>Đ</text:span><text:span text:style-name="T452">ả</text:span><text:span text:style-name="T453">ng Th</text:span><text:span text:style-name="T454">ụ</text:span><text:span text:style-name="T455">y Hùng đư</text:span><text:span text:style-name="T456">ợ</text:span><text:span text:style-name="T457">c thàn</text:span><text:span text:style-name="T458">h l</text:span><text:span text:style-name="T459">ậ</text:span><text:span text:style-name="T460">p là c</text:span><text:span text:style-name="T461">ộ</text:span><text:span text:style-name="T462">t m</text:span><text:span text:style-name="T463">ố</text:span><text:span text:style-name="T464">c đ</text:span><text:span text:style-name="T465">ầ</text:span><text:span text:style-name="T466">u tiên đánh d</text:span><text:span text:style-name="T467">ấ</text:span><text:span text:style-name="T468">u bư</text:span><text:span text:style-name="T469">ớ</text:span><text:span text:style-name="T470">c trư</text:span><text:span text:style-name="T471">ở</text:span><text:span text:style-name="T472">ng thành c</text:span><text:span text:style-name="T473">ủ</text:span><text:span text:style-name="T474">a phong trào cách m</text:span><text:span text:style-name="T475">ạ</text:span><text:span text:style-name="T476">ng<text:s/></text:span><text:span text:style-name="T477">ở</text:span><text:span text:style-name="T478"><text:s/>L</text:span><text:span text:style-name="T479">ạ</text:span><text:span text:style-name="T480">ng Sơn.</text:span></text:p>
      <text:p text:style-name="Textbody"><text:span text:style-name="T481">Tháng 8/1934, đ</text:span><text:span text:style-name="T482">ồ</text:span><text:span text:style-name="T483">ng chí Hoàng Văn Th</text:span><text:span text:style-name="T484">ụ</text:span><text:span text:style-name="T485"><text:s/>đ</text:span><text:span text:style-name="T486">ề</text:span><text:span text:style-name="T487"><text:s/>ngh</text:span><text:span text:style-name="T488">ị</text:span><text:span text:style-name="T489"><text:s/>v</text:span><text:span text:style-name="T490">ớ</text:span><text:span text:style-name="T491">i đ</text:span><text:span text:style-name="T492">ồ</text:span><text:span text:style-name="T493">ng chí Lê H</text:span><text:span text:style-name="T494">ồ</text:span><text:span text:style-name="T495">ng Phong - Thư ký Ban Ch</text:span><text:span text:style-name="T496">ỉ</text:span><text:span text:style-name="T497"><text:s/>huy<text:s/></text:span><text:span text:style-name="T498">ở</text:span><text:span text:style-name="T499"><text:s/>ngoài c</text:span><text:span text:style-name="T500">ủ</text:span><text:span text:style-name="T501">a Đ</text:span><text:span text:style-name="T502">ả</text:span><text:span text:style-name="T503">ng, tri</text:span><text:span text:style-name="T504">ệ</text:span><text:span text:style-name="T505">u t</text:span><text:span text:style-name="T506">ậ</text:span><text:span text:style-name="T507">p và ch</text:span><text:span text:style-name="T508">ủ</text:span><text:span text:style-name="T509"><text:s/>trì cu</text:span><text:span text:style-name="T510">ộ</text:span><text:span text:style-name="T511">c h</text:span><text:span text:style-name="T512">ọ</text:span><text:span text:style-name="T513">p v</text:span><text:span text:style-name="T514">ớ</text:span><text:span text:style-name="T515">i Chi b</text:span><text:span text:style-name="T516">ộ</text:span><text:span text:style-name="T517"><text:s/>Th</text:span><text:span text:style-name="T518">ụ</text:span><text:span text:style-name="T519">y Hùng<text:s/></text:span><text:span text:style-name="T520">ở</text:span><text:span text:style-name="T521"><text:s/>ha</text:span><text:span text:style-name="T522">ng Áng Cúm. Sau khi đánh giá và nh</text:span><text:span text:style-name="T523">ậ</text:span><text:span text:style-name="T524">n đ</text:span><text:span text:style-name="T525">ị</text:span><text:span text:style-name="T526">nh s</text:span><text:span text:style-name="T527">ự</text:span><text:span text:style-name="T528"><text:s/>phát tri</text:span><text:span text:style-name="T529">ể</text:span><text:span text:style-name="T530">n c</text:span><text:span text:style-name="T531">ủ</text:span><text:span text:style-name="T532">a phong trào cách m</text:span><text:span text:style-name="T533">ạ</text:span><text:span text:style-name="T534">ng<text:s/></text:span><text:span text:style-name="T535">ở</text:span><text:span text:style-name="T536"><text:s/>L</text:span><text:span text:style-name="T537">ạ</text:span><text:span text:style-name="T538">ng Sơn, đ</text:span><text:span text:style-name="T539">ồ</text:span><text:span text:style-name="T540">ng chí Lê H</text:span><text:span text:style-name="T541">ồ</text:span><text:span text:style-name="T542">ng Phong ch</text:span><text:span text:style-name="T543">ỉ</text:span><text:span text:style-name="T544"><text:s/>th</text:span><text:span text:style-name="T545">ị</text:span><text:span text:style-name="T546"><text:s/>thành l</text:span><text:span text:style-name="T547">ậ</text:span><text:span text:style-name="T548">p Ban Cán s</text:span><text:span text:style-name="T549">ự</text:span><text:span text:style-name="T550"><text:s/>t</text:span><text:span text:style-name="T551">ỉ</text:span><text:span text:style-name="T552">nh L</text:span><text:span text:style-name="T553">ạ</text:span><text:span text:style-name="T554">ng Sơn</text:span><text:span text:style-name="T555"><text:note text:note-class="footnote" text:id="_ftn1"><text:note-citation>2</text:note-citation><text:note-body><text:p text:style-name="P556">- Do có sự<text:s/>tổ<text:s/>chức và chỉ<text:s/>đạo tích cực của Ban Cán sự<text:s/>tỉnh, cuối năm 1934, tỉnh Lạng Sơn đã có<text:s/>34 đảng viên<text:s/><text:span text:style-name="T557">(Tr52, L</text:span><text:span text:style-name="T558">ị</text:span><text:span text:style-name="T559">ch s</text:span><text:span text:style-name="T560">ử</text:span><text:span text:style-name="T561"><text:s/>Đ</text:span><text:span text:style-name="T562">ả</text:span><text:span text:style-name="T563">ng b</text:span><text:span text:style-name="T564">ộ</text:span><text:span text:style-name="T565"><text:s/>t</text:span><text:span text:style-name="T566">ỉ</text:span><text:span text:style-name="T567">nh L</text:span><text:span text:style-name="T568">ạ</text:span><text:span text:style-name="T569">ng Sơn (1930 - 1985), NXB Chính tr</text:span><text:span text:style-name="T570">ị</text:span><text:span text:style-name="T571"><text:s/>Qu</text:span><text:span text:style-name="T572">ố</text:span><text:span text:style-name="T573">c gia S</text:span><text:span text:style-name="T574">ự</text:span><text:span text:style-name="T575"><text:s/>th</text:span><text:span text:style-name="T576">ậ</text:span><text:span text:style-name="T577">t, HN 2019).</text:span></text:p></text:note-body></text:note></text:span><text:span text:style-name="T578">, nòng c</text:span><text:span text:style-name="T579">ố</text:span><text:span text:style-name="T580">t là Chi b</text:span><text:span text:style-name="T581">ộ</text:span><text:span text:style-name="T582"><text:s/>Đ</text:span><text:span text:style-name="T583">ả</text:span><text:span text:style-name="T584">ng Th</text:span><text:span text:style-name="T585">ụ</text:span><text:span text:style-name="T586">y Hùng. Đ</text:span><text:span text:style-name="T587">ồ</text:span><text:span text:style-name="T588">ng chí Hoàng Văn Th</text:span><text:span text:style-name="T589">ụ</text:span><text:span text:style-name="T590"><text:s/>đư</text:span><text:span text:style-name="T591">ợ</text:span><text:span text:style-name="T592">c Ban Ch</text:span><text:span text:style-name="T593">ỉ</text:span><text:span text:style-name="T594"><text:s/>huy<text:s/></text:span><text:span text:style-name="T595">ở</text:span><text:span text:style-name="T596"><text:s/>ngoài c</text:span><text:span text:style-name="T597">ủ</text:span><text:span text:style-name="T598">a Đ</text:span><text:span text:style-name="T599">ả</text:span><text:span text:style-name="T600">ng phân công tr</text:span><text:span text:style-name="T601">ự</text:span><text:span text:style-name="T602">c ti</text:span><text:span text:style-name="T603">ế</text:span><text:span text:style-name="T604">p ph</text:span><text:span text:style-name="T605">ụ</text:span><text:span text:style-name="T606"><text:s/>trách Ban Cán s</text:span><text:span text:style-name="T607">ự</text:span><text:span text:style-name="T608"><text:s/>t</text:span><text:span text:style-name="T609">ỉ</text:span><text:span text:style-name="T610">nh L</text:span><text:span text:style-name="T611">ạ</text:span><text:span text:style-name="T612">ng Sơn</text:span><text:span text:style-name="T613"><text:note text:note-class="footnote" text:id="_ftn2"><text:note-citation>3</text:note-citation><text:note-body><text:p text:style-name="P614"><text:span text:style-name="T615">-</text:span><text:span text:style-name="T616"><text:s/></text:span><text:span text:style-name="T617">Chương trình sưu t</text:span><text:span text:style-name="T618">ầ</text:span><text:span text:style-name="T619">m tài li</text:span><text:span text:style-name="T620">ệ</text:span><text:span text:style-name="T621">u, vi</text:span><text:span text:style-name="T622">ế</text:span><text:span text:style-name="T623">t ti</text:span><text:span text:style-name="T624">ể</text:span><text:span text:style-name="T625">u s</text:span><text:span text:style-name="T626">ử</text:span><text:span text:style-name="T627"><text:s/>các đ</text:span><text:span text:style-name="T628">ồ</text:span><text:span text:style-name="T629">ng chí lãnh đ</text:span><text:span text:style-name="T630">ạ</text:span><text:span text:style-name="T631">o ti</text:span><text:span text:style-name="T632">ề</text:span><text:span text:style-name="T633">n b</text:span><text:span text:style-name="T634">ố</text:span><text:span text:style-name="T635">i c</text:span><text:span text:style-name="T636">ủ</text:span><text:span text:style-name="T637">a Đ</text:span><text:span text:style-name="T638">ả</text:span><text:span text:style-name="T639">ng và cách m</text:span><text:span text:style-name="T640">ạ</text:span><text:span text:style-name="T641">ng Vi</text:span><text:span text:style-name="T642">ệ</text:span><text:span text:style-name="T643">t Nam:<text:s/></text:span><text:span text:style-name="T644">Hoàng Văn Th</text:span><text:span text:style-name="T645">ụ</text:span><text:span text:style-name="T646"><text:s/>- Ti</text:span><text:span text:style-name="T647">ể</text:span><text:span text:style-name="T648">u s</text:span><text:span text:style-name="T649">ử</text:span><text:span text:style-name="T650">,<text:s/></text:span><text:span text:style-name="T651">Sđd,<text:s/></text:span><text:span text:style-name="T652">tr.70</text:span></text:p></text:note-body></text:note></text:span><text:span text:style-name="T653">.</text:span></text:p>
      <text:p text:style-name="Textbody"><text:span text:style-name="T654">Đ</text:span><text:span text:style-name="T655">ầ</text:span><text:span text:style-name="T656">u năm 1935,<text:s/></text:span><text:span text:style-name="T657">ả</text:span><text:span text:style-name="T658">nh hư</text:span><text:span text:style-name="T659">ở</text:span><text:span text:style-name="T660">ng c</text:span><text:span text:style-name="T661">ủ</text:span><text:span text:style-name="T662">a phong trào cách m</text:span><text:span text:style-name="T663">ạ</text:span><text:span text:style-name="T664">ng t</text:span><text:span text:style-name="T665">ừ</text:span><text:span text:style-name="T666"><text:s/>Văn Uyên đã lôi cu</text:span><text:span text:style-name="T667">ố</text:span><text:span text:style-name="T668">n qu</text:span><text:span text:style-name="T669">ầ</text:span><text:span text:style-name="T670">n chúng tích c</text:span><text:span text:style-name="T671">ự</text:span><text:span text:style-name="T672">c<text:s/></text:span><text:span text:style-name="T673">ở</text:span><text:span text:style-name="T674"><text:s/>Th</text:span><text:span text:style-name="T675">ấ</text:span><text:span text:style-name="T676">t Khê</text:span><text:span text:style-name="T677"><text:note text:note-class="footnote" text:id="_ftn3"><text:note-citation>4</text:note-citation><text:note-body><text:p text:style-name="Footnote">-<text:s/><text:span text:style-name="T678">Nay</text:span><text:span text:style-name="T679"><text:s/>là th</text:span><text:span text:style-name="T680">ị</text:span><text:span text:style-name="T681"><text:s/>tr</text:span><text:span text:style-name="T682">ấ</text:span><text:span text:style-name="T683">n Th</text:span><text:span text:style-name="T684">ấ</text:span><text:span text:style-name="T685">t Khê, huy</text:span><text:span text:style-name="T686">ệ</text:span><text:span text:style-name="T687">n Tràng Đ</text:span><text:span text:style-name="T688">ị</text:span><text:span text:style-name="T689">nh.</text:span></text:p></text:note-body></text:note></text:span><text:span text:style-name="T690">, B</text:span><text:span text:style-name="T691">ắ</text:span><text:span text:style-name="T692">c Sơn tìm đ</text:span><text:span text:style-name="T693">ế</text:span><text:span text:style-name="T694">n v</text:span><text:span text:style-name="T695">ớ</text:span><text:span text:style-name="T696">i t</text:span><text:span text:style-name="T697">ổ</text:span><text:span text:style-name="T698"><text:s/>ch</text:span><text:span text:style-name="T699">ứ</text:span><text:span text:style-name="T700">c cách m</text:span><text:span text:style-name="T701">ạ</text:span><text:span text:style-name="T702">ng. Đ</text:span><text:span text:style-name="T703">ồ</text:span><text:span text:style-name="T704">ng chí Hoàng Văn Th</text:span><text:span text:style-name="T705">ụ</text:span><text:span text:style-name="T706"><text:s/>đã tr</text:span><text:span text:style-name="T707">ự</text:span><text:span text:style-name="T708">c ti</text:span><text:span text:style-name="T709">ế</text:span><text:span text:style-name="T710">p tuyên truy</text:span><text:span text:style-name="T711">ề</text:span><text:span text:style-name="T712">n, giác ng</text:span><text:span text:style-name="T713">ộ</text:span><text:span text:style-name="T714"><text:s/>và đưa nhi</text:span><text:span text:style-name="T715">ề</text:span><text:span text:style-name="T716">u qu</text:span><text:span text:style-name="T717">ầ</text:span><text:span text:style-name="T718">n chúng trung kiên t</text:span><text:span text:style-name="T719">ừ</text:span><text:span text:style-name="T720"><text:s/>Văn Uyên, Th</text:span><text:span text:style-name="T721">ấ</text:span><text:span text:style-name="T722">t Khê sang d</text:span><text:span text:style-name="T723">ự</text:span><text:span text:style-name="T724"><text:s/>các l</text:span><text:span text:style-name="T725">ớ</text:span><text:span text:style-name="T726">p hu</text:span><text:span text:style-name="T727">ấ</text:span><text:span text:style-name="T728">n luy</text:span><text:span text:style-name="T729">ệ</text:span><text:span text:style-name="T730">n cách m</text:span><text:span text:style-name="T731">ạ</text:span><text:span text:style-name="T732">ng bí m</text:span><text:span text:style-name="T733">ậ</text:span><text:span text:style-name="T734">t<text:s/></text:span><text:span text:style-name="T735">ở</text:span><text:span text:style-name="T736"><text:s/>Lũng Ngh</text:span><text:span text:style-name="T737">ị</text:span><text:span text:style-name="T738">u -<text:s/></text:span><text:span text:style-name="T739">Long Châu. Các l</text:span><text:span text:style-name="T740">ớ</text:span><text:span text:style-name="T741">p hu</text:span><text:span text:style-name="T742">ấ</text:span><text:span text:style-name="T743">n luy</text:span><text:span text:style-name="T744">ệ</text:span><text:span text:style-name="T745">n này đã góp ph</text:span><text:span text:style-name="T746">ầ</text:span><text:span text:style-name="T747">n đào t</text:span><text:span text:style-name="T748">ạ</text:span><text:span text:style-name="T749">o đ</text:span><text:span text:style-name="T750">ộ</text:span><text:span text:style-name="T751">i ngũ cán b</text:span><text:span text:style-name="T752">ộ</text:span><text:span text:style-name="T753"><text:s/>cho vi</text:span><text:span text:style-name="T754">ệ</text:span><text:span text:style-name="T755">c gây d</text:span><text:span text:style-name="T756">ự</text:span><text:span text:style-name="T757">ng, c</text:span><text:span text:style-name="T758">ủ</text:span><text:span text:style-name="T759">ng c</text:span><text:span text:style-name="T760">ố</text:span><text:span text:style-name="T761"><text:s/>phong trào qu</text:span><text:span text:style-name="T762">ầ</text:span><text:span text:style-name="T763">n chúng cách m</text:span><text:span text:style-name="T764">ạ</text:span><text:span text:style-name="T765">ng c</text:span><text:span text:style-name="T766">ủ</text:span><text:span text:style-name="T767">a t</text:span><text:span text:style-name="T768">ỉ</text:span><text:span text:style-name="T769">nh L</text:span><text:span text:style-name="T770">ạ</text:span><text:span text:style-name="T771">ng Sơn và t</text:span><text:span text:style-name="T772">ỉ</text:span><text:span text:style-name="T773">nh Cao B</text:span><text:span text:style-name="T774">ằ</text:span><text:span text:style-name="T775">ng.</text:span></text:p>
      <text:p text:style-name="Textbody">Tại địa bàn Văn Uyên, hệ<text:s/>thống các trạm liên lạc bí mật cũng được khôi phục, củng cố<text:s/>ở<text:s/>các<text:s/>xã Tân Yên, Thuỵ<text:s/>Hùng và Phú Xá. Các trạm liên lạc bí mật đã góp phần tích cực vào việc đưa, đón, bảo vệ<text:s/>một số<text:s/>đại biểu<text:s/>ở<text:s/>trong nước đi dự<text:s/>Đại hội Đảng toàn quốc lần thứ<text:s/>I được tổ<text:s/>chức từ<text:s/>ngày 27 đến ngày 31/3/1935 tại Ma Cao (Trung Quốc) được thuận lợi,<text:s/>an toàn.</text:p>
      <text:p text:style-name="Textbody">Ngày 25/9/1936, đồng chí Hoàng Văn Thụ<text:s/>đã tới thôn Mỏ<text:s/>Tát, xã Vũ Lăng<text:span text:style-name="T776"><text:note text:note-class="footnote" text:id="_ftn4"><text:note-citation>5</text:note-citation><text:note-body><text:p text:style-name="Footnote">- Nay là xã Tân Hương, huyện Bắc Sơn.</text:p></text:note-body></text:note></text:span><text:s/>(Bắc Sơn), kết nạp đảng viên, thành lập chi bộ<text:s/>Đảng Cộng sản đầu tiên<text:s/>ở<text:s/>Bắc Sơn<text:span text:style-name="T777"><text:note text:note-class="footnote" text:id="_ftn5"><text:note-citation>6</text:note-citation><text:note-body><text:p text:style-name="P778">- Bí thư là đồng chí Đường Văn thông; các đảng viên: Hoàng Doãn Tạo (tức Hà Khải Lạc), Đường Văn Tư (tức Đường Quảng Long), Nguyễn Văn Phòng (tức Mai Huyền)<text:s/><text:span text:style-name="T779">(Tr 58, 59, L</text:span><text:span text:style-name="T780">ị</text:span><text:span text:style-name="T781">ch s</text:span><text:span text:style-name="T782">ử</text:span><text:span text:style-name="T783"><text:s/>Đ</text:span><text:span text:style-name="T784">ả</text:span><text:span text:style-name="T785">ng b</text:span><text:span text:style-name="T786">ộ</text:span><text:span text:style-name="T787"><text:s/>t</text:span><text:span text:style-name="T788">ỉ</text:span><text:span text:style-name="T789">nh L</text:span><text:span text:style-name="T790">ạ</text:span><text:span text:style-name="T791">ng Sơn (1930 - 1985), NXB Chính tr</text:span><text:span text:style-name="T792">ị</text:span><text:span text:style-name="T793"><text:s/>Qu</text:span><text:span text:style-name="T794">ố</text:span><text:span text:style-name="T795">c gia S</text:span><text:span text:style-name="T796">ự</text:span><text:span text:style-name="T797"><text:s/>th</text:span><text:span text:style-name="T798">ậ</text:span><text:span text:style-name="T799">t, HN 2019).</text:span></text:p></text:note-body></text:note></text:span>.</text:p>
      <text:p text:style-name="Textbody"><text:span text:style-name="T800">Đ</text:span><text:span text:style-name="T801">ầ</text:span><text:span text:style-name="T802">u năm 1937, sau khi tr</text:span><text:span text:style-name="T803">ự</text:span><text:span text:style-name="T804">c ti</text:span><text:span text:style-name="T805">ế</text:span><text:span text:style-name="T806">p ch</text:span><text:span text:style-name="T807">ỉ</text:span><text:span text:style-name="T808"><text:s/>đ</text:span><text:span text:style-name="T809">ạ</text:span><text:span text:style-name="T810">o t</text:span><text:span text:style-name="T811">ổ</text:span><text:span text:style-name="T812"><text:s/>ch</text:span><text:span text:style-name="T813">ứ</text:span><text:span text:style-name="T814">c xây d</text:span><text:span text:style-name="T815">ự</text:span><text:span text:style-name="T816">ng các cơ s</text:span><text:span text:style-name="T817">ở</text:span><text:span text:style-name="T818"><text:s/>qu</text:span><text:span text:style-name="T819">ầ</text:span><text:span text:style-name="T820">n chúng cách m</text:span><text:span text:style-name="T821">ạ</text:span><text:span text:style-name="T822">ng<text:s/></text:span><text:span text:style-name="T823">ở</text:span><text:span text:style-name="T824"><text:s/>B</text:span><text:span text:style-name="T825">ắ</text:span><text:span text:style-name="T826">c Sơn (L</text:span><text:span text:style-name="T827">ạ</text:span><text:span text:style-name="T828">ng Sơn), đ</text:span><text:span text:style-name="T829">ồ</text:span><text:span text:style-name="T830">ng chí Hoàng Văn Th</text:span><text:span text:style-name="T831">ụ</text:span><text:span text:style-name="T832"><text:s/>đã t</text:span><text:span text:style-name="T833">ớ</text:span><text:span text:style-name="T834">i Thông Nông (Cao B</text:span><text:span text:style-name="T835">ằ</text:span><text:span text:style-name="T836">ng) đ</text:span><text:span text:style-name="T837">ể</text:span><text:span text:style-name="T838"><text:s/>ch</text:span><text:span text:style-name="T839">ỉ</text:span><text:span text:style-name="T840"><text:s/>đ</text:span><text:span text:style-name="T841">ạ</text:span><text:span text:style-name="T842">o v</text:span><text:span text:style-name="T843">ậ</text:span><text:span text:style-name="T844">n đ</text:span><text:span text:style-name="T845">ộ</text:span><text:span text:style-name="T846">ng, t</text:span><text:span text:style-name="T847">ổ</text:span><text:span text:style-name="T848"><text:s/>ch</text:span><text:span text:style-name="T849">ứ</text:span><text:span text:style-name="T850">c qu</text:span><text:span text:style-name="T851">ầ</text:span><text:span text:style-name="T852">n chúng đ</text:span><text:span text:style-name="T853">ấ</text:span><text:span text:style-name="T854">u tranh công khai h</text:span><text:span text:style-name="T855">ợ</text:span><text:span text:style-name="T856">p pháp và n</text:span><text:span text:style-name="T857">ử</text:span><text:span text:style-name="T858">a h</text:span><text:span text:style-name="T859">ợ</text:span><text:span text:style-name="T860">p pháp, đ</text:span><text:span text:style-name="T861">ồ</text:span><text:span text:style-name="T862">ng th</text:span><text:span text:style-name="T863">ờ</text:span><text:span text:style-name="T864">i tr</text:span><text:span text:style-name="T865">ự</text:span><text:span text:style-name="T866">c ti</text:span><text:span text:style-name="T867">ế</text:span><text:span text:style-name="T868">p ch</text:span><text:span text:style-name="T869">ỉ</text:span><text:span text:style-name="T870"><text:s/>đ</text:span><text:span text:style-name="T871">ạ</text:span><text:span text:style-name="T872">o m</text:span><text:span text:style-name="T873">ở</text:span><text:span text:style-name="T874"><text:s/>m</text:span><text:span text:style-name="T875">ộ</text:span><text:span text:style-name="T876">t s</text:span><text:span text:style-name="T877">ố</text:span><text:span text:style-name="T878"><text:s/>l</text:span><text:span text:style-name="T879">ớ</text:span><text:span text:style-name="T880">p hu</text:span><text:span text:style-name="T881">ấ</text:span><text:span text:style-name="T882">n luy</text:span><text:span text:style-name="T883">ệ</text:span><text:span text:style-name="T884">n cán b</text:span><text:span text:style-name="T885">ộ</text:span><text:span text:style-name="T886"><text:s/>n</text:span><text:span text:style-name="T887">g</text:span><text:span text:style-name="T888">ắ</text:span><text:span text:style-name="T889">n ngày đ</text:span><text:span text:style-name="T890">ể</text:span><text:span text:style-name="T891"><text:s/>làm nòng c</text:span><text:span text:style-name="T892">ố</text:span><text:span text:style-name="T893">t cho phong trào cách m</text:span><text:span text:style-name="T894">ạ</text:span><text:span text:style-name="T895">ng<text:s/></text:span><text:span text:style-name="T896">ở</text:span><text:span text:style-name="T897"><text:s/>Cao B</text:span><text:span text:style-name="T898">ằ</text:span><text:span text:style-name="T899">ng. Song song v</text:span><text:span text:style-name="T900">ớ</text:span><text:span text:style-name="T901">i vi</text:span><text:span text:style-name="T902">ệ</text:span><text:span text:style-name="T903">c tăng cư</text:span><text:span text:style-name="T904">ờ</text:span><text:span text:style-name="T905">ng ch</text:span><text:span text:style-name="T906">ỉ</text:span><text:span text:style-name="T907"><text:s/>đ</text:span><text:span text:style-name="T908">ạ</text:span><text:span text:style-name="T909">o phong trào cách m</text:span><text:span text:style-name="T910">ạ</text:span><text:span text:style-name="T911">ng<text:s/></text:span><text:span text:style-name="T912">ở</text:span><text:span text:style-name="T913"><text:s/>Thông Nông (Cao B</text:span><text:span text:style-name="T914">ằ</text:span><text:span text:style-name="T915">ng), đ</text:span><text:span text:style-name="T916">ồ</text:span><text:span text:style-name="T917">ng chí Hoàng Văn Th</text:span><text:span text:style-name="T918">ụ</text:span><text:span text:style-name="T919"><text:s/>đã thư</text:span><text:span text:style-name="T920">ờ</text:span><text:span text:style-name="T921">ng xuyên liên h</text:span><text:span text:style-name="T922">ệ</text:span><text:span text:style-name="T923"><text:s/>ch</text:span><text:span text:style-name="T924">ỉ</text:span><text:span text:style-name="T925"><text:s/>đ</text:span><text:span text:style-name="T926">ạ</text:span><text:span text:style-name="T927">o phong trào cách m</text:span><text:span text:style-name="T928">ạ</text:span><text:span text:style-name="T929">ng<text:s/></text:span><text:span text:style-name="T930">ở</text:span><text:span text:style-name="T931"><text:s/>Tràng Đ</text:span><text:span text:style-name="T932">ị</text:span><text:span text:style-name="T933">nh (L</text:span><text:span text:style-name="T934">ạ</text:span><text:span text:style-name="T935">ng Sơn). Trư</text:span><text:span text:style-name="T936">ớ</text:span><text:span text:style-name="T937">c yêu</text:span><text:span text:style-name="T938"><text:s/>c</text:span><text:span text:style-name="T939">ầ</text:span><text:span text:style-name="T940">u m</text:span><text:span text:style-name="T941">ớ</text:span><text:span text:style-name="T942">i c</text:span><text:span text:style-name="T943">ủ</text:span><text:span text:style-name="T944">a phong trào ngày càng m</text:span><text:span text:style-name="T945">ở</text:span><text:span text:style-name="T946"><text:s/>r</text:span><text:span text:style-name="T947">ộ</text:span><text:span text:style-name="T948">ng<text:s/></text:span><text:span text:style-name="T949">ở</text:span><text:span text:style-name="T950"><text:s/>Tràng Đ</text:span><text:span text:style-name="T951">ị</text:span><text:span text:style-name="T952">nh, ngày 11/4/1938, đ</text:span><text:span text:style-name="T953">ồ</text:span><text:span text:style-name="T954">ng chí đã t</text:span><text:span text:style-name="T955">ớ</text:span><text:span text:style-name="T956">i xã Phi M</text:span><text:span text:style-name="T957">ỹ</text:span><text:span text:style-name="T958">, Tràng Đ</text:span><text:span text:style-name="T959">ị</text:span><text:span text:style-name="T960">nh (xã Tri Phương, huy</text:span><text:span text:style-name="T961">ệ</text:span><text:span text:style-name="T962">n Tràng Đ</text:span><text:span text:style-name="T963">ị</text:span><text:span text:style-name="T964">nh ngày nay), k</text:span><text:span text:style-name="T965">ế</text:span><text:span text:style-name="T966">t n</text:span><text:span text:style-name="T967">ạ</text:span><text:span text:style-name="T968">p đ</text:span><text:span text:style-name="T969">ả</text:span><text:span text:style-name="T970">ng viên, tuyên b</text:span><text:span text:style-name="T971">ố</text:span><text:span text:style-name="T972"><text:s/>thành l</text:span><text:span text:style-name="T973">ậ</text:span><text:span text:style-name="T974">p chi b</text:span><text:span text:style-name="T975">ộ</text:span><text:span text:style-name="T976"><text:s/>Đ</text:span><text:span text:style-name="T977">ả</text:span><text:span text:style-name="T978">ng C</text:span><text:span text:style-name="T979">ộ</text:span><text:span text:style-name="T980">ng s</text:span><text:span text:style-name="T981">ả</text:span><text:span text:style-name="T982">n đ</text:span><text:span text:style-name="T983">ầ</text:span><text:span text:style-name="T984">u tiên<text:s/></text:span><text:span text:style-name="T985">ở</text:span><text:span text:style-name="T986"><text:s/>Tràng Đ</text:span><text:span text:style-name="T987">ị</text:span><text:span text:style-name="T988">nh</text:span><text:span text:style-name="T989"><text:note text:note-class="footnote" text:id="_ftn6"><text:note-citation>7</text:note-citation><text:note-body><text:p text:style-name="Footnote">Gồm các đồng chí: Bế<text:s/>Văn Bính - Bí thư, Hoàng Kim Sơn, Hòng Văn Cường, Hoàng Văn Bản, Mã Văn Ngân, Hoàng Váy Thao, Triệu Dín Nè<text:s/><text:span text:style-name="T990">(Tr62, L</text:span><text:span text:style-name="T991">ị</text:span><text:span text:style-name="T992">ch s</text:span><text:span text:style-name="T993">ử</text:span><text:span text:style-name="T994"><text:s/>Đ</text:span><text:span text:style-name="T995">ả</text:span><text:span text:style-name="T996">ng b</text:span><text:span text:style-name="T997">ộ</text:span><text:span text:style-name="T998"><text:s/>t</text:span><text:span text:style-name="T999">ỉ</text:span><text:span text:style-name="T1000">nh L</text:span><text:span text:style-name="T1001">ạ</text:span><text:span text:style-name="T1002">ng Sơn (1930 - 1985), NXB Chính tr</text:span><text:span text:style-name="T1003">ị</text:span><text:span text:style-name="T1004"><text:s/>Qu</text:span><text:span text:style-name="T1005">ố</text:span><text:span text:style-name="T1006">c gia S</text:span><text:span text:style-name="T1007">ự</text:span><text:span text:style-name="T1008"><text:s/>th</text:span><text:span text:style-name="T1009">ậ</text:span><text:span text:style-name="T1010">t, HN 2019).</text:span></text:p></text:note-body></text:note></text:span><text:span text:style-name="T1011">.</text:span></text:p>
      <text:p text:style-name="Textbody">Từ<text:s/>giữa năm 1938, trước yêu cầu của tình hình và nhiệm vụ<text:s/>trong giai đoạn mới, đồng chí Hoàng Văn Thụ<text:s/>được Xứ<text:s/>uỷ<text:s/>Bắc Kỳ<text:s/>phân công tăng cường chỉ<text:s/>đạo củng cố<text:s/>phong trào cách mạng<text:s/>ở<text:s/>các tỉnh Thái Nguyên, Vĩnh Yên và Hải Dương. Đầu tháng 8/1938, sau gần 2 tháng củng cố<text:s/>phong trào đấu tranh của công nhân mỏ<text:s/>than Phấn Mễ<text:s/>(Thái Nguyên), đồng chí Hoàng Văn Thụ<text:s/>về<text:s/>Thanh Hà (Hải Dương) tổ<text:s/>chức quần chúng cách mạng trung kiên<text:s/>ở<text:s/>Thanh Hà, củng cố<text:s/>lại phong trào<text:s/>ở<text:s/>đây sau thời gian bị<text:s/>thực dân Pháp khủng bố<text:s/>khốc liệt.</text:p>
      <text:p text:style-name="Textbody">Cuối tháng 8/1938, từ<text:s/>những nhóm quần chúng cách mạng trung kiên bắt đầu hình thành<text:s/>ở<text:s/>huyện Vĩnh Tường (Vĩnh Yên), đồng chí Hoàng Văn Thụ<text:s/>thay mặt Xứ<text:s/>uỷ<text:s/>Bắc Kỳ<text:s/>đã về<text:s/>làng Vũ Di, huyện Vĩnh Tường tổ<text:s/>chức kết nạp các quần chúng trung kiên vào Đảng Cộng sản Đông Dương, tuyên bố<text:s/>thành lập chi bộ<text:s/>Đảng Cộng sản đầu tiên<text:s/>ở<text:s/>Vĩnh Yên.</text:p>
      <text:p text:style-name="Textbody">Tháng 9/1939, thực hiện chủ<text:s/>trương của Xứ<text:s/>uỷ<text:s/>về<text:s/>việc củng cố<text:s/>và tăng cường phong trào đấu tranh của công nhân mỏ<text:s/>Quảng Ninh, với bí danh là Vân, đồng chí Hoàng Văn Thụ<text:s/>đã tới mỏ<text:s/>Hà Lầm chắp nối, củng cố<text:s/>các cơ sở<text:s/>trung kiên, động viên,<text:s/>khích lệ, xây dựng và củng cố<text:s/>niềm tin đấu tranh của công nhân mỏ.</text:p>
      <text:p text:style-name="Textbody"><text:span text:style-name="T1012">Ngày 08/9/1939, H</text:span><text:span text:style-name="T1013">ộ</text:span><text:span text:style-name="T1014">i ngh</text:span><text:span text:style-name="T1015">ị</text:span><text:span text:style-name="T1016"><text:s/>X</text:span><text:span text:style-name="T1017">ứ</text:span><text:span text:style-name="T1018"><text:s/></text:span><text:span text:style-name="T1019">ủ</text:span><text:span text:style-name="T1020">y B</text:span><text:span text:style-name="T1021">ắ</text:span><text:span text:style-name="T1022">c K</text:span><text:span text:style-name="T1023">ỳ</text:span><text:span text:style-name="T1024"><text:s/></text:span><text:span text:style-name="T1025">m</text:span><text:span text:style-name="T1026">ở</text:span><text:span text:style-name="T1027"><text:s/>r</text:span><text:span text:style-name="T1028">ộ</text:span><text:span text:style-name="T1029">ng do T</text:span><text:span text:style-name="T1030">ổ</text:span><text:span text:style-name="T1031">ng Bí thư<text:s/></text:span><text:a xlink:href="https://vi.wikipedia.org/wiki/Nguyễn_Văn_Cừ" office:target-frame-name="_top" xlink:show="replace"><text:span text:style-name="T1032">Nguy</text:span><text:span text:style-name="T1033">ễ</text:span><text:span text:style-name="T1034">n Văn C</text:span><text:span text:style-name="T1035">ừ</text:span></text:a><text:span text:style-name="T1036"><text:s/>tri</text:span><text:span text:style-name="T1037">ệ</text:span><text:span text:style-name="T1038">u t</text:span><text:span text:style-name="T1039">ậ</text:span><text:span text:style-name="T1040">p<text:s/></text:span><text:span text:style-name="T1041">h</text:span><text:span text:style-name="T1042">ọ</text:span><text:span text:style-name="T1043">p t</text:span><text:span text:style-name="T1044">ạ</text:span><text:span text:style-name="T1045">i làng V</text:span><text:span text:style-name="T1046">ạ</text:span><text:span text:style-name="T1047">n Phúc (Hà Đông) bàn ch</text:span><text:span text:style-name="T1048">ủ</text:span><text:span text:style-name="T1049"><text:s/>trương ch</text:span><text:span text:style-name="T1050">ỉ</text:span><text:span text:style-name="T1051"><text:s/>đ</text:span><text:span text:style-name="T1052">ạ</text:span><text:span text:style-name="T1053">o phong trào cách m</text:span><text:span text:style-name="T1054">ạ</text:span><text:span text:style-name="T1055">ng trong giai đo</text:span><text:span text:style-name="T1056">ạ</text:span><text:span text:style-name="T1057">n m</text:span><text:span text:style-name="T1058">ớ</text:span><text:span text:style-name="T1059">i. T</text:span><text:span text:style-name="T1060">ạ</text:span><text:span text:style-name="T1061">i H</text:span><text:span text:style-name="T1062">ộ</text:span><text:span text:style-name="T1063">i ngh</text:span><text:span text:style-name="T1064">ị</text:span><text:span text:style-name="T1065"><text:s/>này, T</text:span><text:span text:style-name="T1066">ổ</text:span><text:span text:style-name="T1067">ng Bí thư<text:s/></text:span><text:a xlink:href="https://vi.wikipedia.org/wiki/Nguyễn_Văn_Cừ" office:target-frame-name="_top" xlink:show="replace"><text:span text:style-name="T1068">Nguy</text:span><text:span text:style-name="T1069">ễ</text:span><text:span text:style-name="T1070">n Văn C</text:span><text:span text:style-name="T1071">ừ</text:span></text:a><text:span text:style-name="T1072"><text:s/></text:span><text:span text:style-name="T1073"><text:s/></text:span><text:span text:style-name="T1074">thông báo vi</text:span><text:span text:style-name="T1075">ệ</text:span><text:span text:style-name="T1076">c</text:span><text:span text:style-name="T1077"><text:s/></text:span><text:span text:style-name="T1078">Trung ương Đ</text:span><text:span text:style-name="T1079">ả</text:span><text:span text:style-name="T1080">ng quy</text:span><text:span text:style-name="T1081">ế</text:span><text:span text:style-name="T1082">t đ</text:span><text:span text:style-name="T1083">ị</text:span><text:span text:style-name="T1084">nh<text:s/></text:span><text:span text:style-name="T1085">c</text:span><text:span text:style-name="T1086">ử</text:span><text:span text:style-name="T1087"><text:s/>đ</text:span><text:span text:style-name="T1088">ồ</text:span><text:span text:style-name="T1089">ng chí Hoàng Văn Th</text:span><text:span text:style-name="T1090">ụ</text:span><text:span text:style-name="T1091"><text:s/>làm Bí thư X</text:span><text:span text:style-name="T1092">ứ</text:span><text:span text:style-name="T1093"><text:s/></text:span><text:span text:style-name="T1094">ủ</text:span><text:span text:style-name="T1095">y B</text:span><text:span text:style-name="T1096">ắ</text:span><text:span text:style-name="T1097">c K</text:span><text:span text:style-name="T1098">ỳ</text:span><text:span text:style-name="T1099">.</text:span></text:p>
      <text:p text:style-name="Textbody">Để<text:s/>tạo điều kiện thuận lợi cho hoạt động của các cơ sở<text:s/>Đảng trong thời kỳ<text:s/>hoạt động bí mật, với cương vị<text:s/>Bí thư Xứ<text:s/>uỷ, đồng chí Hoàng Văn Thụ<text:s/>đã đề<text:s/>nghị<text:s/>Xứ<text:s/>uỷ<text:s/>lập tờ<text:s/>báo “Giải phóng” làm cơ quan tuyên truyền của Xứ<text:s/>uỷ<text:s/>và đảm nhận vai trò chủ<text:s/>bút, đồng chí thường xuyên viết nhiều bài tuyên truyền chủ<text:s/>trương đấu tranh của Đảng, của Xứ<text:s/>uỷ<text:s/>Bắc Kỳ<text:s/>với bí danh là Lý.</text:p>
      <text:p text:style-name="Textbody"><text:span text:style-name="T1100">Đ</text:span><text:span text:style-name="T1101">ầ</text:span><text:span text:style-name="T1102">u năm 1940, H</text:span><text:span text:style-name="T1103">ộ</text:span><text:span text:style-name="T1104">i ngh</text:span><text:span text:style-name="T1105">ị</text:span><text:span text:style-name="T1106"><text:s/>X</text:span><text:span text:style-name="T1107">ứ</text:span><text:span text:style-name="T1108"><text:s/>u</text:span><text:span text:style-name="T1109">ỷ</text:span><text:span text:style-name="T1110"><text:s/>B</text:span><text:span text:style-name="T1111">ắ</text:span><text:span text:style-name="T1112">c K</text:span><text:span text:style-name="T1113">ỳ</text:span><text:span text:style-name="T1114"><text:s/>ti</text:span><text:span text:style-name="T1115">ế</text:span><text:span text:style-name="T1116">n hành h</text:span><text:span text:style-name="T1117">ọ</text:span><text:span text:style-name="T1118">p t</text:span><text:span text:style-name="T1119">ạ</text:span><text:span text:style-name="T1120">i làng V</text:span><text:span text:style-name="T1121">ạ</text:span><text:span text:style-name="T1122">n Phúc (Hà Đông). H</text:span><text:span text:style-name="T1123">ộ</text:span><text:span text:style-name="T1124">i ngh</text:span><text:span text:style-name="T1125">ị</text:span><text:span text:style-name="T1126"><text:s/>ch</text:span><text:span text:style-name="T1127">ủ</text:span><text:span text:style-name="T1128"><text:s/></text:span><text:span text:style-name="T1129">trương ho</text:span><text:span text:style-name="T1130">ạ</text:span><text:span text:style-name="T1131">t đ</text:span><text:span text:style-name="T1132">ộ</text:span><text:span text:style-name="T1133">ng bí m</text:span><text:span text:style-name="T1134">ậ</text:span><text:span text:style-name="T1135">t đ</text:span><text:span text:style-name="T1136">ể</text:span><text:span text:style-name="T1137"><text:s/>gi</text:span><text:span text:style-name="T1138">ữ</text:span><text:span text:style-name="T1139"><text:s/>v</text:span><text:span text:style-name="T1140">ữ</text:span><text:span text:style-name="T1141">ng cơ s</text:span><text:span text:style-name="T1142">ở</text:span><text:span text:style-name="T1143"><text:s/>Đ</text:span><text:span text:style-name="T1144">ả</text:span><text:span text:style-name="T1145">ng và cơ s</text:span><text:span text:style-name="T1146">ở</text:span><text:span text:style-name="T1147"><text:s/>qu</text:span><text:span text:style-name="T1148">ầ</text:span><text:span text:style-name="T1149">n chúng</text:span><text:span text:style-name="T1150">;</text:span><text:span text:style-name="T1151"><text:s/>đ</text:span><text:span text:style-name="T1152">ồ</text:span><text:span text:style-name="T1153">ng th</text:span><text:span text:style-name="T1154">ờ</text:span><text:span text:style-name="T1155">i đ</text:span><text:span text:style-name="T1156">ẩ</text:span><text:span text:style-name="T1157">y m</text:span><text:span text:style-name="T1158">ạ</text:span><text:span text:style-name="T1159">nh t</text:span><text:span text:style-name="T1160">ậ</text:span><text:span text:style-name="T1161">p h</text:span><text:span text:style-name="T1162">ợ</text:span><text:span text:style-name="T1163">p l</text:span><text:span text:style-name="T1164">ự</text:span><text:span text:style-name="T1165">c lư</text:span><text:span text:style-name="T1166">ợ</text:span><text:span text:style-name="T1167">ng trong M</text:span><text:span text:style-name="T1168">ặ</text:span><text:span text:style-name="T1169">t tr</text:span><text:span text:style-name="T1170">ậ</text:span><text:span text:style-name="T1171">n Dân t</text:span><text:span text:style-name="T1172">ộ</text:span><text:span text:style-name="T1173">c<text:s/></text:span><text:span text:style-name="T1174">P</text:span><text:span text:style-name="T1175">h</text:span><text:span text:style-name="T1176">ả</text:span><text:span text:style-name="T1177">n đ</text:span><text:span text:style-name="T1178">ế</text:span><text:span text:style-name="T1179">, chu</text:span><text:span text:style-name="T1180">ẩ</text:span><text:span text:style-name="T1181">n b</text:span><text:span text:style-name="T1182">ị</text:span><text:span text:style-name="T1183"><text:s/>m</text:span><text:span text:style-name="T1184">ọ</text:span><text:span text:style-name="T1185">i đi</text:span><text:span text:style-name="T1186">ề</text:span><text:span text:style-name="T1187">u ki</text:span><text:span text:style-name="T1188">ệ</text:span><text:span text:style-name="T1189">n đ</text:span><text:span text:style-name="T1190">ể</text:span><text:span text:style-name="T1191"><text:s/>chuy</text:span><text:span text:style-name="T1192">ể</text:span><text:span text:style-name="T1193">n sang giai đo</text:span><text:span text:style-name="T1194">ạ</text:span><text:span text:style-name="T1195">n đ</text:span><text:span text:style-name="T1196">ấ</text:span><text:span text:style-name="T1197">u tranh m</text:span><text:span text:style-name="T1198">ớ</text:span><text:span text:style-name="T1199">i khi tình th</text:span><text:span text:style-name="T1200">ế</text:span><text:span text:style-name="T1201"><text:s/>chuy</text:span><text:span text:style-name="T1202">ể</text:span><text:span text:style-name="T1203">n bi</text:span><text:span text:style-name="T1204">ế</text:span><text:span text:style-name="T1205">n. H</text:span><text:span text:style-name="T1206">ộ</text:span><text:span text:style-name="T1207">i ngh</text:span><text:span text:style-name="T1208">ị</text:span><text:span text:style-name="T1209"><text:s/>đã ti</text:span><text:span text:style-name="T1210">ế</text:span><text:span text:style-name="T1211">n hành b</text:span><text:span text:style-name="T1212">ầ</text:span><text:span text:style-name="T1213">u ki</text:span><text:span text:style-name="T1214">ệ</text:span><text:span text:style-name="T1215">n<text:s/></text:span><text:span text:style-name="T1216">toàn Ban<text:s/></text:span><text:span text:style-name="T1217">L</text:span><text:span text:style-name="T1218">ãnh đ</text:span><text:span text:style-name="T1219">ạ</text:span><text:span text:style-name="T1220">o X</text:span><text:span text:style-name="T1221">ứ</text:span><text:span text:style-name="T1222"><text:s/>u</text:span><text:span text:style-name="T1223">ỷ</text:span><text:span text:style-name="T1224">, đ</text:span><text:span text:style-name="T1225">ồ</text:span><text:span text:style-name="T1226">ng chí Hoàng Văn Th</text:span><text:span text:style-name="T1227">ụ</text:span><text:span text:style-name="T1228"><text:s/>đư</text:span><text:span text:style-name="T1229">ợ</text:span><text:span text:style-name="T1230">c b</text:span><text:span text:style-name="T1231">ầ</text:span><text:span text:style-name="T1232">u làm Bí thư X</text:span><text:span text:style-name="T1233">ứ</text:span><text:span text:style-name="T1234"><text:s/>u</text:span><text:span text:style-name="T1235">ỷ</text:span><text:span text:style-name="T1236"><text:s/>B</text:span><text:span text:style-name="T1237">ắ</text:span><text:span text:style-name="T1238">c K</text:span><text:span text:style-name="T1239">ỳ</text:span><text:span text:style-name="T1240">.</text:span></text:p>
      <text:p text:style-name="Textbody"><text:span text:style-name="T1241">Ngay khi cu</text:span><text:span text:style-name="T1242">ộ</text:span><text:span text:style-name="T1243">c kh</text:span><text:span text:style-name="T1244">ở</text:span><text:span text:style-name="T1245">i nghĩa B</text:span><text:span text:style-name="T1246">ắ</text:span><text:span text:style-name="T1247">c Sơn bùng n</text:span><text:span text:style-name="T1248">ổ</text:span><text:span text:style-name="T1249"><text:s/>(27/9/1940), đ</text:span><text:span text:style-name="T1250">ồ</text:span><text:span text:style-name="T1251">ng chí Hoàng Văn Th</text:span><text:span text:style-name="T1252">ụ</text:span><text:span text:style-name="T1253"><text:s/>đã h</text:span><text:span text:style-name="T1254">ọ</text:span><text:span text:style-name="T1255">p bàn v</text:span><text:span text:style-name="T1256">ớ</text:span><text:span text:style-name="T1257">i Ban Thư</text:span><text:span text:style-name="T1258">ờ</text:span><text:span text:style-name="T1259">ng v</text:span><text:span text:style-name="T1260">ụ</text:span><text:span text:style-name="T1261"><text:s/>X</text:span><text:span text:style-name="T1262">ứ</text:span><text:span text:style-name="T1263"><text:s/>u</text:span><text:span text:style-name="T1264">ỷ</text:span><text:span text:style-name="T1265">, đ</text:span><text:span text:style-name="T1266">ề</text:span><text:span text:style-name="T1267"><text:s/>ra nhi</text:span><text:span text:style-name="T1268">ệ</text:span><text:span text:style-name="T1269">m v</text:span><text:span text:style-name="T1270">ụ</text:span><text:span text:style-name="T1271"><text:s/>b</text:span><text:span text:style-name="T1272">ả</text:span><text:span text:style-name="T1273">o v</text:span><text:span text:style-name="T1274">ệ</text:span><text:span text:style-name="T1275"><text:s/>l</text:span><text:span text:style-name="T1276">ự</text:span><text:span text:style-name="T1277">c lư</text:span><text:span text:style-name="T1278">ợ</text:span><text:span text:style-name="T1279">ng , c</text:span><text:span text:style-name="T1280">ủ</text:span><text:span text:style-name="T1281">ng c</text:span><text:span text:style-name="T1282">ố</text:span><text:span text:style-name="T1283">, gi</text:span><text:span text:style-name="T1284">ữ</text:span><text:span text:style-name="T1285"><text:s/>gìn l</text:span><text:span text:style-name="T1286">ự</text:span><text:span text:style-name="T1287">c lư</text:span><text:span text:style-name="T1288">ợ</text:span><text:span text:style-name="T1289">ng</text:span><text:span text:style-name="T1290"><text:s/>vũ trang đ</text:span><text:span text:style-name="T1291">ể</text:span><text:span text:style-name="T1292"><text:s/>làm nòng c</text:span><text:span text:style-name="T1293">ố</text:span><text:span text:style-name="T1294">t xây d</text:span><text:span text:style-name="T1295">ự</text:span><text:span text:style-name="T1296">ng l</text:span><text:span text:style-name="T1297">ự</text:span><text:span text:style-name="T1298">c lư</text:span><text:span text:style-name="T1299">ợ</text:span><text:span text:style-name="T1300">ng du kích và căn c</text:span><text:span text:style-name="T1301">ứ</text:span><text:span text:style-name="T1302"><text:s/>đ</text:span><text:span text:style-name="T1303">ị</text:span><text:span text:style-name="T1304">a cách m</text:span><text:span text:style-name="T1305">ạ</text:span><text:span text:style-name="T1306">ng sau này. Th</text:span><text:span text:style-name="T1307">ố</text:span><text:span text:style-name="T1308">ng nh</text:span><text:span text:style-name="T1309">ấ</text:span><text:span text:style-name="T1310">t v</text:span><text:span text:style-name="T1311">ớ</text:span><text:span text:style-name="T1312">i đ</text:span><text:span text:style-name="T1313">ề</text:span><text:span text:style-name="T1314"><text:s/>ngh</text:span><text:span text:style-name="T1315">ị</text:span><text:span text:style-name="T1316"><text:s/>c</text:span><text:span text:style-name="T1317">ủ</text:span><text:span text:style-name="T1318">a X</text:span><text:span text:style-name="T1319">ứ</text:span><text:span text:style-name="T1320"><text:s/>u</text:span><text:span text:style-name="T1321">ỷ</text:span><text:span text:style-name="T1322"><text:s/>B</text:span><text:span text:style-name="T1323">ắ</text:span><text:span text:style-name="T1324">c K</text:span><text:span text:style-name="T1325">ỳ</text:span><text:span text:style-name="T1326">, H</text:span><text:span text:style-name="T1327">ộ</text:span><text:span text:style-name="T1328">i ngh</text:span><text:span text:style-name="T1329">ị</text:span><text:span text:style-name="T1330"><text:s/>Trung ương Đ</text:span><text:span text:style-name="T1331">ả</text:span><text:span text:style-name="T1332">ng l</text:span><text:span text:style-name="T1333">ầ</text:span><text:span text:style-name="T1334">n th</text:span><text:span text:style-name="T1335">ứ</text:span><text:span text:style-name="T1336"><text:s/>7 (11/1940) t</text:span><text:span text:style-name="T1337">ạ</text:span><text:span text:style-name="T1338">i Đình B</text:span><text:span text:style-name="T1339">ả</text:span><text:span text:style-name="T1340">ng (T</text:span><text:span text:style-name="T1341">ừ</text:span><text:span text:style-name="T1342"><text:s/>Sơn, B</text:span><text:span text:style-name="T1343">ắ</text:span><text:span text:style-name="T1344">c Ninh) đã <text:s/>quy</text:span><text:span text:style-name="T1345">ế</text:span><text:span text:style-name="T1346">t đ</text:span><text:span text:style-name="T1347">ị</text:span><text:span text:style-name="T1348">nh d</text:span><text:span text:style-name="T1349">uy trì, c</text:span><text:span text:style-name="T1350">ủ</text:span><text:span text:style-name="T1351">ng c</text:span><text:span text:style-name="T1352">ố</text:span><text:span text:style-name="T1353"><text:s/>Đ</text:span><text:span text:style-name="T1354">ộ</text:span><text:span text:style-name="T1355">i du kích B</text:span><text:span text:style-name="T1356">ắ</text:span><text:span text:style-name="T1357">c Sơn</text:span><text:span text:style-name="T1358"><text:s/>làm nòng c</text:span><text:span text:style-name="T1359">ố</text:span><text:span text:style-name="T1360">t xây d</text:span><text:span text:style-name="T1361">ự</text:span><text:span text:style-name="T1362">ng l</text:span><text:span text:style-name="T1363">ự</text:span><text:span text:style-name="T1364">c lư</text:span><text:span text:style-name="T1365">ợ</text:span><text:span text:style-name="T1366">ng vũ trang cách m</text:span><text:span text:style-name="T1367">ạ</text:span><text:span text:style-name="T1368">ng, ti</text:span><text:span text:style-name="T1369">ế</text:span><text:span text:style-name="T1370">n t</text:span><text:span text:style-name="T1371">ớ</text:span><text:span text:style-name="T1372">i<text:s/></text:span><text:span text:style-name="T1373">thành l</text:span><text:span text:style-name="T1374">ậ</text:span><text:span text:style-name="T1375">p khu căn c</text:span><text:span text:style-name="T1376">ứ</text:span><text:span text:style-name="T1377">, l</text:span><text:span text:style-name="T1378">ấ</text:span><text:span text:style-name="T1379">y vùng B</text:span><text:span text:style-name="T1380">ắ</text:span><text:span text:style-name="T1381">c Sơn - Võ Nhai làm trung tâm. H</text:span><text:span text:style-name="T1382">ộ</text:span><text:span text:style-name="T1383">i ngh</text:span><text:span text:style-name="T1384">ị</text:span><text:span text:style-name="T1385"><text:s/>giao nhi</text:span><text:span text:style-name="T1386">ệ</text:span><text:span text:style-name="T1387">m v</text:span><text:span text:style-name="T1388">ụ</text:span><text:span text:style-name="T1389"><text:s/>cho đ</text:span><text:span text:style-name="T1390">ồ</text:span><text:span text:style-name="T1391">ng chí Hoàng Văn Th</text:span><text:span text:style-name="T1392">ụ</text:span><text:span text:style-name="T1393"><text:s/>thay m</text:span><text:span text:style-name="T1394">ặ</text:span><text:span text:style-name="T1395">t Trung ương tr</text:span><text:span text:style-name="T1396">ự</text:span><text:span text:style-name="T1397">c ti</text:span><text:span text:style-name="T1398">ế</text:span><text:span text:style-name="T1399">p ch</text:span><text:span text:style-name="T1400">ỉ</text:span><text:span text:style-name="T1401"><text:s/>đ</text:span><text:span text:style-name="T1402">ạ</text:span><text:span text:style-name="T1403">o công tác xây d</text:span><text:span text:style-name="T1404">ự</text:span><text:span text:style-name="T1405">ng Khu căn c</text:span><text:span text:style-name="T1406">ứ</text:span><text:span text:style-name="T1407"><text:s/>đ</text:span><text:span text:style-name="T1408">ị</text:span><text:span text:style-name="T1409">a B</text:span><text:span text:style-name="T1410">ắ</text:span><text:span text:style-name="T1411">c Sơn -</text:span><text:span text:style-name="T1412"><text:s/>Võ Nhai. T</text:span><text:span text:style-name="T1413">ạ</text:span><text:span text:style-name="T1414">i H</text:span><text:span text:style-name="T1415">ộ</text:span><text:span text:style-name="T1416">i ngh</text:span><text:span text:style-name="T1417">ị</text:span><text:span text:style-name="T1418"><text:s/>này, đ</text:span><text:span text:style-name="T1419">ồ</text:span><text:span text:style-name="T1420">ng chí Hoàng Văn Th</text:span><text:span text:style-name="T1421">ụ</text:span><text:span text:style-name="T1422"><text:s/>đư</text:span><text:span text:style-name="T1423">ợ</text:span><text:span text:style-name="T1424">c c</text:span><text:span text:style-name="T1425">ử</text:span><text:span text:style-name="T1426"><text:s/>vào Ban Thư</text:span><text:span text:style-name="T1427">ờ</text:span><text:span text:style-name="T1428">ng v</text:span><text:span text:style-name="T1429">ụ</text:span><text:span text:style-name="T1430"><text:s/>Trung ương lâm th</text:span><text:span text:style-name="T1431">ờ</text:span><text:span text:style-name="T1432">i.</text:span></text:p>
      <text:p text:style-name="Textbody">Cuối tháng 12/1940, đồng chí Hoàng Văn Thụ<text:s/>được Ban Thường vụ<text:s/>Trung ương Đảng giao nhiệm vụ<text:s/>quan trọng đi Tĩnh Tây (Trung Quốc) gặp Lãnh tụ<text:s/>Nguyễn Ái Quốc để<text:s/>báo cáo tình hình phong trào cách mạng trong nước và Hội nghị<text:s/>Trung ương lần thứ<text:s/>bảy. Đây là lần đầu tiên đồng chí Hoàng Văn Thụ<text:s/>được gặp Lãnh tụ<text:s/>Nguyễn Ái Quốc. Nhận chỉ<text:s/>thị<text:s/>của Lãnh tụ<text:s/>Nguyễn Ái Quốc, đồng chí Hoàng Văn Thụ<text:s/>trở<text:s/>về<text:s/>liên lạc và làm việc với Tỉnh uỷ<text:s/>Cao Bằng để<text:s/>chuẩn bị<text:s/>địa điểm đón Người về<text:s/>nước và địa điểm tổ<text:s/>chức Hội nghị<text:s/>Trung ương lần thứ<text:s/>8.</text:p>
      <text:p text:style-name="Textbody"><text:span text:style-name="T1433">Tháng 02/1941, Đoàn đ</text:span><text:span text:style-name="T1434">ạ</text:span><text:span text:style-name="T1435">i bi</text:span><text:span text:style-name="T1436">ể</text:span><text:span text:style-name="T1437">u Trung ương Đ</text:span><text:span text:style-name="T1438">ả</text:span><text:span text:style-name="T1439">ng g</text:span><text:span text:style-name="T1440">ồ</text:span><text:span text:style-name="T1441">m các đ</text:span><text:span text:style-name="T1442">ồ</text:span><text:span text:style-name="T1443">ng chí Trư</text:span><text:span text:style-name="T1444">ờ</text:span><text:span text:style-name="T1445">ng Chinh, Hoàng Qu</text:span><text:span text:style-name="T1446">ố</text:span><text:span text:style-name="T1447">c Vi</text:span><text:span text:style-name="T1448">ệ</text:span><text:span text:style-name="T1449">t, Tr</text:span><text:span text:style-name="T1450">ầ</text:span><text:span text:style-name="T1451">n Đăng Ninh đi d</text:span><text:span text:style-name="T1452">ự</text:span><text:span text:style-name="T1453"><text:s/>H</text:span><text:span text:style-name="T1454">ộ</text:span><text:span text:style-name="T1455">i ngh</text:span><text:span text:style-name="T1456">ị</text:span><text:span text:style-name="T1457"><text:s/>Trung ương l</text:span><text:span text:style-name="T1458">ầ</text:span><text:span text:style-name="T1459">n th</text:span><text:span text:style-name="T1460">ứ</text:span><text:span text:style-name="T1461"><text:s/>8<text:s/></text:span><text:span text:style-name="T1462">ở</text:span><text:span text:style-name="T1463"><text:s/>P</text:span><text:span text:style-name="T1464">ác Bó (Cao B</text:span><text:span text:style-name="T1465">ằ</text:span><text:span text:style-name="T1466">ng) đã d</text:span><text:span text:style-name="T1467">ừ</text:span><text:span text:style-name="T1468">ng chân<text:s/></text:span><text:span text:style-name="T1469">ở</text:span><text:span text:style-name="T1470"><text:s/>Khu</text:span><text:span text:style-name="T1471">ổ</text:span><text:span text:style-name="T1472">i N</text:span><text:span text:style-name="T1473">ọ</text:span><text:span text:style-name="T1474">i, Vũ L</text:span><text:span text:style-name="T1475">ễ</text:span><text:span text:style-name="T1476"><text:s/>(B</text:span><text:span text:style-name="T1477">ắ</text:span><text:span text:style-name="T1478">c Sơn). Đ</text:span><text:span text:style-name="T1479">ồ</text:span><text:span text:style-name="T1480">ng chí Hoàng Văn Th</text:span><text:span text:style-name="T1481">ụ</text:span><text:span text:style-name="T1482"><text:s/>thay m</text:span><text:span text:style-name="T1483">ặ</text:span><text:span text:style-name="T1484">t Trung ương Đ</text:span><text:span text:style-name="T1485">ả</text:span><text:span text:style-name="T1486">ng đã thông báo vi</text:span><text:span text:style-name="T1487">ệ</text:span><text:span text:style-name="T1488">c Ban Thư</text:span><text:span text:style-name="T1489">ờ</text:span><text:span text:style-name="T1490">ng v</text:span><text:span text:style-name="T1491">ụ</text:span><text:span text:style-name="T1492"><text:s/>Trung ương đã quy</text:span><text:span text:style-name="T1493">ế</text:span><text:span text:style-name="T1494">t đ</text:span><text:span text:style-name="T1495">ị</text:span><text:span text:style-name="T1496">nh c</text:span><text:span text:style-name="T1497">ủ</text:span><text:span text:style-name="T1498">ng c</text:span><text:span text:style-name="T1499">ố</text:span><text:span text:style-name="T1500">, phát tri</text:span><text:span text:style-name="T1501">ể</text:span><text:span text:style-name="T1502">n Đ</text:span><text:span text:style-name="T1503">ộ</text:span><text:span text:style-name="T1504">i du kích B</text:span><text:span text:style-name="T1505">ắ</text:span><text:span text:style-name="T1506">c Sơn, đ</text:span><text:span text:style-name="T1507">ổ</text:span><text:span text:style-name="T1508">i tên Đ</text:span><text:span text:style-name="T1509">ộ</text:span><text:span text:style-name="T1510">i du kích B</text:span><text:span text:style-name="T1511">ắ</text:span><text:span text:style-name="T1512">c Sơn thành Đ</text:span><text:span text:style-name="T1513">ộ</text:span><text:span text:style-name="T1514">i C</text:span><text:span text:style-name="T1515">ứ</text:span><text:span text:style-name="T1516">u qu</text:span><text:span text:style-name="T1517">ố</text:span><text:span text:style-name="T1518">c quâ</text:span><text:span text:style-name="T1519">n</text:span><text:span text:style-name="T1520">;</text:span><text:span text:style-name="T1521"><text:s/>c</text:span><text:span text:style-name="T1522">ử</text:span><text:span text:style-name="T1523"><text:s/>đ</text:span><text:span text:style-name="T1524">ồ</text:span><text:span text:style-name="T1525">ng chí Lương Văn Tri, U</text:span><text:span text:style-name="T1526">ỷ</text:span><text:span text:style-name="T1527"><text:s/>viên Ban Thư</text:span><text:span text:style-name="T1528">ờ</text:span><text:span text:style-name="T1529">ng v</text:span><text:span text:style-name="T1530">ụ</text:span><text:span text:style-name="T1531"><text:s/>X</text:span><text:span text:style-name="T1532">ứ</text:span><text:span text:style-name="T1533"><text:s/>u</text:span><text:span text:style-name="T1534">ỷ</text:span><text:span text:style-name="T1535"><text:s/>B</text:span><text:span text:style-name="T1536">ắ</text:span><text:span text:style-name="T1537">c K</text:span><text:span text:style-name="T1538">ỳ</text:span><text:span text:style-name="T1539"><text:s/>làm Ch</text:span><text:span text:style-name="T1540">ỉ</text:span><text:span text:style-name="T1541"><text:s/>huy trư</text:span><text:span text:style-name="T1542">ở</text:span><text:span text:style-name="T1543">ng; c</text:span><text:span text:style-name="T1544">ử</text:span><text:span text:style-name="T1545"><text:s/></text:span><text:span text:style-name="T1546">đ</text:span><text:span text:style-name="T1547">ồ</text:span><text:span text:style-name="T1548">ng chí Chu Văn T</text:span><text:span text:style-name="T1549">ấ</text:span><text:span text:style-name="T1550">n là Ch</text:span><text:span text:style-name="T1551">ỉ</text:span><text:span text:style-name="T1552"><text:s/>huy phó Đ</text:span><text:span text:style-name="T1553">ộ</text:span><text:span text:style-name="T1554">i C</text:span><text:span text:style-name="T1555">ứ</text:span><text:span text:style-name="T1556">u qu</text:span><text:span text:style-name="T1557">ố</text:span><text:span text:style-name="T1558">c quân.</text:span></text:p>
      <text:p text:style-name="Textbody"><text:span text:style-name="T1559">T</text:span><text:span text:style-name="T1560">ạ</text:span><text:span text:style-name="T1561">i H</text:span><text:span text:style-name="T1562">ộ</text:span><text:span text:style-name="T1563">i ngh</text:span><text:span text:style-name="T1564">ị</text:span><text:span text:style-name="T1565"><text:s/>Trung ương l</text:span><text:span text:style-name="T1566">ầ</text:span><text:span text:style-name="T1567">n th</text:span><text:span text:style-name="T1568">ứ</text:span><text:span text:style-name="T1569"><text:s/>8 (5/1941), đ</text:span><text:span text:style-name="T1570">ồ</text:span><text:span text:style-name="T1571">ng chí Hoàng Văn Th</text:span><text:span text:style-name="T1572">ụ</text:span><text:span text:style-name="T1573"><text:s/>đư</text:span><text:span text:style-name="T1574">ợ</text:span><text:span text:style-name="T1575">c b</text:span><text:span text:style-name="T1576">ầ</text:span><text:span text:style-name="T1577">u vào Ban Thư</text:span><text:span text:style-name="T1578">ờ</text:span><text:span text:style-name="T1579">ng v</text:span><text:span text:style-name="T1580">ụ</text:span><text:span text:style-name="T1581"><text:s/>Trung ương Đ</text:span><text:span text:style-name="T1582">ả</text:span><text:span text:style-name="T1583">ng, đ</text:span><text:span text:style-name="T1584">ặ</text:span><text:span text:style-name="T1585">c trách công tác công v</text:span><text:span text:style-name="T1586">ậ</text:span><text:span text:style-name="T1587">n và binh v</text:span><text:span text:style-name="T1588">ậ</text:span><text:span text:style-name="T1589">n c</text:span><text:span text:style-name="T1590">ủ</text:span><text:span text:style-name="T1591">a Đ</text:span><text:span text:style-name="T1592">ả</text:span><text:span text:style-name="T1593">ng. Sau H</text:span><text:span text:style-name="T1594">ộ</text:span><text:span text:style-name="T1595">i ngh</text:span><text:span text:style-name="T1596">ị</text:span><text:span text:style-name="T1597">, thay m</text:span><text:span text:style-name="T1598">ặ</text:span><text:span text:style-name="T1599">t Ban Thư</text:span><text:span text:style-name="T1600">ờ</text:span><text:span text:style-name="T1601">ng v</text:span><text:span text:style-name="T1602">ụ</text:span><text:span text:style-name="T1603"><text:s/>Trung ương Đ</text:span><text:span text:style-name="T1604">ả</text:span><text:span text:style-name="T1605">ng, đ</text:span><text:span text:style-name="T1606">ồ</text:span><text:span text:style-name="T1607">ng chí d</text:span><text:span text:style-name="T1608">ự</text:span><text:span text:style-name="T1609"><text:s/>h</text:span><text:span text:style-name="T1610">ộ</text:span><text:span text:style-name="T1611">i ngh</text:span><text:span text:style-name="T1612">ị</text:span><text:span text:style-name="T1613"><text:s/>X</text:span><text:span text:style-name="T1614">ứ</text:span><text:span text:style-name="T1615"><text:s/>u</text:span><text:span text:style-name="T1616">ỷ</text:span><text:span text:style-name="T1617"><text:s/>B</text:span><text:span text:style-name="T1618">ắ</text:span><text:span text:style-name="T1619">c k</text:span><text:span text:style-name="T1620">ỳ</text:span><text:span text:style-name="T1621"><text:s/>h</text:span><text:span text:style-name="T1622">ọ</text:span><text:span text:style-name="T1623">p t</text:span><text:span text:style-name="T1624">ạ</text:span><text:span text:style-name="T1625">i làng Đông Lĩnh (Thanh Ba, Phú Th</text:span><text:span text:style-name="T1626">ọ</text:span><text:span text:style-name="T1627">) và có nhi</text:span><text:span text:style-name="T1628">ề</text:span><text:span text:style-name="T1629">u ý ki</text:span><text:span text:style-name="T1630">ế</text:span><text:span text:style-name="T1631">n ch</text:span><text:span text:style-name="T1632">ỉ</text:span><text:span text:style-name="T1633"><text:s/>đ</text:span><text:span text:style-name="T1634">ạ</text:span><text:span text:style-name="T1635">o v</text:span><text:span text:style-name="T1636">ề</text:span><text:span text:style-name="T1637"><text:s/>công tác c</text:span><text:span text:style-name="T1638">ủ</text:span><text:span text:style-name="T1639">ng c</text:span><text:span text:style-name="T1640">ố</text:span><text:span text:style-name="T1641">, phát tri</text:span><text:span text:style-name="T1642">ể</text:span><text:span text:style-name="T1643">n Đ</text:span><text:span text:style-name="T1644">ả</text:span><text:span text:style-name="T1645">ng, v</text:span><text:span text:style-name="T1646">ề</text:span><text:span text:style-name="T1647"><text:s/>đ</text:span><text:span text:style-name="T1648">ẩ</text:span><text:span text:style-name="T1649">y m</text:span><text:span text:style-name="T1650">ạ</text:span><text:span text:style-name="T1651">nh<text:s/></text:span><text:span text:style-name="T1652">phát tri</text:span><text:span text:style-name="T1653">ể</text:span><text:span text:style-name="T1654">n phong trào qu</text:span><text:span text:style-name="T1655">ầ</text:span><text:span text:style-name="T1656">n chúng cách m</text:span><text:span text:style-name="T1657">ạ</text:span><text:span text:style-name="T1658">ng. T</text:span><text:span text:style-name="T1659">ừ</text:span><text:span text:style-name="T1660"><text:s/>cu</text:span><text:span text:style-name="T1661">ố</text:span><text:span text:style-name="T1662">i năm 1941, đ</text:span><text:span text:style-name="T1663">ồ</text:span><text:span text:style-name="T1664">ng chí Hoàng Văn Th</text:span><text:span text:style-name="T1665">ụ</text:span><text:span text:style-name="T1666"><text:s/>đã tích c</text:span><text:span text:style-name="T1667">ự</text:span><text:span text:style-name="T1668">c ch</text:span><text:span text:style-name="T1669">ỉ</text:span><text:span text:style-name="T1670"><text:s/>đ</text:span><text:span text:style-name="T1671">ạ</text:span><text:span text:style-name="T1672">o phát tri</text:span><text:span text:style-name="T1673">ể</text:span><text:span text:style-name="T1674">n các cơ s</text:span><text:span text:style-name="T1675">ở</text:span><text:span text:style-name="T1676"><text:s/>qu</text:span><text:span text:style-name="T1677">ầ</text:span><text:span text:style-name="T1678">n chúng cách m</text:span><text:span text:style-name="T1679">ạ</text:span><text:span text:style-name="T1680">ng trong công nhân, công ch</text:span><text:span text:style-name="T1681">ứ</text:span><text:span text:style-name="T1682">c, binh sĩ, c</text:span><text:span text:style-name="T1683">ả</text:span><text:span text:style-name="T1684">m hoá, lôi cu</text:span><text:span text:style-name="T1685">ố</text:span><text:span text:style-name="T1686">n đư</text:span><text:span text:style-name="T1687">ợ</text:span><text:span text:style-name="T1688">c nhi</text:span><text:span text:style-name="T1689">ề</text:span><text:span text:style-name="T1690">u ngư</text:span><text:span text:style-name="T1691">ờ</text:span><text:span text:style-name="T1692">i thu</text:span><text:span text:style-name="T1693">ộ</text:span><text:span text:style-name="T1694">c các t</text:span><text:span text:style-name="T1695">ầ</text:span><text:span text:style-name="T1696">ng l</text:span><text:span text:style-name="T1697">ớ</text:span><text:span text:style-name="T1698">p khác nhau<text:s/></text:span><text:span text:style-name="T1699">ủ</text:span><text:span text:style-name="T1700">ng h</text:span><text:span text:style-name="T1701">ộ</text:span><text:span text:style-name="T1702"><text:s/>c</text:span><text:span text:style-name="T1703">ách m</text:span><text:span text:style-name="T1704">ạ</text:span><text:span text:style-name="T1705">ng, góp ph</text:span><text:span text:style-name="T1706">ầ</text:span><text:span text:style-name="T1707">n xây d</text:span><text:span text:style-name="T1708">ự</text:span><text:span text:style-name="T1709">ng nhi</text:span><text:span text:style-name="T1710">ề</text:span><text:span text:style-name="T1711">u cơ s</text:span><text:span text:style-name="T1712">ở</text:span><text:span text:style-name="T1713"><text:s/>qu</text:span><text:span text:style-name="T1714">ầ</text:span><text:span text:style-name="T1715">n chúng<text:s/></text:span><text:span text:style-name="T1716">ở</text:span><text:span text:style-name="T1717"><text:s/>nh</text:span><text:span text:style-name="T1718">ữ</text:span><text:span text:style-name="T1719">ng đ</text:span><text:span text:style-name="T1720">ị</text:span><text:span text:style-name="T1721">a bàn quan tr</text:span><text:span text:style-name="T1722">ọ</text:span><text:span text:style-name="T1723">ng như: Hà N</text:span><text:span text:style-name="T1724">ộ</text:span><text:span text:style-name="T1725">i, Hà Đông, H</text:span><text:span text:style-name="T1726">ả</text:span><text:span text:style-name="T1727">i Phòng, Vĩnh Yên, làm h</text:span><text:span text:style-name="T1728">ậ</text:span><text:span text:style-name="T1729">u thu</text:span><text:span text:style-name="T1730">ẫ</text:span><text:span text:style-name="T1731">n v</text:span><text:span text:style-name="T1732">ữ</text:span><text:span text:style-name="T1733">ng ch</text:span><text:span text:style-name="T1734">ắ</text:span><text:span text:style-name="T1735">c cho cu</text:span><text:span text:style-name="T1736">ộ</text:span><text:span text:style-name="T1737">c n</text:span><text:span text:style-name="T1738">ổ</text:span><text:span text:style-name="T1739">i d</text:span><text:span text:style-name="T1740">ậ</text:span><text:span text:style-name="T1741">y kh</text:span><text:span text:style-name="T1742">ở</text:span><text:span text:style-name="T1743">i nghĩa giành chính quy</text:span><text:span text:style-name="T1744">ề</text:span><text:span text:style-name="T1745">n năm 1945.</text:span></text:p>
      <text:p text:style-name="Textbody"><text:span text:style-name="T1746">Ngày 25/8/1943, Đ</text:span><text:span text:style-name="T1747">ồ</text:span><text:span text:style-name="T1748">ng chí Hoàng Văn Th</text:span><text:span text:style-name="T1749">ụ</text:span><text:span text:style-name="T1750"><text:s/>b</text:span><text:span text:style-name="T1751">ị</text:span><text:span text:style-name="T1752"><text:s/>m</text:span><text:span text:style-name="T1753">ậ</text:span><text:span text:style-name="T1754">t thám Pháp</text:span><text:span text:style-name="T1755"><text:s/>b</text:span><text:span text:style-name="T1756">ắ</text:span><text:span text:style-name="T1757">t t</text:span><text:span text:style-name="T1758">ạ</text:span><text:span text:style-name="T1759">i ngõ Nam Di</text:span><text:span text:style-name="T1760">ệ</text:span><text:span text:style-name="T1761">m, khu Tám Mái (Hà N</text:span><text:span text:style-name="T1762">ộ</text:span><text:span text:style-name="T1763">i). M</text:span><text:span text:style-name="T1764">ặ</text:span><text:span text:style-name="T1765">c dù b</text:span><text:span text:style-name="T1766">ị</text:span><text:span text:style-name="T1767"><text:s/>tra t</text:span><text:span text:style-name="T1768">ấ</text:span><text:span text:style-name="T1769">n c</text:span><text:span text:style-name="T1770">ự</text:span><text:span text:style-name="T1771">c hình, đ</text:span><text:span text:style-name="T1772">ồ</text:span><text:span text:style-name="T1773">ng chí Hoàng Văn Th</text:span><text:span text:style-name="T1774">ụ</text:span><text:span text:style-name="T1775"><text:s/>v</text:span><text:span text:style-name="T1776">ẫ</text:span><text:span text:style-name="T1777">n v</text:span><text:span text:style-name="T1778">ữ</text:span><text:span text:style-name="T1779">ng vàng trong tư th</text:span><text:span text:style-name="T1780">ế</text:span><text:span text:style-name="T1781"><text:s/>hiên ngang c</text:span><text:span text:style-name="T1782">ủ</text:span><text:span text:style-name="T1783">a ngư</text:span><text:span text:style-name="T1784">ờ</text:span><text:span text:style-name="T1785">i chi</text:span><text:span text:style-name="T1786">ế</text:span><text:span text:style-name="T1787">n sĩ c</text:span><text:span text:style-name="T1788">ộ</text:span><text:span text:style-name="T1789">ng s</text:span><text:span text:style-name="T1790">ả</text:span><text:span text:style-name="T1791">n trung thành v</text:span><text:span text:style-name="T1792">ớ</text:span><text:span text:style-name="T1793">i Đ</text:span><text:span text:style-name="T1794">ả</text:span><text:span text:style-name="T1795">ng, v</text:span><text:span text:style-name="T1796">ớ</text:span><text:span text:style-name="T1797">i đ</text:span><text:span text:style-name="T1798">ồ</text:span><text:span text:style-name="T1799">ng bào, đ</text:span><text:span text:style-name="T1800">ồ</text:span><text:span text:style-name="T1801">ng chí. Không khu</text:span><text:span text:style-name="T1802">ấ</text:span><text:span text:style-name="T1803">t ph</text:span><text:span text:style-name="T1804">ụ</text:span><text:span text:style-name="T1805">c đư</text:span><text:span text:style-name="T1806">ợ</text:span><text:span text:style-name="T1807">c ý chí kiên cư</text:span><text:span text:style-name="T1808">ờ</text:span><text:span text:style-name="T1809">ng c</text:span><text:span text:style-name="T1810">ủ</text:span><text:span text:style-name="T1811">a ngư</text:span><text:span text:style-name="T1812">ờ</text:span><text:span text:style-name="T1813">i</text:span><text:span text:style-name="T1814"><text:s/>chi</text:span><text:span text:style-name="T1815">ế</text:span><text:span text:style-name="T1816">n sĩ c</text:span><text:span text:style-name="T1817">ộ</text:span><text:span text:style-name="T1818">ng s</text:span><text:span text:style-name="T1819">ả</text:span><text:span text:style-name="T1820">n, r</text:span><text:span text:style-name="T1821">ạ</text:span><text:span text:style-name="T1822">ng sáng ngày 24/5/1944, k</text:span><text:span text:style-name="T1823">ẻ</text:span><text:span text:style-name="T1824"><text:s/>thù đã x</text:span><text:span text:style-name="T1825">ử</text:span><text:span text:style-name="T1826"><text:s/>b</text:span><text:span text:style-name="T1827">ắ</text:span><text:span text:style-name="T1828">n Đ</text:span><text:span text:style-name="T1829">ồ</text:span><text:span text:style-name="T1830">ng chí t</text:span><text:span text:style-name="T1831">ạ</text:span><text:span text:style-name="T1832">i Tương Mai (Hà N</text:span><text:span text:style-name="T1833">ộ</text:span><text:span text:style-name="T1834">i), trong ni</text:span><text:span text:style-name="T1835">ề</text:span><text:span text:style-name="T1836">m đau thương vô h</text:span><text:span text:style-name="T1837">ạ</text:span><text:span text:style-name="T1838">n c</text:span><text:span text:style-name="T1839">ủ</text:span><text:span text:style-name="T1840">a đ</text:span><text:span text:style-name="T1841">ồ</text:span><text:span text:style-name="T1842">ng bào, đ</text:span><text:span text:style-name="T1843">ồ</text:span><text:span text:style-name="T1844">ng chí.</text:span></text:p>
      <text:p text:style-name="Textbody"><text:span text:style-name="T1845">II.<text:s/></text:span><text:span text:style-name="T1846">NH</text:span><text:span text:style-name="T1847">Ữ</text:span><text:span text:style-name="T1848">NG C</text:span><text:span text:style-name="T1849">Ố</text:span><text:span text:style-name="T1850">NG HI</text:span><text:span text:style-name="T1851">Ế</text:span><text:span text:style-name="T1852">N TO L</text:span><text:span text:style-name="T1853">Ớ</text:span><text:span text:style-name="T1854">N C</text:span><text:span text:style-name="T1855">Ủ</text:span><text:span text:style-name="T1856">A Đ</text:span><text:span text:style-name="T1857">Ồ</text:span><text:span text:style-name="T1858">NG CHÍ<text:s/></text:span><text:span text:style-name="T1859">HOÀNG VĂN TH</text:span><text:span text:style-name="T1860">Ụ</text:span><text:span text:style-name="T1861"><text:s/>Đ</text:span><text:span text:style-name="T1862">Ố</text:span><text:span text:style-name="T1863">I V</text:span><text:span text:style-name="T1864">Ớ</text:span><text:span text:style-name="T1865">I S</text:span><text:span text:style-name="T1866">Ự</text:span><text:span text:style-name="T1867"><text:s/>NGHI</text:span><text:span text:style-name="T1868">Ệ</text:span><text:span text:style-name="T1869">P CÁCH M</text:span><text:span text:style-name="T1870">Ạ</text:span><text:span text:style-name="T1871">NG C</text:span><text:span text:style-name="T1872">Ủ</text:span><text:span text:style-name="T1873">A Đ</text:span><text:span text:style-name="T1874">Ả</text:span><text:span text:style-name="T1875">NG VÀ Đ</text:span><text:span text:style-name="T1876">Ấ</text:span><text:span text:style-name="T1877">T NƯ</text:span><text:span text:style-name="T1878">Ớ</text:span><text:span text:style-name="T1879">C</text:span></text:p>
      <text:p text:style-name="P1880">1. Tham gia gây dựng, củng cố<text:s/>phong trào cách mạng Việt Nam</text:p>
      <text:p text:style-name="Textbody"><text:span text:style-name="T1881">Năm<text:s/></text:span><text:span text:style-name="T1882">1928,</text:span><text:span text:style-name="T1883">1929 trong th</text:span><text:span text:style-name="T1884">ờ</text:span><text:span text:style-name="T1885">i gian ho</text:span><text:span text:style-name="T1886">ạ</text:span><text:span text:style-name="T1887">t đ</text:span><text:span text:style-name="T1888">ộ</text:span><text:span text:style-name="T1889">ng<text:s/></text:span><text:span text:style-name="T1890">ở</text:span><text:span text:style-name="T1891"><text:s/>Long Châu, Nam Ninh,<text:s/></text:span><text:span text:style-name="T1892">(Qu</text:span><text:span text:style-name="T1893">ả</text:span><text:span text:style-name="T1894">ng Tây, Trung Qu</text:span><text:span text:style-name="T1895">ố</text:span><text:span text:style-name="T1896">c)</text:span><text:span text:style-name="T1897">,<text:s/></text:span><text:span text:style-name="T1898">đ</text:span><text:span text:style-name="T1899">ồ</text:span><text:span text:style-name="T1900">ng chí đã gây d</text:span><text:span text:style-name="T1901">ự</text:span><text:span text:style-name="T1902">ng đư</text:span><text:span text:style-name="T1903">ợ</text:span><text:span text:style-name="T1904">c m</text:span><text:span text:style-name="T1905">ộ</text:span><text:span text:style-name="T1906">t s</text:span><text:span text:style-name="T1907">ố</text:span><text:span text:style-name="T1908"><text:s/>cơ s</text:span><text:span text:style-name="T1909">ở</text:span><text:span text:style-name="T1910"><text:s/>ho</text:span><text:span text:style-name="T1911">ạ</text:span><text:span text:style-name="T1912">t đ</text:span><text:span text:style-name="T1913">ộ</text:span><text:span text:style-name="T1914">ng bí m</text:span><text:span text:style-name="T1915">ậ</text:span><text:span text:style-name="T1916">t, trong đó<text:s/></text:span><text:span text:style-name="T1917">c</text:span><text:span text:style-name="T1918">ơ s</text:span><text:span text:style-name="T1919">ở</text:span><text:span text:style-name="T1920"><text:s/>liên l</text:span><text:span text:style-name="T1921">ạ</text:span><text:span text:style-name="T1922">c thư</text:span><text:span text:style-name="T1923">ờ</text:span><text:span text:style-name="T1924">ng xuyên<text:s/></text:span><text:span text:style-name="T1925">là</text:span><text:span text:style-name="T1926"><text:s/>nhà ông Nông Nh</text:span><text:span text:style-name="T1927">ân B</text:span><text:span text:style-name="T1928">ả</text:span><text:span text:style-name="T1929">o<text:s/></text:span><text:span text:style-name="T1930">ở</text:span><text:span text:style-name="T1931"><text:s/>ph</text:span><text:span text:style-name="T1932">ố</text:span><text:span text:style-name="T1933"><text:s/>Bát B</text:span><text:span text:style-name="T1934">ả</text:span><text:span text:style-name="T1935">o, th</text:span><text:span text:style-name="T1936">ị</text:span><text:span text:style-name="T1937"><text:s/>tr</text:span><text:span text:style-name="T1938">ấ</text:span><text:span text:style-name="T1939">n Long Châu (Trung Qu</text:span><text:span text:style-name="T1940">ố</text:span><text:span text:style-name="T1941">c)</text:span><text:span text:style-name="T1942">. Đây là cơ s</text:span><text:span text:style-name="T1943">ở</text:span><text:span text:style-name="T1944"><text:s/>r</text:span><text:span text:style-name="T1945">ấ</text:span><text:span text:style-name="T1946">t<text:s/></text:span><text:span text:style-name="T1947">thu</text:span><text:span text:style-name="T1948">ậ</text:span><text:span text:style-name="T1949">n l</text:span><text:span text:style-name="T1950">ợ</text:span><text:span text:style-name="T1951">i cho cán b</text:span><text:span text:style-name="T1952">ộ</text:span><text:span text:style-name="T1953"><text:s/>cách m</text:span><text:span text:style-name="T1954">ạ</text:span><text:span text:style-name="T1955">ng Vi</text:span><text:span text:style-name="T1956">ệ</text:span><text:span text:style-name="T1957">t Nam ho</text:span><text:span text:style-name="T1958">ạ</text:span><text:span text:style-name="T1959">t đ</text:span><text:span text:style-name="T1960">ộ</text:span><text:span text:style-name="T1961">ng<text:s/></text:span><text:span text:style-name="T1962">ở</text:span><text:span text:style-name="T1963"><text:s/>khu v</text:span><text:span text:style-name="T1964">ự</text:span><text:span text:style-name="T1965">c Long Châu - Nam Ninh.</text:span></text:p>
      <text:p text:style-name="Textbody"><text:span text:style-name="T1966">Ngày 03/02/1930, Đ</text:span><text:span text:style-name="T1967">ả</text:span><text:span text:style-name="T1968">ng C</text:span><text:span text:style-name="T1969">ộ</text:span><text:span text:style-name="T1970">ng s</text:span><text:span text:style-name="T1971">ả</text:span><text:span text:style-name="T1972">n Vi</text:span><text:span text:style-name="T1973">ệ</text:span><text:span text:style-name="T1974">t Nam ra đ</text:span><text:span text:style-name="T1975">ờ</text:span><text:span text:style-name="T1976">i. Đư</text:span><text:span text:style-name="T1977">ợ</text:span><text:span text:style-name="T1978">c s</text:span><text:span text:style-name="T1979">ự</text:span><text:span text:style-name="T1980"><text:s/>ch</text:span><text:span text:style-name="T1981">ỉ</text:span><text:span text:style-name="T1982"><text:s/>đ</text:span><text:span text:style-name="T1983">ạ</text:span><text:span text:style-name="T1984">o tr</text:span><text:span text:style-name="T1985">ự</text:span><text:span text:style-name="T1986">c ti</text:span><text:span text:style-name="T1987">ế</text:span><text:span text:style-name="T1988">p c</text:span><text:span text:style-name="T1989">ủ</text:span><text:span text:style-name="T1990">a Trung ương,<text:s/></text:span><text:span text:style-name="T1991">Chi b</text:span><text:span text:style-name="T1992">ộ</text:span><text:span text:style-name="T1993"><text:s/>H</text:span><text:span text:style-name="T1994">ả</text:span><text:span text:style-name="T1995">i n</text:span><text:span text:style-name="T1996">go</text:span><text:span text:style-name="T1997">ạ</text:span><text:span text:style-name="T1998">i Long Châu (Trung Qu</text:span><text:span text:style-name="T1999">ố</text:span><text:span text:style-name="T2000">c)<text:s/></text:span><text:span text:style-name="T2001">đư</text:span><text:span text:style-name="T2002">ợ</text:span><text:span text:style-name="T2003">c thành l</text:span><text:span text:style-name="T2004">ậ</text:span><text:span text:style-name="T2005">p và ch</text:span><text:span text:style-name="T2006">ỉ</text:span><text:span text:style-name="T2007"><text:s/>đ</text:span><text:span text:style-name="T2008">ạ</text:span><text:span text:style-name="T2009">o phong trào cách m</text:span><text:span text:style-name="T2010">ạ</text:span><text:span text:style-name="T2011">ng vùng núi biên gi</text:span><text:span text:style-name="T2012">ớ</text:span><text:span text:style-name="T2013">i Vi</text:span><text:span text:style-name="T2014">ệ</text:span><text:span text:style-name="T2015">t - Trung, đ</text:span><text:span text:style-name="T2016">ồ</text:span><text:span text:style-name="T2017">ng chí Hoàng Văn Th</text:span><text:span text:style-name="T2018">ụ</text:span><text:span text:style-name="T2019"><text:s/>đư</text:span><text:span text:style-name="T2020">ợ</text:span><text:span text:style-name="T2021">c phân công ph</text:span><text:span text:style-name="T2022">ụ</text:span><text:span text:style-name="T2023"><text:s/>trách, cùng đ</text:span><text:span text:style-name="T2024">ồ</text:span><text:span text:style-name="T2025">ng chí Lương Văn Tri ch</text:span><text:span text:style-name="T2026">ỉ</text:span><text:span text:style-name="T2027"><text:s/>đ</text:span><text:span text:style-name="T2028">ạ</text:span><text:span text:style-name="T2029">o xây d</text:span><text:span text:style-name="T2030">ự</text:span><text:span text:style-name="T2031">ng, phát tri</text:span><text:span text:style-name="T2032">ể</text:span><text:span text:style-name="T2033">n phong trào cách m</text:span><text:span text:style-name="T2034">ạ</text:span><text:span text:style-name="T2035">ng t</text:span><text:span text:style-name="T2036">ỉ</text:span><text:span text:style-name="T2037">nh L</text:span><text:span text:style-name="T2038">ạ</text:span><text:span text:style-name="T2039">ng Sơn. <text:s/></text:span></text:p>
      <text:p text:style-name="Textbody"><text:span text:style-name="T2040">Sau<text:s/></text:span><text:span text:style-name="T2041">cao trào Xô<text:s/></text:span><text:span text:style-name="T2042">V</text:span><text:span text:style-name="T2043">i</text:span><text:span text:style-name="T2044">ế</text:span><text:span text:style-name="T2045">t</text:span><text:span text:style-name="T2046"><text:s/>-</text:span><text:span text:style-name="T2047"><text:s/>Ngh</text:span><text:span text:style-name="T2048">ệ</text:span><text:span text:style-name="T2049"><text:s/>Tĩnh (1930 - 1931), đ</text:span><text:span text:style-name="T2050">ồ</text:span><text:span text:style-name="T2051">ng chí Hoàng Văn Th</text:span><text:span text:style-name="T2052">ụ</text:span><text:span text:style-name="T2053"><text:s/>đư</text:span><text:span text:style-name="T2054">ợ</text:span><text:span text:style-name="T2055">c<text:s/></text:span><text:span text:style-name="T2056">tham gia l</text:span><text:span text:style-name="T2057">ớ</text:span><text:span text:style-name="T2058">p<text:s/></text:span><text:span text:style-name="T2059">b</text:span><text:span text:style-name="T2060">ồ</text:span><text:span text:style-name="T2061">i dư</text:span><text:span text:style-name="T2062">ỡ</text:span><text:span text:style-name="T2063">ng lý lu</text:span><text:span text:style-name="T2064">ậ</text:span><text:span text:style-name="T2065">n cách m</text:span><text:span text:style-name="T2066">ạ</text:span><text:span text:style-name="T2067">ng</text:span><text:span text:style-name="T2068"><text:s/>t</text:span><text:span text:style-name="T2069">ạ</text:span><text:span text:style-name="T2070">i Long Châu, Trung Qu</text:span><text:span text:style-name="T2071">ố</text:span><text:span text:style-name="T2072">c và sau đó đư</text:span><text:span text:style-name="T2073">ợ</text:span><text:span text:style-name="T2074">c đ</text:span><text:span text:style-name="T2075">ồ</text:span><text:span text:style-name="T2076">ng chí<text:s/></text:span><text:span text:style-name="T2077">Lê H</text:span><text:span text:style-name="T2078">ồ</text:span><text:span text:style-name="T2079">ng Phong giao nhi</text:span><text:span text:style-name="T2080">ệ</text:span><text:span text:style-name="T2081">m v</text:span><text:span text:style-name="T2082">ụ</text:span><text:span text:style-name="T2083"><text:s/>ti</text:span><text:span text:style-name="T2084">ế</text:span><text:span text:style-name="T2085">p t</text:span><text:span text:style-name="T2086">ụ</text:span><text:span text:style-name="T2087">c ch</text:span><text:span text:style-name="T2088">ỉ</text:span><text:span text:style-name="T2089"><text:s/>đ</text:span><text:span text:style-name="T2090">ạ</text:span><text:span text:style-name="T2091">o phát tri</text:span><text:span text:style-name="T2092">ể</text:span><text:span text:style-name="T2093">n m</text:span><text:span text:style-name="T2094">ở</text:span><text:span text:style-name="T2095"><text:s/>r</text:span><text:span text:style-name="T2096">ộ</text:span><text:span text:style-name="T2097">ng phong trào qu</text:span><text:span text:style-name="T2098">ầ</text:span><text:span text:style-name="T2099">n chúng cách m</text:span><text:span text:style-name="T2100">ạ</text:span><text:span text:style-name="T2101">ng<text:s/></text:span><text:span text:style-name="T2102">ở</text:span><text:span text:style-name="T2103"><text:s/>L</text:span><text:span text:style-name="T2104">ạ</text:span><text:span text:style-name="T2105">ng Sơn. T</text:span><text:span text:style-name="T2106">ừ</text:span><text:span text:style-name="T2107"><text:s/>cu</text:span><text:span text:style-name="T2108">ố</text:span><text:span text:style-name="T2109">i năm 1932 đ</text:span><text:span text:style-name="T2110">ế</text:span><text:span text:style-name="T2111">n đ</text:span><text:span text:style-name="T2112">ầ</text:span><text:span text:style-name="T2113">u năm 1933, đ</text:span><text:span text:style-name="T2114">ồ</text:span><text:span text:style-name="T2115">ng chí Hoàng Văn Th</text:span><text:span text:style-name="T2116">ụ</text:span><text:span text:style-name="T2117"><text:s/>đã tr</text:span><text:span text:style-name="T2118">ự</text:span><text:span text:style-name="T2119">c ti</text:span><text:span text:style-name="T2120">ế</text:span><text:span text:style-name="T2121">p ch</text:span><text:span text:style-name="T2122">ỉ</text:span><text:span text:style-name="T2123"><text:s/>đ</text:span><text:span text:style-name="T2124">ạ</text:span><text:span text:style-name="T2125">o các t</text:span><text:span text:style-name="T2126">ổ</text:span><text:span text:style-name="T2127"><text:s/>ch</text:span><text:span text:style-name="T2128">ứ</text:span><text:span text:style-name="T2129">c qu</text:span><text:span text:style-name="T2130">ầ</text:span><text:span text:style-name="T2131">n chúng trung kiên<text:s/></text:span><text:span text:style-name="T2132">ở</text:span><text:span text:style-name="T2133"><text:s/>Khưa L</text:span><text:span text:style-name="T2134">ế</text:span><text:span text:style-name="T2135">ch (Trung Qu</text:span><text:span text:style-name="T2136">ố</text:span><text:span text:style-name="T2137">c) và Khưa Đa, Ma Mèo, Tài Lài, xã Tân Yên (Văn Uyên, L</text:span><text:span text:style-name="T2138">ạ</text:span><text:span text:style-name="T2139">ng Sơn)</text:span><text:span text:style-name="T2140"><text:s/>và</text:span><text:span text:style-name="T2141"><text:s/>t</text:span><text:span text:style-name="T2142">ổ</text:span><text:span text:style-name="T2143"><text:s/>ch</text:span><text:span text:style-name="T2144">ứ</text:span><text:span text:style-name="T2145">c r</text:span><text:span text:style-name="T2146">ả</text:span><text:span text:style-name="T2147">i truy</text:span><text:span text:style-name="T2148">ề</text:span><text:span text:style-name="T2149">n đơn,<text:s/></text:span><text:span text:style-name="T2150">t</text:span><text:span text:style-name="T2151">ạ</text:span><text:span text:style-name="T2152">o đà cho p</text:span><text:span text:style-name="T2153">hon</text:span><text:span text:style-name="T2154">g trào qu</text:span><text:span text:style-name="T2155">ầ</text:span><text:span text:style-name="T2156">n chúng cách m</text:span><text:span text:style-name="T2157">ạ</text:span><text:span text:style-name="T2158">ng ti</text:span><text:span text:style-name="T2159">ế</text:span><text:span text:style-name="T2160">p t</text:span><text:span text:style-name="T2161">ụ</text:span><text:span text:style-name="T2162">c đư</text:span><text:span text:style-name="T2163">ợ</text:span><text:span text:style-name="T2164">c phát tri</text:span><text:span text:style-name="T2165">ể</text:span><text:span text:style-name="T2166">n</text:span><text:span text:style-name="T2167"><text:s/>m</text:span><text:span text:style-name="T2168">ạ</text:span><text:span text:style-name="T2169">nh</text:span><text:span text:style-name="T2170"><text:s/></text:span><text:span text:style-name="T2171">m</text:span><text:span text:style-name="T2172">ẽ</text:span><text:span text:style-name="T2173"><text:s/></text:span><text:span text:style-name="T2174">ở</text:span><text:span text:style-name="T2175"><text:s/>nhi</text:span><text:span text:style-name="T2176">ề</text:span><text:span text:style-name="T2177">u nơi.</text:span></text:p>
      <text:p text:style-name="Textbody"><text:span text:style-name="T2178">G</text:span><text:span text:style-name="T2179">i</text:span><text:span text:style-name="T2180">ữ</text:span><text:span text:style-name="T2181">a năm 1933, đ</text:span><text:span text:style-name="T2182">ồ</text:span><text:span text:style-name="T2183">ng chí Hoàng Văn Th</text:span><text:span text:style-name="T2184">ụ</text:span><text:span text:style-name="T2185"><text:s/></text:span><text:span text:style-name="T2186">đã</text:span><text:span text:style-name="T2187"><text:s/></text:span><text:span text:style-name="T2188">t</text:span><text:span text:style-name="T2189">ổ</text:span><text:span text:style-name="T2190"><text:s/>ch</text:span><text:span text:style-name="T2191">ứ</text:span><text:span text:style-name="T2192">c<text:s/></text:span><text:span text:style-name="T2193">k</text:span><text:span text:style-name="T2194">ế</text:span><text:span text:style-name="T2195">t n</text:span><text:span text:style-name="T2196">ạ</text:span><text:span text:style-name="T2197">p đ</text:span><text:span text:style-name="T2198">ả</text:span><text:span text:style-name="T2199">ng viên, thành l</text:span><text:span text:style-name="T2200">ậ</text:span><text:span text:style-name="T2201">p Chi b</text:span><text:span text:style-name="T2202">ộ</text:span><text:span text:style-name="T2203"><text:s/></text:span><text:span text:style-name="T2204">Đ</text:span><text:span text:style-name="T2205">ả</text:span><text:span text:style-name="T2206">ng C</text:span><text:span text:style-name="T2207">ộ</text:span><text:span text:style-name="T2208">ng s</text:span><text:span text:style-name="T2209">ả</text:span><text:span text:style-name="T2210">n<text:s/></text:span><text:span text:style-name="T2211">đ</text:span><text:span text:style-name="T2212">ầ</text:span><text:span text:style-name="T2213">u tiên c</text:span><text:span text:style-name="T2214">ủ</text:span><text:span text:style-name="T2215">a t</text:span><text:span text:style-name="T2216">ỉ</text:span><text:span text:style-name="T2217">nh L</text:span><text:span text:style-name="T2218">ạ</text:span><text:span text:style-name="T2219">ng Sơn<text:s/></text:span><text:span text:style-name="T2220">và<text:s/></text:span><text:span text:style-name="T2221">tr</text:span><text:span text:style-name="T2222">ự</text:span><text:span text:style-name="T2223">c ti</text:span><text:span text:style-name="T2224">ế</text:span><text:span text:style-name="T2225">p làm Bí thư. T</text:span><text:span text:style-name="T2226">ừ</text:span><text:span text:style-name="T2227"><text:s/>cu</text:span><text:span text:style-name="T2228">ố</text:span><text:span text:style-name="T2229">i năm 1934 đ</text:span><text:span text:style-name="T2230">ế</text:span><text:span text:style-name="T2231">n đ</text:span><text:span text:style-name="T2232">ầ</text:span><text:span text:style-name="T2233">u năm 1</text:span><text:span text:style-name="T2234">935,<text:s/></text:span><text:span text:style-name="T2235">đ</text:span><text:span text:style-name="T2236">ồ</text:span><text:span text:style-name="T2237">ng chí Hoàng Văn Th</text:span><text:span text:style-name="T2238">ụ</text:span><text:span text:style-name="T2239"><text:s/>đã tr</text:span><text:span text:style-name="T2240">ự</text:span><text:span text:style-name="T2241">c ti</text:span><text:span text:style-name="T2242">ế</text:span><text:span text:style-name="T2243">p tuyên truy</text:span><text:span text:style-name="T2244">ề</text:span><text:span text:style-name="T2245">n, giác ng</text:span><text:span text:style-name="T2246">ộ</text:span><text:span text:style-name="T2247"><text:s/>và đưa nhi</text:span><text:span text:style-name="T2248">ề</text:span><text:span text:style-name="T2249">u qu</text:span><text:span text:style-name="T2250">ầ</text:span><text:span text:style-name="T2251">n chúng trung kiên t</text:span><text:span text:style-name="T2252">ừ</text:span><text:span text:style-name="T2253"><text:s/>Văn Uyên, Th</text:span><text:span text:style-name="T2254">ấ</text:span><text:span text:style-name="T2255">t Khê sang d</text:span><text:span text:style-name="T2256">ự</text:span><text:span text:style-name="T2257"><text:s/>các l</text:span><text:span text:style-name="T2258">ớ</text:span><text:span text:style-name="T2259">p hu</text:span><text:span text:style-name="T2260">ấ</text:span><text:span text:style-name="T2261">n luy</text:span><text:span text:style-name="T2262">ệ</text:span><text:span text:style-name="T2263">n cách m</text:span><text:span text:style-name="T2264">ạ</text:span><text:span text:style-name="T2265">ng bí m</text:span><text:span text:style-name="T2266">ậ</text:span><text:span text:style-name="T2267">t<text:s/></text:span><text:span text:style-name="T2268">ở</text:span><text:span text:style-name="T2269"><text:s/>Lũng Ngh</text:span><text:span text:style-name="T2270">ị</text:span><text:span text:style-name="T2271">u - Long Châu. Các l</text:span><text:span text:style-name="T2272">ớ</text:span><text:span text:style-name="T2273">p hu</text:span><text:span text:style-name="T2274">ấ</text:span><text:span text:style-name="T2275">n luy</text:span><text:span text:style-name="T2276">ệ</text:span><text:span text:style-name="T2277">n này đã góp ph</text:span><text:span text:style-name="T2278">ầ</text:span><text:span text:style-name="T2279">n đào t</text:span><text:span text:style-name="T2280">ạ</text:span><text:span text:style-name="T2281">o đ</text:span><text:span text:style-name="T2282">ộ</text:span><text:span text:style-name="T2283">i ngũ cán b</text:span><text:span text:style-name="T2284">ộ</text:span><text:span text:style-name="T2285"><text:s/>cho vi</text:span><text:span text:style-name="T2286">ệ</text:span><text:span text:style-name="T2287">c gây d</text:span><text:span text:style-name="T2288">ự</text:span><text:span text:style-name="T2289">ng, c</text:span><text:span text:style-name="T2290">ủ</text:span><text:span text:style-name="T2291">ng c</text:span><text:span text:style-name="T2292">ố</text:span><text:span text:style-name="T2293"><text:s/>phong trào cách m</text:span><text:span text:style-name="T2294">ạ</text:span><text:span text:style-name="T2295">ng c</text:span><text:span text:style-name="T2296">ủ</text:span><text:span text:style-name="T2297">a t</text:span><text:span text:style-name="T2298">ỉ</text:span><text:span text:style-name="T2299">nh L</text:span><text:span text:style-name="T2300">ạ</text:span><text:span text:style-name="T2301">ng Sơn và t</text:span><text:span text:style-name="T2302">ỉ</text:span><text:span text:style-name="T2303">nh Cao B</text:span><text:span text:style-name="T2304">ằ</text:span><text:span text:style-name="T2305">ng.</text:span></text:p>
      <text:p text:style-name="Textbody"><text:span text:style-name="T2306">Tháng<text:s/></text:span><text:span text:style-name="T2307">9/1936, đ</text:span><text:span text:style-name="T2308">ồ</text:span><text:span text:style-name="T2309">ng chí Hoàng Văn Th</text:span><text:span text:style-name="T2310">ụ</text:span><text:span text:style-name="T2311"><text:s/>t</text:span><text:span text:style-name="T2312">ổ</text:span><text:span text:style-name="T2313"><text:s/>ch</text:span><text:span text:style-name="T2314">ứ</text:span><text:span text:style-name="T2315">c</text:span><text:span text:style-name="T2316"><text:s/>k</text:span><text:span text:style-name="T2317">ế</text:span><text:span text:style-name="T2318">t n</text:span><text:span text:style-name="T2319">ạ</text:span><text:span text:style-name="T2320">p đ</text:span><text:span text:style-name="T2321">ả</text:span><text:span text:style-name="T2322">ng viên</text:span><text:span text:style-name="T2323"><text:s/>và</text:span><text:span text:style-name="T2324"><text:s/>thành l</text:span><text:span text:style-name="T2325">ậ</text:span><text:span text:style-name="T2326">p<text:s/></text:span><text:span text:style-name="T2327">C</text:span><text:span text:style-name="T2328">hi b</text:span><text:span text:style-name="T2329">ộ</text:span><text:span text:style-name="T2330"><text:s/>Đ</text:span><text:span text:style-name="T2331">ả</text:span><text:span text:style-name="T2332">ng C</text:span><text:span text:style-name="T2333">ộ</text:span><text:span text:style-name="T2334">ng s</text:span><text:span text:style-name="T2335">ả</text:span><text:span text:style-name="T2336">n đ</text:span><text:span text:style-name="T2337">ầ</text:span><text:span text:style-name="T2338">u tiên<text:s/></text:span><text:span text:style-name="T2339">ở</text:span><text:span text:style-name="T2340"><text:s/>B</text:span><text:span text:style-name="T2341">ắ</text:span><text:span text:style-name="T2342">c Sơn.<text:s/></text:span><text:span text:style-name="T2343">Đ</text:span><text:span text:style-name="T2344">ầ</text:span><text:span text:style-name="T2345">u năm 1937,</text:span><text:span text:style-name="T2346"><text:s/></text:span><text:span text:style-name="T2347">đ</text:span><text:span text:style-name="T2348">ồ</text:span><text:span text:style-name="T2349">ng chí Hoàng Văn Th</text:span><text:span text:style-name="T2350">ụ</text:span><text:span text:style-name="T2351"><text:s/>t</text:span><text:span text:style-name="T2352">ớ</text:span><text:span text:style-name="T2353">i Thông Nông (Cao B</text:span><text:span text:style-name="T2354">ằ</text:span><text:span text:style-name="T2355">ng</text:span><text:span text:style-name="T2356">) ch</text:span><text:span text:style-name="T2357">ỉ</text:span><text:span text:style-name="T2358"><text:s/>đ</text:span><text:span text:style-name="T2359">ạ</text:span><text:span text:style-name="T2360">o v</text:span><text:span text:style-name="T2361">ậ</text:span><text:span text:style-name="T2362">n đ</text:span><text:span text:style-name="T2363">ộ</text:span><text:span text:style-name="T2364">ng, t</text:span><text:span text:style-name="T2365">ổ</text:span><text:span text:style-name="T2366"><text:s/>ch</text:span><text:span text:style-name="T2367">ứ</text:span><text:span text:style-name="T2368">c qu</text:span><text:span text:style-name="T2369">ầ</text:span><text:span text:style-name="T2370">n chúng đ</text:span><text:span text:style-name="T2371">ấ</text:span><text:span text:style-name="T2372">u tranh, đ</text:span><text:span text:style-name="T2373">ồ</text:span><text:span text:style-name="T2374">ng th</text:span><text:span text:style-name="T2375">ờ</text:span><text:span text:style-name="T2376">i tr</text:span><text:span text:style-name="T2377">ự</text:span><text:span text:style-name="T2378">c ti</text:span><text:span text:style-name="T2379">ế</text:span><text:span text:style-name="T2380">p ch</text:span><text:span text:style-name="T2381">ỉ</text:span><text:span text:style-name="T2382"><text:s/>đ</text:span><text:span text:style-name="T2383">ạ</text:span><text:span text:style-name="T2384">o m</text:span><text:span text:style-name="T2385">ở</text:span><text:span text:style-name="T2386"><text:s/>m</text:span><text:span text:style-name="T2387">ộ</text:span><text:span text:style-name="T2388">t s</text:span><text:span text:style-name="T2389">ố</text:span><text:span text:style-name="T2390"><text:s/>l</text:span><text:span text:style-name="T2391">ớ</text:span><text:span text:style-name="T2392">p hu</text:span><text:span text:style-name="T2393">ấ</text:span><text:span text:style-name="T2394">n luy</text:span><text:span text:style-name="T2395">ệ</text:span><text:span text:style-name="T2396">n cán b</text:span><text:span text:style-name="T2397">ộ</text:span><text:span text:style-name="T2398"><text:s/>ng</text:span><text:span text:style-name="T2399">ắ</text:span><text:span text:style-name="T2400">n ngày làm nòng c</text:span><text:span text:style-name="T2401">ố</text:span><text:span text:style-name="T2402">t cho phong trào cách m</text:span><text:span text:style-name="T2403">ạ</text:span><text:span text:style-name="T2404">ng<text:s/></text:span><text:span text:style-name="T2405">ở</text:span><text:span text:style-name="T2406"><text:s/>Cao B</text:span><text:span text:style-name="T2407">ằ</text:span><text:span text:style-name="T2408">ng. Ngày 11/4/1938, đ</text:span><text:span text:style-name="T2409">ồ</text:span><text:span text:style-name="T2410">ng chí đã t</text:span><text:span text:style-name="T2411">ớ</text:span><text:span text:style-name="T2412">i xã Phi M</text:span><text:span text:style-name="T2413">ỹ</text:span><text:span text:style-name="T2414"><text:s/>(nay là xã Tri Phương)</text:span><text:span text:style-name="T2415">, huy</text:span><text:span text:style-name="T2416">ệ</text:span><text:span text:style-name="T2417">n Tràng Đ</text:span><text:span text:style-name="T2418">ị</text:span><text:span text:style-name="T2419">nh</text:span><text:span text:style-name="T2420">, t</text:span><text:span text:style-name="T2421">ỉ</text:span><text:span text:style-name="T2422">nh L</text:span><text:span text:style-name="T2423">ạ</text:span><text:span text:style-name="T2424">ng Sơn</text:span><text:span text:style-name="T2425"><text:s/>k</text:span><text:span text:style-name="T2426">ế</text:span><text:span text:style-name="T2427">t n</text:span><text:span text:style-name="T2428">ạ</text:span><text:span text:style-name="T2429">p đ</text:span><text:span text:style-name="T2430">ả</text:span><text:span text:style-name="T2431">ng viên, tuyên b</text:span><text:span text:style-name="T2432">ố</text:span><text:span text:style-name="T2433"><text:s/>thành l</text:span><text:span text:style-name="T2434">ậ</text:span><text:span text:style-name="T2435">p chi b</text:span><text:span text:style-name="T2436">ộ</text:span><text:span text:style-name="T2437"><text:s/>Đ</text:span><text:span text:style-name="T2438">ả</text:span><text:span text:style-name="T2439">ng C</text:span><text:span text:style-name="T2440">ộ</text:span><text:span text:style-name="T2441">ng s</text:span><text:span text:style-name="T2442">ả</text:span><text:span text:style-name="T2443">n đ</text:span><text:span text:style-name="T2444">ầ</text:span><text:span text:style-name="T2445">u tiên<text:s/></text:span><text:span text:style-name="T2446">ở</text:span><text:span text:style-name="T2447"><text:s/>Tràng Đ</text:span><text:span text:style-name="T2448">ị</text:span><text:span text:style-name="T2449">nh.</text:span><text:span text:style-name="T2450"><text:s/></text:span><text:span text:style-name="T2451"><text:s/></text:span></text:p>
      <text:p text:style-name="Textbody"><text:span text:style-name="T2452"><text:s/>T</text:span><text:span text:style-name="T2453">ừ</text:span><text:span text:style-name="T2454"><text:s/>gi</text:span><text:span text:style-name="T2455">ữ</text:span><text:span text:style-name="T2456">a năm 1938, đ</text:span><text:span text:style-name="T2457">ồ</text:span><text:span text:style-name="T2458">ng chí Hoàng Văn Th</text:span><text:span text:style-name="T2459">ụ</text:span><text:span text:style-name="T2460"><text:s/>ch</text:span><text:span text:style-name="T2461">ỉ</text:span><text:span text:style-name="T2462"><text:s/>đ</text:span><text:span text:style-name="T2463">ạ</text:span><text:span text:style-name="T2464">o c</text:span><text:span text:style-name="T2465">ủ</text:span><text:span text:style-name="T2466">ng c</text:span><text:span text:style-name="T2467">ố</text:span><text:span text:style-name="T2468"><text:s/>phong trào cách m</text:span><text:span text:style-name="T2469">ạ</text:span><text:span text:style-name="T2470">ng<text:s/></text:span><text:span text:style-name="T2471">ở</text:span><text:span text:style-name="T2472"><text:s/>các t</text:span><text:span text:style-name="T2473">ỉ</text:span><text:span text:style-name="T2474">nh Thái Nguyên, Vĩnh Yên và H</text:span><text:span text:style-name="T2475">ả</text:span><text:span text:style-name="T2476">i Dương</text:span><text:span text:style-name="T2477">.<text:s/></text:span><text:span text:style-name="T2478">Đ</text:span><text:span text:style-name="T2479">ầ</text:span><text:span text:style-name="T2480">u tháng 8/1938, sau g</text:span><text:span text:style-name="T2481">ầ</text:span><text:span text:style-name="T2482">n 2 tháng<text:s/></text:span><text:span text:style-name="T2483">c</text:span><text:span text:style-name="T2484">ủ</text:span><text:span text:style-name="T2485">ng c</text:span><text:span text:style-name="T2486">ố</text:span><text:span text:style-name="T2487"><text:s/>phong trào đ</text:span><text:span text:style-name="T2488">ấ</text:span><text:span text:style-name="T2489">u tranh c</text:span><text:span text:style-name="T2490">ủ</text:span><text:span text:style-name="T2491">a công nhân m</text:span><text:span text:style-name="T2492">ỏ</text:span><text:span text:style-name="T2493"><text:s/>than Ph</text:span><text:span text:style-name="T2494">ấ</text:span><text:span text:style-name="T2495">n M</text:span><text:span text:style-name="T2496">ễ</text:span><text:span text:style-name="T2497"><text:s/>(Thái Nguyên), đ</text:span><text:span text:style-name="T2498">ồ</text:span><text:span text:style-name="T2499">ng chí Hoàng Văn Th</text:span><text:span text:style-name="T2500">ụ</text:span><text:span text:style-name="T2501"><text:s/>v</text:span><text:span text:style-name="T2502">ề</text:span><text:span text:style-name="T2503"><text:s/>Thanh Hà (H</text:span><text:span text:style-name="T2504">ả</text:span><text:span text:style-name="T2505">i Dương)</text:span><text:span text:style-name="T2506"><text:s/>đ</text:span><text:span text:style-name="T2507">ể</text:span><text:span text:style-name="T2508"><text:s/>c</text:span><text:span text:style-name="T2509">ủ</text:span><text:span text:style-name="T2510">ng c</text:span><text:span text:style-name="T2511">ố</text:span><text:span text:style-name="T2512"><text:s/>phong trào<text:s/></text:span><text:span text:style-name="T2513">cách m</text:span><text:span text:style-name="T2514">ạ</text:span><text:span text:style-name="T2515">ng</text:span><text:span text:style-name="T2516">.</text:span><text:span text:style-name="T2517"><text:s/></text:span><text:span text:style-name="T2518">Cu</text:span><text:span text:style-name="T2519">ố</text:span><text:span text:style-name="T2520">i tháng 8/1938, đ</text:span><text:span text:style-name="T2521">ồ</text:span><text:span text:style-name="T2522">ng chí Hoàng Văn Th</text:span><text:span text:style-name="T2523">ụ</text:span><text:span text:style-name="T2524"><text:s/>thay m</text:span><text:span text:style-name="T2525">ặ</text:span><text:span text:style-name="T2526">t X</text:span><text:span text:style-name="T2527">ứ</text:span><text:span text:style-name="T2528"><text:s/>u</text:span><text:span text:style-name="T2529">ỷ</text:span><text:span text:style-name="T2530"><text:s/>B</text:span><text:span text:style-name="T2531">ắ</text:span><text:span text:style-name="T2532">c K</text:span><text:span text:style-name="T2533">ỳ</text:span><text:span text:style-name="T2534"><text:s/>v</text:span><text:span text:style-name="T2535">ề</text:span><text:span text:style-name="T2536"><text:s/>làng Vũ Di, huy</text:span><text:span text:style-name="T2537">ệ</text:span><text:span text:style-name="T2538">n Vĩnh Tư</text:span><text:span text:style-name="T2539">ờ</text:span><text:span text:style-name="T2540">ng t</text:span><text:span text:style-name="T2541">ổ</text:span><text:span text:style-name="T2542"><text:s/>ch</text:span><text:span text:style-name="T2543">ứ</text:span><text:span text:style-name="T2544">c k</text:span><text:span text:style-name="T2545">ế</text:span><text:span text:style-name="T2546">t n</text:span><text:span text:style-name="T2547">ạ</text:span><text:span text:style-name="T2548">p các qu</text:span><text:span text:style-name="T2549">ầ</text:span><text:span text:style-name="T2550">n chúng trung kiên vào Đ</text:span><text:span text:style-name="T2551">ả</text:span><text:span text:style-name="T2552">ng, tuyên b</text:span><text:span text:style-name="T2553">ố</text:span><text:span text:style-name="T2554"><text:s/>thành l</text:span><text:span text:style-name="T2555">ậ</text:span><text:span text:style-name="T2556">p chi b</text:span><text:span text:style-name="T2557">ộ</text:span><text:span text:style-name="T2558"><text:s/>Đ</text:span><text:span text:style-name="T2559">ả</text:span><text:span text:style-name="T2560">ng C</text:span><text:span text:style-name="T2561">ộ</text:span><text:span text:style-name="T2562">ng s</text:span><text:span text:style-name="T2563">ả</text:span><text:span text:style-name="T2564">n đ</text:span><text:span text:style-name="T2565">ầ</text:span><text:span text:style-name="T2566">u tiên<text:s/></text:span><text:span text:style-name="T2567">ở</text:span><text:span text:style-name="T2568"><text:s/>Vĩnh Yên.</text:span></text:p>
      <text:p text:style-name="Textbody"><text:span text:style-name="T2569"><text:s/>Tháng 9/1939,</text:span><text:span text:style-name="T2570"><text:s/></text:span><text:span text:style-name="T2571">v</text:span><text:span text:style-name="T2572">ớ</text:span><text:span text:style-name="T2573">i bí danh là Vân, đ</text:span><text:span text:style-name="T2574">ồ</text:span><text:span text:style-name="T2575">ng chí Hoàng Văn Th</text:span><text:span text:style-name="T2576">ụ</text:span><text:span text:style-name="T2577"><text:s/>đã t</text:span><text:span text:style-name="T2578">ớ</text:span><text:span text:style-name="T2579">i m</text:span><text:span text:style-name="T2580">ỏ</text:span><text:span text:style-name="T2581"><text:s/>than Hà L</text:span><text:span text:style-name="T2582">ầ</text:span><text:span text:style-name="T2583">m (Qu</text:span><text:span text:style-name="T2584">ả</text:span><text:span text:style-name="T2585">ng Ninh) c</text:span><text:span text:style-name="T2586">ủ</text:span><text:span text:style-name="T2587">ng c</text:span><text:span text:style-name="T2588">ố</text:span><text:span text:style-name="T2589"><text:s/>các cơ s</text:span><text:span text:style-name="T2590">ở</text:span><text:span text:style-name="T2591"><text:s/>trung kiên, đ</text:span><text:span text:style-name="T2592">ộ</text:span><text:span text:style-name="T2593">ng viên, khích l</text:span><text:span text:style-name="T2594">ệ</text:span><text:span text:style-name="T2595">, xây d</text:span><text:span text:style-name="T2596">ự</text:span><text:span text:style-name="T2597">ng và<text:s/></text:span><text:span text:style-name="T2598">b</text:span><text:span text:style-name="T2599">ồ</text:span><text:span text:style-name="T2600">i đ</text:span><text:span text:style-name="T2601">ắ</text:span><text:span text:style-name="T2602">p</text:span><text:span text:style-name="T2603"><text:s/>ni</text:span><text:span text:style-name="T2604">ề</text:span><text:span text:style-name="T2605">m tin đ</text:span><text:span text:style-name="T2606">ấ</text:span><text:span text:style-name="T2607">u tranh<text:s/></text:span><text:span text:style-name="T2608">cho</text:span><text:span text:style-name="T2609"><text:s/>công nhân m</text:span><text:span text:style-name="T2610">ỏ</text:span><text:span text:style-name="T2611">.<text:s/></text:span><text:span text:style-name="T2612">Cùng v</text:span><text:span text:style-name="T2613">ớ</text:span><text:span text:style-name="T2614">i vi</text:span><text:span text:style-name="T2615">ệ</text:span><text:span text:style-name="T2616">c ch</text:span><text:span text:style-name="T2617">ỉ</text:span><text:span text:style-name="T2618"><text:s/>đ</text:span><text:span text:style-name="T2619">ạ</text:span><text:span text:style-name="T2620">o phong trào cách m</text:span><text:span text:style-name="T2621">ạ</text:span><text:span text:style-name="T2622">ng c</text:span><text:span text:style-name="T2623">ủ</text:span><text:span text:style-name="T2624">a nhi</text:span><text:span text:style-name="T2625">ề</text:span><text:span text:style-name="T2626">u t</text:span><text:span text:style-name="T2627">ỉ</text:span><text:span text:style-name="T2628">nh, đ</text:span><text:span text:style-name="T2629">ồ</text:span><text:span text:style-name="T2630">ng chí H</text:span><text:span text:style-name="T2631">oàng Văn Th</text:span><text:span text:style-name="T2632">ụ</text:span><text:span text:style-name="T2633"><text:s/>đã dành th</text:span><text:span text:style-name="T2634">ờ</text:span><text:span text:style-name="T2635">i gian ch</text:span><text:span text:style-name="T2636">ỉ</text:span><text:span text:style-name="T2637"><text:s/>đ</text:span><text:span text:style-name="T2638">ạ</text:span><text:span text:style-name="T2639">o c</text:span><text:span text:style-name="T2640">ủ</text:span><text:span text:style-name="T2641">ng c</text:span><text:span text:style-name="T2642">ố</text:span><text:span text:style-name="T2643"><text:s/>Thành u</text:span><text:span text:style-name="T2644">ỷ</text:span><text:span text:style-name="T2645"><text:s/>Hà N</text:span><text:span text:style-name="T2646">ộ</text:span><text:span text:style-name="T2647">i, đ</text:span><text:span text:style-name="T2648">ế</text:span><text:span text:style-name="T2649">n cu</text:span><text:span text:style-name="T2650">ố</text:span><text:span text:style-name="T2651">i năm 1939, Thành u</text:span><text:span text:style-name="T2652">ỷ</text:span><text:span text:style-name="T2653"><text:s/>Hà N</text:span><text:span text:style-name="T2654">ộ</text:span><text:span text:style-name="T2655">i t</text:span><text:span text:style-name="T2656">ừ</text:span><text:span text:style-name="T2657">ng bư</text:span><text:span text:style-name="T2658">ớ</text:span><text:span text:style-name="T2659">c đư</text:span><text:span text:style-name="T2660">ợ</text:span><text:span text:style-name="T2661">c ph</text:span><text:span text:style-name="T2662">ụ</text:span><text:span text:style-name="T2663">c h</text:span><text:span text:style-name="T2664">ồ</text:span><text:span text:style-name="T2665">i, t</text:span><text:span text:style-name="T2666">ạ</text:span><text:span text:style-name="T2667">o đi</text:span><text:span text:style-name="T2668">ề</text:span><text:span text:style-name="T2669">u ki</text:span><text:span text:style-name="T2670">ệ</text:span><text:span text:style-name="T2671">n thu</text:span><text:span text:style-name="T2672">ậ</text:span><text:span text:style-name="T2673">n l</text:span><text:span text:style-name="T2674">ợ</text:span><text:span text:style-name="T2675">i cho ho</text:span><text:span text:style-name="T2676">ạ</text:span><text:span text:style-name="T2677">t đ</text:span><text:span text:style-name="T2678">ộ</text:span><text:span text:style-name="T2679">ng c</text:span><text:span text:style-name="T2680">ủ</text:span><text:span text:style-name="T2681">a Trung ương Đ</text:span><text:span text:style-name="T2682">ả</text:span><text:span text:style-name="T2683">ng và X</text:span><text:span text:style-name="T2684">ứ</text:span><text:span text:style-name="T2685"><text:s/>u</text:span><text:span text:style-name="T2686">ỷ</text:span><text:span text:style-name="T2687"><text:s/>B</text:span><text:span text:style-name="T2688">ắ</text:span><text:span text:style-name="T2689">c K</text:span><text:span text:style-name="T2690">ỳ</text:span><text:span text:style-name="T2691">.</text:span></text:p>
      <text:p text:style-name="Textbody"><text:span text:style-name="T2692">Trong su</text:span><text:span text:style-name="T2693">ố</text:span><text:span text:style-name="T2694">t ch</text:span><text:span text:style-name="T2695">ặ</text:span><text:span text:style-name="T2696">ng đư</text:span><text:span text:style-name="T2697">ờ</text:span><text:span text:style-name="T2698">ng ho</text:span><text:span text:style-name="T2699">ạ</text:span><text:span text:style-name="T2700">t đ</text:span><text:span text:style-name="T2701">ộ</text:span><text:span text:style-name="T2702">ng cách m</text:span><text:span text:style-name="T2703">ạ</text:span><text:span text:style-name="T2704">ng, đ</text:span><text:span text:style-name="T2705">ồ</text:span><text:span text:style-name="T2706">ng chí Hoàn</text:span><text:span text:style-name="T2707">g Văn Th</text:span><text:span text:style-name="T2708">ụ</text:span><text:span text:style-name="T2709"><text:s/>đã có nhi</text:span><text:span text:style-name="T2710">ề</text:span><text:span text:style-name="T2711">u đóng góp tích c</text:span><text:span text:style-name="T2712">ự</text:span><text:span text:style-name="T2713">c vào vi</text:span><text:span text:style-name="T2714">ệ</text:span><text:span text:style-name="T2715">c xây d</text:span><text:span text:style-name="T2716">ự</text:span><text:span text:style-name="T2717">ng, phát tri</text:span><text:span text:style-name="T2718">ể</text:span><text:span text:style-name="T2719">n Đ</text:span><text:span text:style-name="T2720">ả</text:span><text:span text:style-name="T2721">ng b</text:span><text:span text:style-name="T2722">ộ</text:span><text:span text:style-name="T2723"><text:s/>các t</text:span><text:span text:style-name="T2724">ỉ</text:span><text:span text:style-name="T2725">nh L</text:span><text:span text:style-name="T2726">ạ</text:span><text:span text:style-name="T2727">ng Sơn, Cao B</text:span><text:span text:style-name="T2728">ằ</text:span><text:span text:style-name="T2729">ng và Thái Nguyên, c</text:span><text:span text:style-name="T2730">ủ</text:span><text:span text:style-name="T2731">ng c</text:span><text:span text:style-name="T2732">ố</text:span><text:span text:style-name="T2733"><text:s/>đư</text:span><text:span text:style-name="T2734">ợ</text:span><text:span text:style-name="T2735">c nhi</text:span><text:span text:style-name="T2736">ề</text:span><text:span text:style-name="T2737">u cơ s</text:span><text:span text:style-name="T2738">ở</text:span><text:span text:style-name="T2739"><text:s/>Đ</text:span><text:span text:style-name="T2740">ả</text:span><text:span text:style-name="T2741">ng<text:s/></text:span><text:span text:style-name="T2742">ở</text:span><text:span text:style-name="T2743"><text:s/>Hà N</text:span><text:span text:style-name="T2744">ộ</text:span><text:span text:style-name="T2745">i và các t</text:span><text:span text:style-name="T2746">ỉ</text:span><text:span text:style-name="T2747">nh Hà Đông, Vĩnh Yên, Qu</text:span><text:span text:style-name="T2748">ả</text:span><text:span text:style-name="T2749">ng Ninh và H</text:span><text:span text:style-name="T2750">ả</text:span><text:span text:style-name="T2751">i Dương... S</text:span><text:span text:style-name="T2752">ự</text:span><text:span text:style-name="T2753"><text:s/>phát tri</text:span><text:span text:style-name="T2754">ể</text:span><text:span text:style-name="T2755">n v</text:span><text:span text:style-name="T2756">ữ</text:span><text:span text:style-name="T2757">ng ch</text:span><text:span text:style-name="T2758">ắ</text:span><text:span text:style-name="T2759">c c</text:span><text:span text:style-name="T2760">ủ</text:span><text:span text:style-name="T2761">a các cơ s</text:span><text:span text:style-name="T2762">ở</text:span><text:span text:style-name="T2763"><text:s/>Đ</text:span><text:span text:style-name="T2764">ả</text:span><text:span text:style-name="T2765">ng<text:s/></text:span><text:span text:style-name="T2766">ở</text:span><text:span text:style-name="T2767"><text:s/>các t</text:span><text:span text:style-name="T2768">ỉ</text:span><text:span text:style-name="T2769">nh đã đóng vai trò nòng c</text:span><text:span text:style-name="T2770">ố</text:span><text:span text:style-name="T2771">t cho vi</text:span><text:span text:style-name="T2772">ệ</text:span><text:span text:style-name="T2773">c m</text:span><text:span text:style-name="T2774">ở</text:span><text:span text:style-name="T2775"><text:s/>r</text:span><text:span text:style-name="T2776">ộ</text:span><text:span text:style-name="T2777">ng phát tri</text:span><text:span text:style-name="T2778">ể</text:span><text:span text:style-name="T2779">n phong trào cách m</text:span><text:span text:style-name="T2780">ạ</text:span><text:span text:style-name="T2781">ng trên m</text:span><text:span text:style-name="T2782">ộ</text:span><text:span text:style-name="T2783">t đ</text:span><text:span text:style-name="T2784">ị</text:span><text:span text:style-name="T2785">a bàn r</text:span><text:span text:style-name="T2786">ộ</text:span><text:span text:style-name="T2787">ng l</text:span><text:span text:style-name="T2788">ớ</text:span><text:span text:style-name="T2789">n. Ho</text:span><text:span text:style-name="T2790">ạ</text:span><text:span text:style-name="T2791">t đ</text:span><text:span text:style-name="T2792">ộ</text:span><text:span text:style-name="T2793">ng c</text:span><text:span text:style-name="T2794">ủ</text:span><text:span text:style-name="T2795">a<text:s/></text:span><text:span text:style-name="T2796">Đ</text:span><text:span text:style-name="T2797">ồ</text:span><text:span text:style-name="T2798">ng chí<text:s/></text:span><text:span text:style-name="T2799">Hoàng Văn Th</text:span><text:span text:style-name="T2800">ụ</text:span><text:span text:style-name="T2801"><text:s/></text:span><text:span text:style-name="T2802">trên nhi</text:span><text:span text:style-name="T2803">ề</text:span><text:span text:style-name="T2804">u đ</text:span><text:span text:style-name="T2805">ị</text:span><text:span text:style-name="T2806">a bàn,<text:s/></text:span><text:span text:style-name="T2807">nhi</text:span><text:span text:style-name="T2808">ề</text:span><text:span text:style-name="T2809">u công vi</text:span><text:span text:style-name="T2810">ệ</text:span><text:span text:style-name="T2811">c khác nhau đ</text:span><text:span text:style-name="T2812">ã th</text:span><text:span text:style-name="T2813">ể</text:span><text:span text:style-name="T2814"><text:s/>hi</text:span><text:span text:style-name="T2815">ệ</text:span><text:span text:style-name="T2816">n quan đi</text:span><text:span text:style-name="T2817">ể</text:span><text:span text:style-name="T2818">m cách m</text:span><text:span text:style-name="T2819">ạ</text:span><text:span text:style-name="T2820">ng toàn di</text:span><text:span text:style-name="T2821">ệ</text:span><text:span text:style-name="T2822">n c</text:span><text:span text:style-name="T2823">ủ</text:span><text:span text:style-name="T2824">a m</text:span><text:span text:style-name="T2825">ộ</text:span><text:span text:style-name="T2826">t cán b</text:span><text:span text:style-name="T2827">ộ</text:span><text:span text:style-name="T2828"><text:s/>lãnh đ</text:span><text:span text:style-name="T2829">ạ</text:span><text:span text:style-name="T2830">o có t</text:span><text:span text:style-name="T2831">ầ</text:span><text:span text:style-name="T2832">m nhìn xa, hi</text:span><text:span text:style-name="T2833">ể</text:span><text:span text:style-name="T2834">u r</text:span><text:span text:style-name="T2835">ộ</text:span><text:span text:style-name="T2836">ng.</text:span></text:p>
      <text:p text:style-name="P2837">2. Nhà lãnh đạo tận tụy vì nhiệm vụ, luôn chăm lo tới cơ sở<text:s/>và phong trào cách mạng</text:p>
      <text:p text:style-name="Textbody"><text:span text:style-name="T2838">Trên cương v</text:span><text:span text:style-name="T2839">ị</text:span><text:span text:style-name="T2840"><text:s/>Bí thư X</text:span><text:span text:style-name="T2841">ứ</text:span><text:span text:style-name="T2842"><text:s/>u</text:span><text:span text:style-name="T2843">ỷ</text:span><text:span text:style-name="T2844"><text:s/>B</text:span><text:span text:style-name="T2845">ắ</text:span><text:span text:style-name="T2846">c K</text:span><text:span text:style-name="T2847">ỳ</text:span><text:span text:style-name="T2848">, đ</text:span><text:span text:style-name="T2849">ồ</text:span><text:span text:style-name="T2850">ng chí<text:s/></text:span><text:span text:style-name="T2851">Hoàng Văn Th</text:span><text:span text:style-name="T2852">ụ</text:span><text:span text:style-name="T2853"><text:s/></text:span><text:span text:style-name="T2854">đã đ</text:span><text:span text:style-name="T2855">ề</text:span><text:span text:style-name="T2856"><text:s/>ngh</text:span><text:span text:style-name="T2857">ị</text:span><text:span text:style-name="T2858"><text:s/>X</text:span><text:span text:style-name="T2859">ứ</text:span><text:span text:style-name="T2860"><text:s/>u</text:span><text:span text:style-name="T2861">ỷ</text:span><text:span text:style-name="T2862"><text:s/>l</text:span><text:span text:style-name="T2863">ậ</text:span><text:span text:style-name="T2864">p t</text:span><text:span text:style-name="T2865">ờ</text:span><text:span text:style-name="T2866"><text:s/>báo “Gi</text:span><text:span text:style-name="T2867">ả</text:span><text:span text:style-name="T2868">i phóng” làm cơ quan tuyên truy</text:span><text:span text:style-name="T2869">ề</text:span><text:span text:style-name="T2870">n c</text:span><text:span text:style-name="T2871">ủ</text:span><text:span text:style-name="T2872">a X</text:span><text:span text:style-name="T2873">ứ</text:span><text:span text:style-name="T2874"><text:s/>u</text:span><text:span text:style-name="T2875">ỷ</text:span><text:span text:style-name="T2876">.</text:span><text:span text:style-name="T2877"><text:s/>Đ</text:span><text:span text:style-name="T2878">ả</text:span><text:span text:style-name="T2879">m</text:span><text:span text:style-name="T2880"><text:s/>nh</text:span><text:span text:style-name="T2881">ậ</text:span><text:span text:style-name="T2882">n vai trò ch</text:span><text:span text:style-name="T2883">ủ</text:span><text:span text:style-name="T2884"><text:s/>bút,<text:s/></text:span><text:span text:style-name="T2885">Đ</text:span><text:span text:style-name="T2886">ồ</text:span><text:span text:style-name="T2887">ng chí thư</text:span><text:span text:style-name="T2888">ờ</text:span><text:span text:style-name="T2889">ng xuyên vi</text:span><text:span text:style-name="T2890">ế</text:span><text:span text:style-name="T2891">t nhi</text:span><text:span text:style-name="T2892">ề</text:span><text:span text:style-name="T2893">u bài tuyên truy</text:span><text:span text:style-name="T2894">ề</text:span><text:span text:style-name="T2895">n ch</text:span><text:span text:style-name="T2896">ủ</text:span><text:span text:style-name="T2897"><text:s/>trương đ</text:span><text:span text:style-name="T2898">ấ</text:span><text:span text:style-name="T2899">u tranh c</text:span><text:span text:style-name="T2900">ủ</text:span><text:span text:style-name="T2901">a Đ</text:span><text:span text:style-name="T2902">ả</text:span><text:span text:style-name="T2903">ng, c</text:span><text:span text:style-name="T2904">ủ</text:span><text:span text:style-name="T2905">a X</text:span><text:span text:style-name="T2906">ứ</text:span><text:span text:style-name="T2907"><text:s/>u</text:span><text:span text:style-name="T2908">ỷ</text:span><text:span text:style-name="T2909"><text:s/>B</text:span><text:span text:style-name="T2910">ắ</text:span><text:span text:style-name="T2911">c K</text:span><text:span text:style-name="T2912">ỳ</text:span><text:span text:style-name="T2913"><text:s/>v</text:span><text:span text:style-name="T2914">ớ</text:span><text:span text:style-name="T2915">i bí danh là Lý.</text:span></text:p>
      <text:p text:style-name="Textbody"><text:span text:style-name="T2916">Gi</text:span><text:span text:style-name="T2917">ữ</text:span><text:span text:style-name="T2918">a năm 1940, ho</text:span><text:span text:style-name="T2919">ả</text:span><text:span text:style-name="T2920">ng s</text:span><text:span text:style-name="T2921">ợ</text:span><text:span text:style-name="T2922"><text:s/>trư</text:span><text:span text:style-name="T2923">ớ</text:span><text:span text:style-name="T2924">c s</text:span><text:span text:style-name="T2925">ự</text:span><text:span text:style-name="T2926"><text:s/>l</text:span><text:span text:style-name="T2927">ớ</text:span><text:span text:style-name="T2928">n m</text:span><text:span text:style-name="T2929">ạ</text:span><text:span text:style-name="T2930">nh c</text:span><text:span text:style-name="T2931">ủ</text:span><text:span text:style-name="T2932">a phong trào cách m</text:span><text:span text:style-name="T2933">ạ</text:span><text:span text:style-name="T2934">ng do Đ</text:span><text:span text:style-name="T2935">ả</text:span><text:span text:style-name="T2936">ng ta lãnh đ</text:span><text:span text:style-name="T2937">ạ</text:span><text:span text:style-name="T2938">o, th</text:span><text:span text:style-name="T2939">ự</text:span><text:span text:style-name="T2940">c dân Pháp liên t</text:span><text:span text:style-name="T2941">ụ</text:span><text:span text:style-name="T2942">c t</text:span><text:span text:style-name="T2943">ăng cư</text:span><text:span text:style-name="T2944">ờ</text:span><text:span text:style-name="T2945">ng lùng s</text:span><text:span text:style-name="T2946">ụ</text:span><text:span text:style-name="T2947">c, vây ráp, truy b</text:span><text:span text:style-name="T2948">ắ</text:span><text:span text:style-name="T2949">t cán b</text:span><text:span text:style-name="T2950">ộ</text:span><text:span text:style-name="T2951"><text:s/>cách m</text:span><text:span text:style-name="T2952">ạ</text:span><text:span text:style-name="T2953">ng<text:s/></text:span><text:span text:style-name="T2954">ở</text:span><text:span text:style-name="T2955"><text:s/>kh</text:span><text:span text:style-name="T2956">ắ</text:span><text:span text:style-name="T2957">p nơi. Trư</text:span><text:span text:style-name="T2958">ớ</text:span><text:span text:style-name="T2959">c s</text:span><text:span text:style-name="T2960">ự</text:span><text:span text:style-name="T2961"><text:s/>kh</text:span><text:span text:style-name="T2962">ủ</text:span><text:span text:style-name="T2963">ng b</text:span><text:span text:style-name="T2964">ố</text:span><text:span text:style-name="T2965"><text:s/>g</text:span><text:span text:style-name="T2966">ắ</text:span><text:span text:style-name="T2967">t gao c</text:span><text:span text:style-name="T2968">ủ</text:span><text:span text:style-name="T2969">a th</text:span><text:span text:style-name="T2970">ự</text:span><text:span text:style-name="T2971">c dân Pháp, cơ quan X</text:span><text:span text:style-name="T2972">ứ</text:span><text:span text:style-name="T2973"><text:s/>u</text:span><text:span text:style-name="T2974">ỷ</text:span><text:span text:style-name="T2975"><text:s/>B</text:span><text:span text:style-name="T2976">ắ</text:span><text:span text:style-name="T2977">c K</text:span><text:span text:style-name="T2978">ỳ</text:span><text:span text:style-name="T2979"><text:s/>đã ph</text:span><text:span text:style-name="T2980">ả</text:span><text:span text:style-name="T2981">i di chuy</text:span><text:span text:style-name="T2982">ể</text:span><text:span text:style-name="T2983">n đ</text:span><text:span text:style-name="T2984">ế</text:span><text:span text:style-name="T2985">n nhi</text:span><text:span text:style-name="T2986">ề</text:span><text:span text:style-name="T2987">u đ</text:span><text:span text:style-name="T2988">ị</text:span><text:span text:style-name="T2989">a đi</text:span><text:span text:style-name="T2990">ể</text:span><text:span text:style-name="T2991">m bí m</text:span><text:span text:style-name="T2992">ậ</text:span><text:span text:style-name="T2993">t</text:span><text:span text:style-name="T2994">.</text:span><text:span text:style-name="T2995"><text:s/>Nh</text:span><text:span text:style-name="T2996">ữ</text:span><text:span text:style-name="T2997">ng ngày tháng gian kh</text:span><text:span text:style-name="T2998">ổ</text:span><text:span text:style-name="T2999">, ho</text:span><text:span text:style-name="T3000">ạ</text:span><text:span text:style-name="T3001">t đ</text:span><text:span text:style-name="T3002">ộ</text:span><text:span text:style-name="T3003">ng g</text:span><text:span text:style-name="T3004">ầ</text:span><text:span text:style-name="T3005">n gũi v</text:span><text:span text:style-name="T3006">ớ</text:span><text:span text:style-name="T3007">i các cơ s</text:span><text:span text:style-name="T3008">ở</text:span><text:span text:style-name="T3009"><text:s/>qu</text:span><text:span text:style-name="T3010">ầ</text:span><text:span text:style-name="T3011">n chúng cách m</text:span><text:span text:style-name="T3012">ạ</text:span><text:span text:style-name="T3013">ng trung kiên, hình<text:s/></text:span><text:span text:style-name="T3014">ả</text:span><text:span text:style-name="T3015">nh anh Lý - ngư</text:span><text:span text:style-name="T3016">ờ</text:span><text:span text:style-name="T3017">i Bí thư X</text:span><text:span text:style-name="T3018">ứ</text:span><text:span text:style-name="T3019"><text:s/>u</text:span><text:span text:style-name="T3020">ỷ</text:span><text:span text:style-name="T3021"><text:s/>t</text:span><text:span text:style-name="T3022">ậ</text:span><text:span text:style-name="T3023">n tâm v</text:span><text:span text:style-name="T3024">ớ</text:span><text:span text:style-name="T3025">i nhi</text:span><text:span text:style-name="T3026">ệ</text:span><text:span text:style-name="T3027">m v</text:span><text:span text:style-name="T3028">ụ</text:span><text:span text:style-name="T3029">, luôn chăm lo t</text:span><text:span text:style-name="T3030">ớ</text:span><text:span text:style-name="T3031">i cơ s</text:span><text:span text:style-name="T3032">ở</text:span><text:span text:style-name="T3033"><text:s/>và phong trào<text:s/></text:span><text:span text:style-name="T3034">cách m</text:span><text:span text:style-name="T3035">ạ</text:span><text:span text:style-name="T3036">ng<text:s/></text:span><text:span text:style-name="T3037">đã đ</text:span><text:span text:style-name="T3038">ể</text:span><text:span text:style-name="T3039"><text:s/>l</text:span><text:span text:style-name="T3040">ạ</text:span><text:span text:style-name="T3041">i cho cán b</text:span><text:span text:style-name="T3042">ộ</text:span><text:span text:style-name="T3043">, qu</text:span><text:span text:style-name="T3044">ầ</text:span><text:span text:style-name="T3045">n chúng nh</text:span><text:span text:style-name="T3046">ữ</text:span><text:span text:style-name="T3047">ng tình c</text:span><text:span text:style-name="T3048">ả</text:span><text:span text:style-name="T3049">m trân tr</text:span><text:span text:style-name="T3050">ọ</text:span><text:span text:style-name="T3051">n</text:span><text:span text:style-name="T3052">g</text:span><text:span text:style-name="T3053">,</text:span><text:span text:style-name="T3054"><text:s/>quý m</text:span><text:span text:style-name="T3055">ế</text:span><text:span text:style-name="T3056">n như đ</text:span><text:span text:style-name="T3057">ố</text:span><text:span text:style-name="T3058">i v</text:span><text:span text:style-name="T3059">ớ</text:span><text:span text:style-name="T3060">i ngư</text:span><text:span text:style-name="T3061">ờ</text:span><text:span text:style-name="T3062">i anh em ru</text:span><text:span text:style-name="T3063">ộ</text:span><text:span text:style-name="T3064">t th</text:span><text:span text:style-name="T3065">ị</text:span><text:span text:style-name="T3066">t trong gia đình.</text:span></text:p>
      <text:p text:style-name="Textbody"><text:span text:style-name="T3067">Ngay khi cu</text:span><text:span text:style-name="T3068">ộ</text:span><text:span text:style-name="T3069">c kh</text:span><text:span text:style-name="T3070">ở</text:span><text:span text:style-name="T3071">i nghĩa B</text:span><text:span text:style-name="T3072">ắ</text:span><text:span text:style-name="T3073">c Sơn bùng n</text:span><text:span text:style-name="T3074">ổ</text:span><text:span text:style-name="T3075"><text:s/></text:span><text:span text:style-name="T3076">ngày<text:s/></text:span><text:span text:style-name="T3077">27/9/1940, đ</text:span><text:span text:style-name="T3078">ồ</text:span><text:span text:style-name="T3079">ng chí Hoàng Văn Th</text:span><text:span text:style-name="T3080">ụ</text:span><text:span text:style-name="T3081"><text:s/>đã<text:s/></text:span><text:span text:style-name="T3082">t</text:span><text:span text:style-name="T3083">ổ</text:span><text:span text:style-name="T3084"><text:s/>ch</text:span><text:span text:style-name="T3085">ứ</text:span><text:span text:style-name="T3086">c<text:s/></text:span><text:span text:style-name="T3087">h</text:span><text:span text:style-name="T3088">ọ</text:span><text:span text:style-name="T3089">p bàn v</text:span><text:span text:style-name="T3090">ớ</text:span><text:span text:style-name="T3091">i Ban Thư</text:span><text:span text:style-name="T3092">ờ</text:span><text:span text:style-name="T3093">ng v</text:span><text:span text:style-name="T3094">ụ</text:span><text:span text:style-name="T3095"><text:s/>X</text:span><text:span text:style-name="T3096">ứ</text:span><text:span text:style-name="T3097"><text:s/>u</text:span><text:span text:style-name="T3098">ỷ</text:span><text:span text:style-name="T3099">, đ</text:span><text:span text:style-name="T3100">ề</text:span><text:span text:style-name="T3101"><text:s/>ra ch</text:span><text:span text:style-name="T3102">ủ</text:span><text:span text:style-name="T3103"><text:s/>trương: Duy trì Đ</text:span><text:span text:style-name="T3104">ộ</text:span><text:span text:style-name="T3105">i du kích B</text:span><text:span text:style-name="T3106">ắ</text:span><text:span text:style-name="T3107">c Sơn đ</text:span><text:span text:style-name="T3108">ể</text:span><text:span text:style-name="T3109"><text:s/>làm nòng c</text:span><text:span text:style-name="T3110">ố</text:span><text:span text:style-name="T3111">t xây d</text:span><text:span text:style-name="T3112">ự</text:span><text:span text:style-name="T3113">ng</text:span><text:span text:style-name="T3114"><text:s/>l</text:span><text:span text:style-name="T3115">ự</text:span><text:span text:style-name="T3116">c lư</text:span><text:span text:style-name="T3117">ợ</text:span><text:span text:style-name="T3118">ng vũ trang và căn c</text:span><text:span text:style-name="T3119">ứ</text:span><text:span text:style-name="T3120"><text:s/>đ</text:span><text:span text:style-name="T3121">ị</text:span><text:span text:style-name="T3122">a cách m</text:span><text:span text:style-name="T3123">ạ</text:span><text:span text:style-name="T3124">ng sau này. Th</text:span><text:span text:style-name="T3125">ố</text:span><text:span text:style-name="T3126">ng nh</text:span><text:span text:style-name="T3127">ấ</text:span><text:span text:style-name="T3128">t v</text:span><text:span text:style-name="T3129">ớ</text:span><text:span text:style-name="T3130">i đ</text:span><text:span text:style-name="T3131">ề</text:span><text:span text:style-name="T3132"><text:s/>ngh</text:span><text:span text:style-name="T3133">ị</text:span><text:span text:style-name="T3134"><text:s/>c</text:span><text:span text:style-name="T3135">ủ</text:span><text:span text:style-name="T3136">a X</text:span><text:span text:style-name="T3137">ứ</text:span><text:span text:style-name="T3138"><text:s/>u</text:span><text:span text:style-name="T3139">ỷ</text:span><text:span text:style-name="T3140"><text:s/>B</text:span><text:span text:style-name="T3141">ắ</text:span><text:span text:style-name="T3142">c K</text:span><text:span text:style-name="T3143">ỳ</text:span><text:span text:style-name="T3144">, H</text:span><text:span text:style-name="T3145">ộ</text:span><text:span text:style-name="T3146">i ngh</text:span><text:span text:style-name="T3147">ị</text:span><text:span text:style-name="T3148"><text:s/>Trung ương Đ</text:span><text:span text:style-name="T3149">ả</text:span><text:span text:style-name="T3150">ng l</text:span><text:span text:style-name="T3151">ầ</text:span><text:span text:style-name="T3152">n th</text:span><text:span text:style-name="T3153">ứ</text:span><text:span text:style-name="T3154"><text:s/>7 (</text:span><text:span text:style-name="T3155">h</text:span><text:span text:style-name="T3156">ọ</text:span><text:span text:style-name="T3157">p t</text:span><text:span text:style-name="T3158">ừ</text:span><text:span text:style-name="T3159"><text:s/>ngày 6 đ</text:span><text:span text:style-name="T3160">ế</text:span><text:span text:style-name="T3161">n 9/11</text:span><text:span text:style-name="T3162">/1940 t</text:span><text:span text:style-name="T3163">ạ</text:span><text:span text:style-name="T3164">i Đình B</text:span><text:span text:style-name="T3165">ả</text:span><text:span text:style-name="T3166">ng</text:span><text:span text:style-name="T3167">,<text:s/></text:span><text:span text:style-name="T3168">T</text:span><text:span text:style-name="T3169">ừ</text:span><text:span text:style-name="T3170"><text:s/>Sơn, B</text:span><text:span text:style-name="T3171">ắ</text:span><text:span text:style-name="T3172">c Ninh) đã đ</text:span><text:span text:style-name="T3173">ề</text:span><text:span text:style-name="T3174"><text:s/>ra ch</text:span><text:span text:style-name="T3175">ủ</text:span><text:span text:style-name="T3176"><text:s/>trương quy</text:span><text:span text:style-name="T3177">ế</text:span><text:span text:style-name="T3178">t đ</text:span><text:span text:style-name="T3179">ị</text:span><text:span text:style-name="T3180">nh phát tri</text:span><text:span text:style-name="T3181">ể</text:span><text:span text:style-name="T3182">n hình th</text:span><text:span text:style-name="T3183">ứ</text:span><text:span text:style-name="T3184">c đ</text:span><text:span text:style-name="T3185">ấ</text:span><text:span text:style-name="T3186">u tranh vũ<text:s/></text:span><text:span text:style-name="T3187">trang</text:span><text:span text:style-name="T3188">, giao</text:span><text:span text:style-name="T3189"><text:s/></text:span><text:span text:style-name="T3190">đ</text:span><text:span text:style-name="T3191">ồ</text:span><text:span text:style-name="T3192">ng chí Hoàng Văn Th</text:span><text:span text:style-name="T3193">ụ</text:span><text:span text:style-name="T3194"><text:s/></text:span><text:span text:style-name="T3195">t</text:span><text:span text:style-name="T3196">r</text:span><text:span text:style-name="T3197">ự</text:span><text:span text:style-name="T3198">c ti</text:span><text:span text:style-name="T3199">ế</text:span><text:span text:style-name="T3200">p ch</text:span><text:span text:style-name="T3201">ỉ</text:span><text:span text:style-name="T3202"><text:s/>đ</text:span><text:span text:style-name="T3203">ạ</text:span><text:span text:style-name="T3204">o thành l</text:span><text:span text:style-name="T3205">ậ</text:span><text:span text:style-name="T3206">p căn c</text:span><text:span text:style-name="T3207">ứ</text:span><text:span text:style-name="T3208"><text:s/>đ</text:span><text:span text:style-name="T3209">ị</text:span><text:span text:style-name="T3210">a B</text:span><text:span text:style-name="T3211">ắ</text:span><text:span text:style-name="T3212">c Sơn - Võ Nhai.</text:span></text:p>
      <text:p text:style-name="Textbody"><text:span text:style-name="T3213">Cu</text:span><text:span text:style-name="T3214">ố</text:span><text:span text:style-name="T3215">i tháng 12/1940, đ</text:span><text:span text:style-name="T3216">ồ</text:span><text:span text:style-name="T3217">ng chí Hoàng Văn Th</text:span><text:span text:style-name="T3218">ụ</text:span><text:span text:style-name="T3219"><text:s/>đư</text:span><text:span text:style-name="T3220">ợ</text:span><text:span text:style-name="T3221">c Ban Thư</text:span><text:span text:style-name="T3222">ờ</text:span><text:span text:style-name="T3223">ng v</text:span><text:span text:style-name="T3224">ụ</text:span><text:span text:style-name="T3225"><text:s/>Trung ương Đ</text:span><text:span text:style-name="T3226">ả</text:span><text:span text:style-name="T3227">ng giao nhi</text:span><text:span text:style-name="T3228">ệ</text:span><text:span text:style-name="T3229">m v</text:span><text:span text:style-name="T3230">ụ</text:span><text:span text:style-name="T3231"><text:s/>quan tr</text:span><text:span text:style-name="T3232">ọ</text:span><text:span text:style-name="T3233">ng đi Tĩnh Tây (Trung Qu</text:span><text:span text:style-name="T3234">ố</text:span><text:span text:style-name="T3235">c) g</text:span><text:span text:style-name="T3236">ặ</text:span><text:span text:style-name="T3237">p<text:s/></text:span><text:span text:style-name="T3238">L</text:span><text:span text:style-name="T3239">ãnh t</text:span><text:span text:style-name="T3240">ụ</text:span><text:span text:style-name="T3241"><text:s/>Nguy</text:span><text:span text:style-name="T3242">ễ</text:span><text:span text:style-name="T3243">n Ái Qu</text:span><text:span text:style-name="T3244">ố</text:span><text:span text:style-name="T3245">c<text:s/></text:span><text:span text:style-name="T3246">b</text:span><text:span text:style-name="T3247">àn vi</text:span><text:span text:style-name="T3248">ệ</text:span><text:span text:style-name="T3249">c</text:span><text:span text:style-name="T3250"><text:s/>t</text:span><text:span text:style-name="T3251">ổ</text:span><text:span text:style-name="T3252"><text:s/>ch</text:span><text:span text:style-name="T3253">ứ</text:span><text:span text:style-name="T3254">c th</text:span><text:span text:style-name="T3255">ố</text:span><text:span text:style-name="T3256">ng nh</text:span><text:span text:style-name="T3257">ấ</text:span><text:span text:style-name="T3258">t l</text:span><text:span text:style-name="T3259">ự</text:span><text:span text:style-name="T3260">c lư</text:span><text:span text:style-name="T3261">ợ</text:span><text:span text:style-name="T3262">ng cách m</text:span><text:span text:style-name="T3263">ạ</text:span><text:span text:style-name="T3264">ng trong và ngoài nư</text:span><text:span text:style-name="T3265">ớ</text:span><text:span text:style-name="T3266">c</text:span><text:span text:style-name="T3267">;</text:span><text:span text:style-name="T3268"><text:s/></text:span><text:span text:style-name="T3269">đ</text:span><text:span text:style-name="T3270">ồ</text:span><text:span text:style-name="T3271">ng th</text:span><text:span text:style-name="T3272">ờ</text:span><text:span text:style-name="T3273">i, xin ch</text:span><text:span text:style-name="T3274">ỉ</text:span><text:span text:style-name="T3275"><text:s/>th</text:span><text:span text:style-name="T3276">ị</text:span><text:span text:style-name="T3277"><text:s/>c</text:span><text:span text:style-name="T3278">ủ</text:span><text:span text:style-name="T3279">a Ngư</text:span><text:span text:style-name="T3280">ờ</text:span><text:span text:style-name="T3281">i v</text:span><text:span text:style-name="T3282">ề</text:span><text:span text:style-name="T3283"><text:s/>vi</text:span><text:span text:style-name="T3284">ệ</text:span><text:span text:style-name="T3285">c chu</text:span><text:span text:style-name="T3286">ẩ</text:span><text:span text:style-name="T3287">n b</text:span><text:span text:style-name="T3288">ị</text:span><text:span text:style-name="T3289"><text:s/>t</text:span><text:span text:style-name="T3290">ổ</text:span><text:span text:style-name="T3291"><text:s/>ch</text:span><text:span text:style-name="T3292">ứ</text:span><text:span text:style-name="T3293">c H</text:span><text:span text:style-name="T3294">ộ</text:span><text:span text:style-name="T3295">i ngh</text:span><text:span text:style-name="T3296">ị</text:span><text:span text:style-name="T3297"><text:s/>Trung ương l</text:span><text:span text:style-name="T3298">ầ</text:span><text:span text:style-name="T3299">n th</text:span><text:span text:style-name="T3300">ứ</text:span><text:span text:style-name="T3301"><text:s/>8. Sau khi nh</text:span><text:span text:style-name="T3302">ậ</text:span><text:span text:style-name="T3303">n ch</text:span><text:span text:style-name="T3304">ỉ</text:span><text:span text:style-name="T3305"><text:s/>th</text:span><text:span text:style-name="T3306">ị</text:span><text:span text:style-name="T3307"><text:s/>c</text:span><text:span text:style-name="T3308">ủ</text:span><text:span text:style-name="T3309">a<text:s/></text:span><text:span text:style-name="T3310">L</text:span><text:span text:style-name="T3311">ãnh t</text:span><text:span text:style-name="T3312">ụ</text:span><text:span text:style-name="T3313"><text:s/>Nguy</text:span><text:span text:style-name="T3314">ễ</text:span><text:span text:style-name="T3315">n Ái Qu</text:span><text:span text:style-name="T3316">ố</text:span><text:span text:style-name="T3317">c,<text:s/></text:span><text:span text:style-name="T3318">Đ</text:span><text:span text:style-name="T3319">ồ</text:span><text:span text:style-name="T3320">ng chí đã liên l</text:span><text:span text:style-name="T3321">ạ</text:span><text:span text:style-name="T3322">c v</text:span><text:span text:style-name="T3323">ớ</text:span><text:span text:style-name="T3324">i T</text:span><text:span text:style-name="T3325">ỉ</text:span><text:span text:style-name="T3326">nh u</text:span><text:span text:style-name="T3327">ỷ</text:span><text:span text:style-name="T3328"><text:s/>Cao B</text:span><text:span text:style-name="T3329">ằ</text:span><text:span text:style-name="T3330">ng, chu</text:span><text:span text:style-name="T3331">ẩ</text:span><text:span text:style-name="T3332">n b</text:span><text:span text:style-name="T3333">ị</text:span><text:span text:style-name="T3334"><text:s/>đ</text:span><text:span text:style-name="T3335">ị</text:span><text:span text:style-name="T3336">a đ</text:span><text:span text:style-name="T3337">i</text:span><text:span text:style-name="T3338">ể</text:span><text:span text:style-name="T3339">m t</text:span><text:span text:style-name="T3340">ổ</text:span><text:span text:style-name="T3341"><text:s/>ch</text:span><text:span text:style-name="T3342">ứ</text:span><text:span text:style-name="T3343">c h</text:span><text:span text:style-name="T3344">ộ</text:span><text:span text:style-name="T3345">i ngh</text:span><text:span text:style-name="T3346">ị</text:span><text:span text:style-name="T3347">.</text:span></text:p>
      <text:p text:style-name="Textbody">Cuối tháng 2/1941, trên đường đi dự<text:s/>Hội nghị<text:s/>Trung ương lần thứ<text:s/>8 tại Pác Bó (Cao Bằng), đồng chí Hoàng Văn Thụ<text:s/>và các đồng chí lãnh đạo Trung ương đã làm việc với Ban chỉ<text:s/>huy Đội du kích Bắc Sơn tại Khuổi Nọi, Vũ Lễ<text:s/>(Bắc Sơn) và thông báo chủ<text:s/>trương của Đảng về<text:s/>việc phát triển Đội du kích Bắc Sơn làm nòng cốt cho phát triển lực lượng vũ trang cách mạng.</text:p>
      <text:p text:style-name="Textbody"><text:span text:style-name="T3348">Sau H</text:span><text:span text:style-name="T3349">ộ</text:span><text:span text:style-name="T3350">i ngh</text:span><text:span text:style-name="T3351">ị</text:span><text:span text:style-name="T3352"><text:s/>Trung ương l</text:span><text:span text:style-name="T3353">ầ</text:span><text:span text:style-name="T3354">n th</text:span><text:span text:style-name="T3355">ứ</text:span><text:span text:style-name="T3356"><text:s/>8 (</text:span><text:span text:style-name="T3357">h</text:span><text:span text:style-name="T3358">ọ</text:span><text:span text:style-name="T3359">p t</text:span><text:span text:style-name="T3360">ạ</text:span><text:span text:style-name="T3361">i P</text:span><text:span text:style-name="T3362">ắ</text:span><text:span text:style-name="T3363">c Bó, Cao B</text:span><text:span text:style-name="T3364">ằ</text:span><text:span text:style-name="T3365">ng t</text:span><text:span text:style-name="T3366">ừ</text:span><text:span text:style-name="T3367"><text:s/>ngày 10 đ</text:span><text:span text:style-name="T3368">ế</text:span><text:span text:style-name="T3369">n 19/</text:span><text:span text:style-name="T3370">5/1941), thay m</text:span><text:span text:style-name="T3371">ặ</text:span><text:span text:style-name="T3372">t Ban Thư</text:span><text:span text:style-name="T3373">ờ</text:span><text:span text:style-name="T3374">ng v</text:span><text:span text:style-name="T3375">ụ</text:span><text:span text:style-name="T3376"><text:s/>Trung ương Đ</text:span><text:span text:style-name="T3377">ả</text:span><text:span text:style-name="T3378">ng,<text:s/></text:span><text:span text:style-name="T3379">đ</text:span><text:span text:style-name="T3380">ồ</text:span><text:span text:style-name="T3381">ng<text:s/></text:span><text:span text:style-name="T3382">chí<text:s/></text:span><text:span text:style-name="T3383">Hoàng Văn Th</text:span><text:span text:style-name="T3384">ụ</text:span><text:span text:style-name="T3385"><text:s/></text:span><text:span text:style-name="T3386">d</text:span><text:span text:style-name="T3387">ự</text:span><text:span text:style-name="T3388"><text:s/>h</text:span><text:span text:style-name="T3389">ộ</text:span><text:span text:style-name="T3390">i ngh</text:span><text:span text:style-name="T3391">ị</text:span><text:span text:style-name="T3392"><text:s/>X</text:span><text:span text:style-name="T3393">ứ</text:span><text:span text:style-name="T3394"><text:s/>u</text:span><text:span text:style-name="T3395">ỷ</text:span><text:span text:style-name="T3396"><text:s/>B</text:span><text:span text:style-name="T3397">ắ</text:span><text:span text:style-name="T3398">c k</text:span><text:span text:style-name="T3399">ỳ</text:span><text:span text:style-name="T3400"><text:s/>h</text:span><text:span text:style-name="T3401">ọ</text:span><text:span text:style-name="T3402">p t</text:span><text:span text:style-name="T3403">ạ</text:span><text:span text:style-name="T3404">i làng Đông Lĩnh (Thanh Ba, Phú Th</text:span><text:span text:style-name="T3405">ọ</text:span><text:span text:style-name="T3406">) và có nhi</text:span><text:span text:style-name="T3407">ề</text:span><text:span text:style-name="T3408">u ý ki</text:span><text:span text:style-name="T3409">ế</text:span><text:span text:style-name="T3410">n ch</text:span><text:span text:style-name="T3411">ỉ</text:span><text:span text:style-name="T3412"><text:s/>đ</text:span><text:span text:style-name="T3413">ạ</text:span><text:span text:style-name="T3414">o công tác c</text:span><text:span text:style-name="T3415">ủ</text:span><text:span text:style-name="T3416">ng c</text:span><text:span text:style-name="T3417">ố</text:span><text:span text:style-name="T3418">, phát tri</text:span><text:span text:style-name="T3419">ể</text:span><text:span text:style-name="T3420">n Đ</text:span><text:span text:style-name="T3421">ả</text:span><text:span text:style-name="T3422">ng, đ</text:span><text:span text:style-name="T3423">ẩ</text:span><text:span text:style-name="T3424">y m</text:span><text:span text:style-name="T3425">ạ</text:span><text:span text:style-name="T3426">nh phát tri</text:span><text:span text:style-name="T3427">ể</text:span><text:span text:style-name="T3428">n phong trào qu</text:span><text:span text:style-name="T3429">ầ</text:span><text:span text:style-name="T3430">n chúng cách m</text:span><text:span text:style-name="T3431">ạ</text:span><text:span text:style-name="T3432">ng. T</text:span><text:span text:style-name="T3433">ừ</text:span><text:span text:style-name="T3434"><text:s/>cu</text:span><text:span text:style-name="T3435">ố</text:span><text:span text:style-name="T3436">i năm 1941, đ</text:span><text:span text:style-name="T3437">ồ</text:span><text:span text:style-name="T3438">ng chí Hoàng Văn Th</text:span><text:span text:style-name="T3439">ụ</text:span><text:span text:style-name="T3440"><text:s/></text:span><text:span text:style-name="T3441">t</text:span><text:span text:style-name="T3442">ậ</text:span><text:span text:style-name="T3443">p trung<text:s/></text:span><text:span text:style-name="T3444">ch</text:span><text:span text:style-name="T3445">ỉ</text:span><text:span text:style-name="T3446"><text:s/></text:span><text:span text:style-name="T3447">đ</text:span><text:span text:style-name="T3448">ạ</text:span><text:span text:style-name="T3449">o phát tri</text:span><text:span text:style-name="T3450">ể</text:span><text:span text:style-name="T3451">n các cơ s</text:span><text:span text:style-name="T3452">ở</text:span><text:span text:style-name="T3453"><text:s/>qu</text:span><text:span text:style-name="T3454">ầ</text:span><text:span text:style-name="T3455">n chúng cách m</text:span><text:span text:style-name="T3456">ạ</text:span><text:span text:style-name="T3457">ng trong công nhân, công ch</text:span><text:span text:style-name="T3458">ứ</text:span><text:span text:style-name="T3459">c, binh sĩ, c</text:span><text:span text:style-name="T3460">ả</text:span><text:span text:style-name="T3461">m hoá, lôi cu</text:span><text:span text:style-name="T3462">ố</text:span><text:span text:style-name="T3463">n đư</text:span><text:span text:style-name="T3464">ợ</text:span><text:span text:style-name="T3465">c nhi</text:span><text:span text:style-name="T3466">ề</text:span><text:span text:style-name="T3467">u ngư</text:span><text:span text:style-name="T3468">ờ</text:span><text:span text:style-name="T3469">i thu</text:span><text:span text:style-name="T3470">ộ</text:span><text:span text:style-name="T3471">c các t</text:span><text:span text:style-name="T3472">ầ</text:span><text:span text:style-name="T3473">ng l</text:span><text:span text:style-name="T3474">ớ</text:span><text:span text:style-name="T3475">p khác nhau<text:s/></text:span><text:span text:style-name="T3476">ủ</text:span><text:span text:style-name="T3477">ng h</text:span><text:span text:style-name="T3478">ộ</text:span><text:span text:style-name="T3479"><text:s/>cách m</text:span><text:span text:style-name="T3480">ạ</text:span><text:span text:style-name="T3481">ng, góp ph</text:span><text:span text:style-name="T3482">ầ</text:span><text:span text:style-name="T3483">n xây d</text:span><text:span text:style-name="T3484">ự</text:span><text:span text:style-name="T3485">ng nhi</text:span><text:span text:style-name="T3486">ề</text:span><text:span text:style-name="T3487">u cơ s</text:span><text:span text:style-name="T3488">ở</text:span><text:span text:style-name="T3489"><text:s/>qu</text:span><text:span text:style-name="T3490">ầ</text:span><text:span text:style-name="T3491">n chúng<text:s/></text:span><text:span text:style-name="T3492">ở</text:span><text:span text:style-name="T3493"><text:s/>nh</text:span><text:span text:style-name="T3494">ữ</text:span><text:span text:style-name="T3495">ng đ</text:span><text:span text:style-name="T3496">ị</text:span><text:span text:style-name="T3497">a bàn quan tr</text:span><text:span text:style-name="T3498">ọ</text:span><text:span text:style-name="T3499">ng, như: Hà N</text:span><text:span text:style-name="T3500">ộ</text:span><text:span text:style-name="T3501">i, Hà Đông,<text:s/></text:span><text:span text:style-name="T3502">H</text:span><text:span text:style-name="T3503">ả</text:span><text:span text:style-name="T3504">i Phòng, Vĩnh Yên, làm h</text:span><text:span text:style-name="T3505">ậ</text:span><text:span text:style-name="T3506">u thu</text:span><text:span text:style-name="T3507">ẫ</text:span><text:span text:style-name="T3508">n v</text:span><text:span text:style-name="T3509">ữ</text:span><text:span text:style-name="T3510">ng ch</text:span><text:span text:style-name="T3511">ắ</text:span><text:span text:style-name="T3512">c cho cu</text:span><text:span text:style-name="T3513">ộ</text:span><text:span text:style-name="T3514">c n</text:span><text:span text:style-name="T3515">ổ</text:span><text:span text:style-name="T3516">i d</text:span><text:span text:style-name="T3517">ậ</text:span><text:span text:style-name="T3518">y kh</text:span><text:span text:style-name="T3519">ở</text:span><text:span text:style-name="T3520">i nghĩa giành chính quy</text:span><text:span text:style-name="T3521">ề</text:span><text:span text:style-name="T3522">n năm 1945.</text:span></text:p>
      <text:p text:style-name="Textbody"><text:span text:style-name="T3523">V</text:span><text:span text:style-name="T3524">ớ</text:span><text:span text:style-name="T3525">i tư ch</text:span><text:span text:style-name="T3526">ấ</text:span><text:span text:style-name="T3527">t c</text:span><text:span text:style-name="T3528">ủ</text:span><text:span text:style-name="T3529">a m</text:span><text:span text:style-name="T3530">ộ</text:span><text:span text:style-name="T3531">t cán b</text:span><text:span text:style-name="T3532">ộ</text:span><text:span text:style-name="T3533"><text:s/>lãnh đ</text:span><text:span text:style-name="T3534">ạ</text:span><text:span text:style-name="T3535">o năng đ</text:span><text:span text:style-name="T3536">ộ</text:span><text:span text:style-name="T3537">ng, sáng t</text:span><text:span text:style-name="T3538">ạ</text:span><text:span text:style-name="T3539">o, đ</text:span><text:span text:style-name="T3540">ồ</text:span><text:span text:style-name="T3541">ng chí Hoàng Văn Th</text:span><text:span text:style-name="T3542">ụ</text:span><text:span text:style-name="T3543"><text:s/>đã có nh</text:span><text:span text:style-name="T3544">ữ</text:span><text:span text:style-name="T3545">ng đóng góp quan tr</text:span><text:span text:style-name="T3546">ọ</text:span><text:span text:style-name="T3547">ng</text:span><text:span text:style-name="T3548"><text:s/>vào</text:span><text:span text:style-name="T3549"><text:s/>đư</text:span><text:span text:style-name="T3550">ờ</text:span><text:span text:style-name="T3551">ng l</text:span><text:span text:style-name="T3552">ố</text:span><text:span text:style-name="T3553">i lãnh đ</text:span><text:span text:style-name="T3554">ạ</text:span><text:span text:style-name="T3555">o c</text:span><text:span text:style-name="T3556">ủ</text:span><text:span text:style-name="T3557">a Đ</text:span><text:span text:style-name="T3558">ả</text:span><text:span text:style-name="T3559">ng.</text:span><text:span text:style-name="T3560"><text:s/>Đ</text:span><text:span text:style-name="T3561">ồ</text:span><text:span text:style-name="T3562">ng chí đ</text:span><text:span text:style-name="T3563">ã có công l</text:span><text:span text:style-name="T3564">ớ</text:span><text:span text:style-name="T3565">n trong vi</text:span><text:span text:style-name="T3566">ệ</text:span><text:span text:style-name="T3567">c đ</text:span><text:span text:style-name="T3568">ề</text:span><text:span text:style-name="T3569"><text:s/>xu</text:span><text:span text:style-name="T3570">ấ</text:span><text:span text:style-name="T3571">t sáng l</text:span><text:span text:style-name="T3572">ậ</text:span><text:span text:style-name="T3573">p báo “Gi</text:span><text:span text:style-name="T3574">ả</text:span><text:span text:style-name="T3575">i phóng”, tham gia ch</text:span><text:span text:style-name="T3576">ỉ</text:span><text:span text:style-name="T3577"><text:s/>đ</text:span><text:span text:style-name="T3578">ạ</text:span><text:span text:style-name="T3579">o ho</text:span><text:span text:style-name="T3580">ạ</text:span><text:span text:style-name="T3581">t đ</text:span><text:span text:style-name="T3582">ộ</text:span><text:span text:style-name="T3583">ng tuyên truy</text:span><text:span text:style-name="T3584">ề</text:span><text:span text:style-name="T3585">n c</text:span><text:span text:style-name="T3586">ủ</text:span><text:span text:style-name="T3587">a báo “C</text:span><text:span text:style-name="T3588">ờ</text:span><text:span text:style-name="T3589"><text:s/>gi</text:span><text:span text:style-name="T3590">ả</text:span><text:span text:style-name="T3591">i phóng” và “T</text:span><text:span text:style-name="T3592">ạ</text:span><text:span text:style-name="T3593">p chí C</text:span><text:span text:style-name="T3594">ộ</text:span><text:span text:style-name="T3595">ng s</text:span><text:span text:style-name="T3596">ả</text:span><text:span text:style-name="T3597">n”. Nh</text:span><text:span text:style-name="T3598">ữ</text:span><text:span text:style-name="T3599">ng bài vi</text:span><text:span text:style-name="T3600">ế</text:span><text:span text:style-name="T3601">t, d</text:span><text:span text:style-name="T3602">ị</text:span><text:span text:style-name="T3603">ch c</text:span><text:span text:style-name="T3604">ủ</text:span><text:span text:style-name="T3605">a<text:s/></text:span><text:span text:style-name="T3606">Đ</text:span><text:span text:style-name="T3607">ồ</text:span><text:span text:style-name="T3608">ng chí v</text:span><text:span text:style-name="T3609">ề</text:span><text:span text:style-name="T3610"><text:s/>lý lu</text:span><text:span text:style-name="T3611">ậ</text:span><text:span text:style-name="T3612">n ch</text:span><text:span text:style-name="T3613">ủ</text:span><text:span text:style-name="T3614"><text:s/>nghĩa Mác - Lênin, v</text:span><text:span text:style-name="T3615">ề</text:span><text:span text:style-name="T3616"><text:s/>phong trào c</text:span><text:span text:style-name="T3617">ộ</text:span><text:span text:style-name="T3618">ng s</text:span><text:span text:style-name="T3619">ả</text:span><text:span text:style-name="T3620">n, công nhân qu</text:span><text:span text:style-name="T3621">ố</text:span><text:span text:style-name="T3622">c t</text:span><text:span text:style-name="T3623">ế</text:span><text:span text:style-name="T3624"><text:s/>đã góp ph</text:span><text:span text:style-name="T3625">ầ</text:span><text:span text:style-name="T3626">n ph</text:span><text:span text:style-name="T3627">ổ</text:span><text:span text:style-name="T3628"><text:s/>bi</text:span><text:span text:style-name="T3629">ế</text:span><text:span text:style-name="T3630">n, giác ng</text:span><text:span text:style-name="T3631">ộ</text:span><text:span text:style-name="T3632"><text:s/>tinh th</text:span><text:span text:style-name="T3633">ầ</text:span><text:span text:style-name="T3634">n cách m</text:span><text:span text:style-name="T3635">ạ</text:span><text:span text:style-name="T3636">ng vô s</text:span><text:span text:style-name="T3637">ả</text:span><text:span text:style-name="T3638">n cho đông đ</text:span><text:span text:style-name="T3639">ả</text:span><text:span text:style-name="T3640">o cán b</text:span><text:span text:style-name="T3641">ộ</text:span><text:span text:style-name="T3642">, đ</text:span><text:span text:style-name="T3643">ả</text:span><text:span text:style-name="T3644">ng viên và qu</text:span><text:span text:style-name="T3645">ầ</text:span><text:span text:style-name="T3646">n chúng cách m</text:span><text:span text:style-name="T3647">ạ</text:span><text:span text:style-name="T3648">ng. Phương pháp, nguyên t</text:span><text:span text:style-name="T3649">ắ</text:span><text:span text:style-name="T3650">c ho</text:span><text:span text:style-name="T3651">ạ</text:span><text:span text:style-name="T3652">t đ</text:span><text:span text:style-name="T3653">ộ</text:span><text:span text:style-name="T3654">ng bí m</text:span><text:span text:style-name="T3655">ậ</text:span><text:span text:style-name="T3656">t đ</text:span><text:span text:style-name="T3657">ầ</text:span><text:span text:style-name="T3658">y hi</text:span><text:span text:style-name="T3659">ệ</text:span><text:span text:style-name="T3660">u qu</text:span><text:span text:style-name="T3661">ả</text:span><text:span text:style-name="T3662"><text:s/>do<text:s/></text:span><text:span text:style-name="T3663">Đ</text:span><text:span text:style-name="T3664">ồ</text:span><text:span text:style-name="T3665">ng chí xây d</text:span><text:span text:style-name="T3666">ự</text:span><text:span text:style-name="T3667">ng, đã giúp cho Đ</text:span><text:span text:style-name="T3668">ả</text:span><text:span text:style-name="T3669">ng ta có đư</text:span><text:span text:style-name="T3670">ợ</text:span><text:span text:style-name="T3671">c nhi</text:span><text:span text:style-name="T3672">ề</text:span><text:span text:style-name="T3673">u bài h</text:span><text:span text:style-name="T3674">ọ</text:span><text:span text:style-name="T3675">c kinh nghi</text:span><text:span text:style-name="T3676">ệ</text:span><text:span text:style-name="T3677">m b</text:span><text:span text:style-name="T3678">ổ</text:span><text:span text:style-name="T3679"><text:s/>ích tron</text:span><text:span text:style-name="T3680">g quá trình v</text:span><text:span text:style-name="T3681">ậ</text:span><text:span text:style-name="T3682">n đ</text:span><text:span text:style-name="T3683">ộ</text:span><text:span text:style-name="T3684">ng, t</text:span><text:span text:style-name="T3685">ổ</text:span><text:span text:style-name="T3686"><text:s/>ch</text:span><text:span text:style-name="T3687">ứ</text:span><text:span text:style-name="T3688">c phong trào qu</text:span><text:span text:style-name="T3689">ầ</text:span><text:span text:style-name="T3690">n chúng r</text:span><text:span text:style-name="T3691">ộ</text:span><text:span text:style-name="T3692">ng kh</text:span><text:span text:style-name="T3693">ắ</text:span><text:span text:style-name="T3694">p trong c</text:span><text:span text:style-name="T3695">ả</text:span><text:span text:style-name="T3696"><text:s/>nư</text:span><text:span text:style-name="T3697">ớ</text:span><text:span text:style-name="T3698">c.</text:span></text:p>
      <text:p text:style-name="Textbody"><text:span text:style-name="T3699">Ngoài ra, n</text:span><text:span text:style-name="T3700">h</text:span><text:span text:style-name="T3701">ữ</text:span><text:span text:style-name="T3702">ng ho</text:span><text:span text:style-name="T3703">ạ</text:span><text:span text:style-name="T3704">t đ</text:span><text:span text:style-name="T3705">ộ</text:span><text:span text:style-name="T3706">ng c</text:span><text:span text:style-name="T3707">ủ</text:span><text:span text:style-name="T3708">a đ</text:span><text:span text:style-name="T3709">ồ</text:span><text:span text:style-name="T3710">ng chí Hoàng Văn Th</text:span><text:span text:style-name="T3711">ụ</text:span><text:span text:style-name="T3712"><text:s/>trên cương v</text:span><text:span text:style-name="T3713">ị</text:span><text:span text:style-name="T3714"><text:s/>là U</text:span><text:span text:style-name="T3715">ỷ</text:span><text:span text:style-name="T3716"><text:s/>viên Ban Thư</text:span><text:span text:style-name="T3717">ờ</text:span><text:span text:style-name="T3718">ng v</text:span><text:span text:style-name="T3719">ụ</text:span><text:span text:style-name="T3720"><text:s/>Trung ương Đ</text:span><text:span text:style-name="T3721">ả</text:span><text:span text:style-name="T3722">ng đ</text:span><text:span text:style-name="T3723">ặ</text:span><text:span text:style-name="T3724">c trách công tác công v</text:span><text:span text:style-name="T3725">ậ</text:span><text:span text:style-name="T3726">n và binh v</text:span><text:span text:style-name="T3727">ậ</text:span><text:span text:style-name="T3728">n c</text:span><text:span text:style-name="T3729">ủ</text:span><text:span text:style-name="T3730">a Đ</text:span><text:span text:style-name="T3731">ả</text:span><text:span text:style-name="T3732">ng đã góp ph</text:span><text:span text:style-name="T3733">ầ</text:span><text:span text:style-name="T3734">n th</text:span><text:span text:style-name="T3735">ứ</text:span><text:span text:style-name="T3736">c t</text:span><text:span text:style-name="T3737">ỉ</text:span><text:span text:style-name="T3738">nh<text:s/></text:span><text:span text:style-name="T3739">và lôi cu</text:span><text:span text:style-name="T3740">ố</text:span><text:span text:style-name="T3741">n đư</text:span><text:span text:style-name="T3742">ợ</text:span><text:span text:style-name="T3743">c nhi</text:span><text:span text:style-name="T3744">ề</text:span><text:span text:style-name="T3745">u binh lính, sĩ quan yêu nư</text:span><text:span text:style-name="T3746">ớ</text:span><text:span text:style-name="T3747">c ngư</text:span><text:span text:style-name="T3748">ờ</text:span><text:span text:style-name="T3749">i Vi</text:span><text:span text:style-name="T3750">ệ</text:span><text:span text:style-name="T3751">t Nam trong quân đ</text:span><text:span text:style-name="T3752">ộ</text:span><text:span text:style-name="T3753">i Pháp<text:s/></text:span><text:span text:style-name="T3754">ở</text:span><text:span text:style-name="T3755"><text:s/>thu</text:span><text:span text:style-name="T3756">ộ</text:span><text:span text:style-name="T3757">c đ</text:span><text:span text:style-name="T3758">ị</text:span><text:span text:style-name="T3759">a, tham gia tích c</text:span><text:span text:style-name="T3760">ự</text:span><text:span text:style-name="T3761">c vào cu</text:span><text:span text:style-name="T3762">ộ</text:span><text:span text:style-name="T3763">c đ</text:span><text:span text:style-name="T3764">ấ</text:span><text:span text:style-name="T3765">u tranh gi</text:span><text:span text:style-name="T3766">ả</text:span><text:span text:style-name="T3767">i phóng dân t</text:span><text:span text:style-name="T3768">ộ</text:span><text:span text:style-name="T3769">c, ti</text:span><text:span text:style-name="T3770">ế</text:span><text:span text:style-name="T3771">n t</text:span><text:span text:style-name="T3772">ớ</text:span><text:span text:style-name="T3773">i giành chính quy</text:span><text:span text:style-name="T3774">ề</text:span><text:span text:style-name="T3775">n Cách m</text:span><text:span text:style-name="T3776">ạ</text:span><text:span text:style-name="T3777">ng tháng Tám năm 1945 thành công.</text:span></text:p>
      <text:p text:style-name="P3778">3. Người chiến sĩ cộng sản kiên<text:s/>trung, bất khuất</text:p>
      <text:p text:style-name="Textbody"><text:span text:style-name="T3779">Gi</text:span><text:span text:style-name="T3780">ữ</text:span><text:span text:style-name="T3781">a lúc phong trào cách m</text:span><text:span text:style-name="T3782">ạ</text:span><text:span text:style-name="T3783">ng nư</text:span><text:span text:style-name="T3784">ớ</text:span><text:span text:style-name="T3785">c ta đang trên đà phát tri</text:span><text:span text:style-name="T3786">ể</text:span><text:span text:style-name="T3787">n m</text:span><text:span text:style-name="T3788">ạ</text:span><text:span text:style-name="T3789">nh m</text:span><text:span text:style-name="T3790">ẽ</text:span><text:span text:style-name="T3791">, ngày 25/8/1943, đ</text:span><text:span text:style-name="T3792">ồ</text:span><text:span text:style-name="T3793">ng chí Hoàng Văn Th</text:span><text:span text:style-name="T3794">ụ</text:span><text:span text:style-name="T3795"><text:s/>b</text:span><text:span text:style-name="T3796">ị</text:span><text:span text:style-name="T3797"><text:s/>m</text:span><text:span text:style-name="T3798">ậ</text:span><text:span text:style-name="T3799">t thám Pháp b</text:span><text:span text:style-name="T3800">ắ</text:span><text:span text:style-name="T3801">t t</text:span><text:span text:style-name="T3802">ạ</text:span><text:span text:style-name="T3803">i ngõ Nam Di</text:span><text:span text:style-name="T3804">ệ</text:span><text:span text:style-name="T3805">m, khu Tám Mái (Hà N</text:span><text:span text:style-name="T3806">ộ</text:span><text:span text:style-name="T3807">i). Bi</text:span><text:span text:style-name="T3808">ế</text:span><text:span text:style-name="T3809">t là cán b</text:span><text:span text:style-name="T3810">ộ</text:span><text:span text:style-name="T3811"><text:s/>cao c</text:span><text:span text:style-name="T3812">ấ</text:span><text:span text:style-name="T3813">p c</text:span><text:span text:style-name="T3814">ủ</text:span><text:span text:style-name="T3815">a Đ</text:span><text:span text:style-name="T3816">ả</text:span><text:span text:style-name="T3817">ng,<text:s/></text:span><text:span text:style-name="T3818">P</text:span><text:span text:style-name="T3819">h</text:span><text:span text:style-name="T3820">ủ</text:span><text:span text:style-name="T3821"><text:s/></text:span><text:span text:style-name="T3822">T</text:span><text:span text:style-name="T3823">oàn quy</text:span><text:span text:style-name="T3824">ề</text:span><text:span text:style-name="T3825">n Đông Dương đã ra<text:s/></text:span><text:span text:style-name="T3826">l</text:span><text:span text:style-name="T3827">ệ</text:span><text:span text:style-name="T3828">nh cho S</text:span><text:span text:style-name="T3829">ở</text:span><text:span text:style-name="T3830"><text:s/>m</text:span><text:span text:style-name="T3831">ậ</text:span><text:span text:style-name="T3832">t thám B</text:span><text:span text:style-name="T3833">ắ</text:span><text:span text:style-name="T3834">c K</text:span><text:span text:style-name="T3835">ỳ</text:span><text:span text:style-name="T3836"><text:s/>b</text:span><text:span text:style-name="T3837">ằ</text:span><text:span text:style-name="T3838">ng m</text:span><text:span text:style-name="T3839">ọ</text:span><text:span text:style-name="T3840">i cách b</text:span><text:span text:style-name="T3841">ắ</text:span><text:span text:style-name="T3842">t<text:s/></text:span><text:span text:style-name="T3843">đ</text:span><text:span text:style-name="T3844">ồ</text:span><text:span text:style-name="T3845">ng chí<text:s/></text:span><text:span text:style-name="T3846">Hoàng Văn Th</text:span><text:span text:style-name="T3847">ụ</text:span><text:span text:style-name="T3848"><text:s/></text:span><text:span text:style-name="T3849">khai ra cơ quan lãnh đ</text:span><text:span text:style-name="T3850">ạ</text:span><text:span text:style-name="T3851">o Trung ương c</text:span><text:span text:style-name="T3852">ủ</text:span><text:span text:style-name="T3853">a Đ</text:span><text:span text:style-name="T3854">ả</text:span><text:span text:style-name="T3855">ng.<text:s/></text:span><text:span text:style-name="T3856">Chúng đã dùng nhi</text:span><text:span text:style-name="T3857">ề</text:span><text:span text:style-name="T3858">u th</text:span><text:span text:style-name="T3859">ủ</text:span><text:span text:style-name="T3860"><text:s/>đo</text:span><text:span text:style-name="T3861">ạ</text:span><text:span text:style-name="T3862">n x</text:span><text:span text:style-name="T3863">ả</text:span><text:span text:style-name="T3864">o quy</text:span><text:span text:style-name="T3865">ệ</text:span><text:span text:style-name="T3866">t, dã man, t</text:span><text:span text:style-name="T3867">ừ</text:span><text:span text:style-name="T3868"><text:s/>mua chu</text:span><text:span text:style-name="T3869">ộ</text:span><text:span text:style-name="T3870">c, d</text:span><text:span text:style-name="T3871">ụ</text:span><text:span text:style-name="T3872"><text:s/>d</text:span><text:span text:style-name="T3873">ỗ</text:span><text:span text:style-name="T3874"><text:s/>đ</text:span><text:span text:style-name="T3875">ế</text:span><text:span text:style-name="T3876">n tra t</text:span><text:span text:style-name="T3877">ấ</text:span><text:span text:style-name="T3878">n c</text:span><text:span text:style-name="T3879">ự</text:span><text:span text:style-name="T3880">c hình. Song v</text:span><text:span text:style-name="T3881">ẫ</text:span><text:span text:style-name="T3882">n không khu</text:span><text:span text:style-name="T3883">ấ</text:span><text:span text:style-name="T3884">t ph</text:span><text:span text:style-name="T3885">ụ</text:span><text:span text:style-name="T3886">c đư</text:span><text:span text:style-name="T3887">ợ</text:span><text:span text:style-name="T3888">c ý chí, tinh th</text:span><text:span text:style-name="T3889">ầ</text:span><text:span text:style-name="T3890">n các</text:span><text:span text:style-name="T3891">h m</text:span><text:span text:style-name="T3892">ạ</text:span><text:span text:style-name="T3893">ng c</text:span><text:span text:style-name="T3894">ủ</text:span><text:span text:style-name="T3895">a ngư</text:span><text:span text:style-name="T3896">ờ</text:span><text:span text:style-name="T3897">i chi</text:span><text:span text:style-name="T3898">ế</text:span><text:span text:style-name="T3899">n sĩ c</text:span><text:span text:style-name="T3900">ộ</text:span><text:span text:style-name="T3901">ng s</text:span><text:span text:style-name="T3902">ả</text:span><text:span text:style-name="T3903">n</text:span><text:span text:style-name="T3904"><text:s/>Hoàng Văn Th</text:span><text:span text:style-name="T3905">ụ</text:span><text:span text:style-name="T3906">. Trong cơn đau th</text:span><text:span text:style-name="T3907">ể</text:span><text:span text:style-name="T3908"><text:s/>xác do k</text:span><text:span text:style-name="T3909">ẻ</text:span><text:span text:style-name="T3910"><text:s/>thù tra t</text:span><text:span text:style-name="T3911">ấ</text:span><text:span text:style-name="T3912">n, Đ</text:span><text:span text:style-name="T3913">ồ</text:span><text:span text:style-name="T3914">ng chí v</text:span><text:span text:style-name="T3915">ẫ</text:span><text:span text:style-name="T3916">n kiên cư</text:span><text:span text:style-name="T3917">ờ</text:span><text:span text:style-name="T3918">ng b</text:span><text:span text:style-name="T3919">ả</text:span><text:span text:style-name="T3920">o v</text:span><text:span text:style-name="T3921">ệ</text:span><text:span text:style-name="T3922"><text:s/>Đ</text:span><text:span text:style-name="T3923">ả</text:span><text:span text:style-name="T3924">ng, b</text:span><text:span text:style-name="T3925">ả</text:span><text:span text:style-name="T3926">o v</text:span><text:span text:style-name="T3927">ệ</text:span><text:span text:style-name="T3928"><text:s/>đ</text:span><text:span text:style-name="T3929">ồ</text:span><text:span text:style-name="T3930">ng chí</text:span><text:span text:style-name="T3931">, đ</text:span><text:span text:style-name="T3932">ộ</text:span><text:span text:style-name="T3933">ng viên m</text:span><text:span text:style-name="T3934">ọ</text:span><text:span text:style-name="T3935">i ngư</text:span><text:span text:style-name="T3936">ờ</text:span><text:span text:style-name="T3937">i nh</text:span><text:span text:style-name="T3938">ớ</text:span><text:span text:style-name="T3939"><text:s/>đ</text:span><text:span text:style-name="T3940">ặ</text:span><text:span text:style-name="T3941">t l</text:span><text:span text:style-name="T3942">ợ</text:span><text:span text:style-name="T3943">i ích c</text:span><text:span text:style-name="T3944">ủ</text:span><text:span text:style-name="T3945">a Đ</text:span><text:span text:style-name="T3946">ả</text:span><text:span text:style-name="T3947">ng, c</text:span><text:span text:style-name="T3948">ủ</text:span><text:span text:style-name="T3949">a T</text:span><text:span text:style-name="T3950">ổ</text:span><text:span text:style-name="T3951"><text:s/>qu</text:span><text:span text:style-name="T3952">ố</text:span><text:span text:style-name="T3953">c lên trên l</text:span><text:span text:style-name="T3954">ợ</text:span><text:span text:style-name="T3955">i ích cá nhân.</text:span></text:p>
      <text:p text:style-name="Textbody"><text:span text:style-name="T3956">B</text:span><text:span text:style-name="T3957">ấ</text:span><text:span text:style-name="T3958">t l</text:span><text:span text:style-name="T3959">ự</text:span><text:span text:style-name="T3960">c trư</text:span><text:span text:style-name="T3961">ớ</text:span><text:span text:style-name="T3962">c ý chí kiên cư</text:span><text:span text:style-name="T3963">ờ</text:span><text:span text:style-name="T3964">ng c</text:span><text:span text:style-name="T3965">ủ</text:span><text:span text:style-name="T3966">a</text:span><text:span text:style-name="T3967"><text:s/>ngư</text:span><text:span text:style-name="T3968">ờ</text:span><text:span text:style-name="T3969">i chi</text:span><text:span text:style-name="T3970">ế</text:span><text:span text:style-name="T3971">n sĩ c</text:span><text:span text:style-name="T3972">ộ</text:span><text:span text:style-name="T3973">ng s</text:span><text:span text:style-name="T3974">ả</text:span><text:span text:style-name="T3975">n Hoàng Văn Th</text:span><text:span text:style-name="T3976">ụ</text:span><text:span text:style-name="T3977">, ngày 21/12/1943, th</text:span><text:span text:style-name="T3978">ự</text:span><text:span text:style-name="T3979">c dân Pháp cho m</text:span><text:span text:style-name="T3980">ở</text:span><text:span text:style-name="T3981"><text:s/>cái g</text:span><text:span text:style-name="T3982">ọ</text:span><text:span text:style-name="T3983">i là “Toà án đ</text:span><text:span text:style-name="T3984">ạ</text:span><text:span text:style-name="T3985">i hình” đ</text:span><text:span text:style-name="T3986">ể</text:span><text:span text:style-name="T3987"><text:s/>x</text:span><text:span text:style-name="T3988">ử</text:span><text:span text:style-name="T3989"><text:s/>t</text:span><text:span text:style-name="T3990">ộ</text:span><text:span text:style-name="T3991">i đ</text:span><text:span text:style-name="T3992">ố</text:span><text:span text:style-name="T3993">i v</text:span><text:span text:style-name="T3994">ớ</text:span><text:span text:style-name="T3995">i đ</text:span><text:span text:style-name="T3996">ồ</text:span><text:span text:style-name="T3997">ng chí. T</text:span><text:span text:style-name="T3998">ạ</text:span><text:span text:style-name="T3999">i phiên toà, chúng còn cho m</text:span><text:span text:style-name="T4000">ộ</text:span><text:span text:style-name="T4001">t s</text:span><text:span text:style-name="T4002">ố</text:span><text:span text:style-name="T4003"><text:s/>anh em tù chính tr</text:span><text:span text:style-name="T4004">ị</text:span><text:span text:style-name="T4005"><text:s/>c</text:span><text:span text:style-name="T4006">ủ</text:span><text:span text:style-name="T4007">a ta t</text:span><text:span text:style-name="T4008">ớ</text:span><text:span text:style-name="T4009">i d</text:span><text:span text:style-name="T4010">ự</text:span><text:span text:style-name="T4011">, hòng gây áp l</text:span><text:span text:style-name="T4012">ự</text:span><text:span text:style-name="T4013">c đánh vào tinh th</text:span><text:span text:style-name="T4014">ầ</text:span><text:span text:style-name="T4015">n c</text:span><text:span text:style-name="T4016">ủ</text:span><text:span text:style-name="T4017">a các<text:s/></text:span><text:span text:style-name="T4018">đ</text:span><text:span text:style-name="T4019">ồ</text:span><text:span text:style-name="T4020">ng chí c</text:span><text:span text:style-name="T4021">ủ</text:span><text:span text:style-name="T4022">a ta đang b</text:span><text:span text:style-name="T4023">ị</text:span><text:span text:style-name="T4024"><text:s/>giam c</text:span><text:span text:style-name="T4025">ầ</text:span><text:span text:style-name="T4026">m t</text:span><text:span text:style-name="T4027">ạ</text:span><text:span text:style-name="T4028">i nhà tù Ho</text:span><text:span text:style-name="T4029">ả</text:span><text:span text:style-name="T4030"><text:s/>Lò, Hà N</text:span><text:span text:style-name="T4031">ộ</text:span><text:span text:style-name="T4032">i.<text:s/></text:span><text:span text:style-name="T4033">Nêu cao tinh th</text:span><text:span text:style-name="T4034">ầ</text:span><text:span text:style-name="T4035">n ti</text:span><text:span text:style-name="T4036">ế</text:span><text:span text:style-name="T4037">n công cách m</text:span><text:span text:style-name="T4038">ạ</text:span><text:span text:style-name="T4039">ng, Đ</text:span><text:span text:style-name="T4040">ồ</text:span><text:span text:style-name="T4041">ng chí đã dùng phiên tòa làm nơi lu</text:span><text:span text:style-name="T4042">ậ</text:span><text:span text:style-name="T4043">n t</text:span><text:span text:style-name="T4044">ộ</text:span><text:span text:style-name="T4045">i k</text:span><text:span text:style-name="T4046">ẻ</text:span><text:span text:style-name="T4047"><text:s/>thù, tuyên truy</text:span><text:span text:style-name="T4048">ề</text:span><text:span text:style-name="T4049">n đư</text:span><text:span text:style-name="T4050">ờ</text:span><text:span text:style-name="T4051">ng l</text:span><text:span text:style-name="T4052">ố</text:span><text:span text:style-name="T4053">i cách m</text:span><text:span text:style-name="T4054">ạ</text:span><text:span text:style-name="T4055">ng gi</text:span><text:span text:style-name="T4056">ả</text:span><text:span text:style-name="T4057">i phóng dân t</text:span><text:span text:style-name="T4058">ộ</text:span><text:span text:style-name="T4059">c c</text:span><text:span text:style-name="T4060">ủ</text:span><text:span text:style-name="T4061">a Đ</text:span><text:span text:style-name="T4062">ả</text:span><text:span text:style-name="T4063">ng, kêu g</text:span><text:span text:style-name="T4064">ọ</text:span><text:span text:style-name="T4065">i các đ</text:span><text:span text:style-name="T4066">ồ</text:span><text:span text:style-name="T4067">ng chí c</text:span><text:span text:style-name="T4068">ủ</text:span><text:span text:style-name="T4069">a mình nuôi dư</text:span><text:span text:style-name="T4070">ỡ</text:span><text:span text:style-name="T4071">ng ti</text:span><text:span text:style-name="T4072">nh th</text:span><text:span text:style-name="T4073">ầ</text:span><text:span text:style-name="T4074">n đ</text:span><text:span text:style-name="T4075">ấ</text:span><text:span text:style-name="T4076">u tranh b</text:span><text:span text:style-name="T4077">ề</text:span><text:span text:style-name="T4078">n b</text:span><text:span text:style-name="T4079">ỉ</text:span><text:span text:style-name="T4080">, tiêu di</text:span><text:span text:style-name="T4081">ệ</text:span><text:span text:style-name="T4082">t đ</text:span><text:span text:style-name="T4083">ế</text:span><text:span text:style-name="T4084"><text:s/>qu</text:span><text:span text:style-name="T4085">ố</text:span><text:span text:style-name="T4086">c, gi</text:span><text:span text:style-name="T4087">ả</text:span><text:span text:style-name="T4088">i phóng đ</text:span><text:span text:style-name="T4089">ấ</text:span><text:span text:style-name="T4090">t nư</text:span><text:span text:style-name="T4091">ớ</text:span><text:span text:style-name="T4092">c.</text:span></text:p>
      <text:p text:style-name="Textbody">Với ý chí kiên cường và tâm hồn lạc quan của một người cộng sản, ngay trong những ngày trước khi lĩnh án tử<text:s/>hình, đồng chí Hoàng Văn Thụ<text:s/>đã làm những vần thơ đầy dũng khí cách mạng nhắn nhủ<text:s/>lại đồng chí, đồng bào của mình:</text:p>
      <text:p text:style-name="P4093"><text:span text:style-name="T4094">“Vi</text:span><text:span text:style-name="T4095">ệ</text:span><text:span text:style-name="T4096">c nư</text:span><text:span text:style-name="T4097">ớ</text:span><text:span text:style-name="T4098">c xưa nay có b</text:span><text:span text:style-name="T4099">ạ</text:span><text:span text:style-name="T4100">i thành</text:span></text:p>
      <text:p text:style-name="P4101">Miễn sao giữ<text:s/>trọn được thanh danh</text:p>
      <text:p text:style-name="P4102">Phục thù chí lớn không hề<text:s/>nản</text:p>
      <text:p text:style-name="P4103">Ngọc nát còn hơn giữ<text:s/>ngói lành.</text:p>
      <text:p text:style-name="P4104">Thân dẫu lao tù lâm cảnh hiểm</text:p>
      <text:p text:style-name="P4105">Chí còn theo dõi buổi tung hoành</text:p>
      <text:p text:style-name="P4106">Bạn hỡi xa gần hăng chiến đấu</text:p>
      <text:p text:style-name="P4107">Trước, sau xin giữ<text:s/>tấm lòng thành”.</text:p>
      <text:p text:style-name="P4108"/>
      <text:p text:style-name="Textbody"><text:span text:style-name="T4109">R</text:span><text:span text:style-name="T4110">ạ</text:span><text:span text:style-name="T4111">ng sáng ngày 24/5/1944,<text:s/></text:span><text:span text:style-name="T4112">đ</text:span><text:span text:style-name="T4113">ồ</text:span><text:span text:style-name="T4114">ng chí Hoàng Văn Th</text:span><text:span text:style-name="T4115">ụ</text:span><text:span text:style-name="T4116"><text:s/>đã hy sinh anh dũng<text:s/></text:span><text:span text:style-name="T4117">t</text:span><text:span text:style-name="T4118">ạ</text:span><text:span text:style-name="T4119">i trư</text:span><text:span text:style-name="T4120">ờ</text:span><text:span text:style-name="T4121">ng b</text:span><text:span text:style-name="T4122">ắ</text:span><text:span text:style-name="T4123">n Tương Mai (Hà N</text:span><text:span text:style-name="T4124">ộ</text:span><text:span text:style-name="T4125">i). Trư</text:span><text:span text:style-name="T4126">ớ</text:span><text:span text:style-name="T4127">c m</text:span><text:span text:style-name="T4128">ặ</text:span><text:span text:style-name="T4129">t k</text:span><text:span text:style-name="T4130">ẻ</text:span><text:span text:style-name="T4131"><text:s/>thù,<text:s/></text:span><text:span text:style-name="T4132">Đ</text:span><text:span text:style-name="T4133">ồ</text:span><text:span text:style-name="T4134">ng chí đã nói nh</text:span><text:span text:style-name="T4135">ữ</text:span><text:span text:style-name="T4136">ng l</text:span><text:span text:style-name="T4137">ờ</text:span><text:span text:style-name="T4138">i đanh thép: “</text:span><text:span text:style-name="T4139">Trong cu</text:span><text:span text:style-name="T4140">ộ</text:span><text:span text:style-name="T4141">c đ</text:span><text:span text:style-name="T4142">ấ</text:span><text:span text:style-name="T4143">u tranh sinh t</text:span><text:span text:style-name="T4144">ử</text:span><text:span text:style-name="T4145"><text:s/>gi</text:span><text:span text:style-name="T4146">ữ</text:span><text:span text:style-name="T4147">a chúng tôi, nh</text:span><text:span text:style-name="T4148">ữ</text:span><text:span text:style-name="T4149">ng ngư</text:span><text:span text:style-name="T4150">ờ</text:span><text:span text:style-name="T4151">i m</text:span><text:span text:style-name="T4152">ấ</text:span><text:span text:style-name="T4153">t<text:s/></text:span><text:span text:style-name="T4154">nư</text:span><text:span text:style-name="T4155">ớ</text:span><text:span text:style-name="T4156">c và các ông nh</text:span><text:span text:style-name="T4157">ữ</text:span><text:span text:style-name="T4158">ng k</text:span><text:span text:style-name="T4159">ẻ</text:span><text:span text:style-name="T4160"><text:s/>cư</text:span><text:span text:style-name="T4161">ớ</text:span><text:span text:style-name="T4162">p nư</text:span><text:span text:style-name="T4163">ớ</text:span><text:span text:style-name="T4164">c, s</text:span><text:span text:style-name="T4165">ự</text:span><text:span text:style-name="T4166"><text:s/>hy sinh c</text:span><text:span text:style-name="T4167">ủ</text:span><text:span text:style-name="T4168">a nh</text:span><text:span text:style-name="T4169">ữ</text:span><text:span text:style-name="T4170">ng ngư</text:span><text:span text:style-name="T4171">ờ</text:span><text:span text:style-name="T4172">i như tôi là l</text:span><text:span text:style-name="T4173">ẽ</text:span><text:span text:style-name="T4174"><text:s/>dĩ nhiên, ch</text:span><text:span text:style-name="T4175">ỉ</text:span><text:span text:style-name="T4176"><text:s/>bi</text:span><text:span text:style-name="T4177">ế</text:span><text:span text:style-name="T4178">t r</text:span><text:span text:style-name="T4179">ằ</text:span><text:span text:style-name="T4180">ng cu</text:span><text:span text:style-name="T4181">ố</text:span><text:span text:style-name="T4182">i cùng chúng tôi s</text:span><text:span text:style-name="T4183">ẽ</text:span><text:span text:style-name="T4184"><text:s/>th</text:span><text:span text:style-name="T4185">ắ</text:span><text:span text:style-name="T4186">ng”.</text:span><text:span text:style-name="T4187"><text:s/></text:span><text:span text:style-name="T4188">Trong gi</text:span><text:span text:style-name="T4189">ờ</text:span><text:span text:style-name="T4190"><text:s/>phút vĩnh bi</text:span><text:span text:style-name="T4191">ệ</text:span><text:span text:style-name="T4192">t<text:s/></text:span><text:span text:style-name="T4193">đ</text:span><text:span text:style-name="T4194">ồ</text:span><text:span text:style-name="T4195">ng bào, đ</text:span><text:span text:style-name="T4196">ồ</text:span><text:span text:style-name="T4197">ng chí c</text:span><text:span text:style-name="T4198">ủ</text:span><text:span text:style-name="T4199">a mình,<text:s/></text:span><text:span text:style-name="T4200">Đ</text:span><text:span text:style-name="T4201">ồ</text:span><text:span text:style-name="T4202">ng chí đã nêu cao khí phách c</text:span><text:span text:style-name="T4203">ủ</text:span><text:span text:style-name="T4204">a ngư</text:span><text:span text:style-name="T4205">ờ</text:span><text:span text:style-name="T4206">i chi</text:span><text:span text:style-name="T4207">ế</text:span><text:span text:style-name="T4208">n sĩ c</text:span><text:span text:style-name="T4209">ộ</text:span><text:span text:style-name="T4210">ng s</text:span><text:span text:style-name="T4211">ả</text:span><text:span text:style-name="T4212">n, hiên ngang<text:s/></text:span><text:span text:style-name="T4213">trư</text:span><text:span text:style-name="T4214">ớ</text:span><text:span text:style-name="T4215">c quân thù, hô vang:</text:span></text:p>
      <text:p text:style-name="Textbody">- Đảng Cộng sản Đông Dương muôn năm!</text:p>
      <text:p text:style-name="Textbody">- Việt Nam độc lập muôn năm!</text:p>
      <text:p text:style-name="Textbody"><text:span text:style-name="T4216">Mư</text:span><text:span text:style-name="T4217">ờ</text:span><text:span text:style-name="T4218">i lăm năm sau, vào tháng 5/1959, trong bài<text:s/></text:span><text:span text:style-name="T4219">“Vi</text:span><text:span text:style-name="T4220">ế</text:span><text:span text:style-name="T4221">ng m</text:span><text:span text:style-name="T4222">ộ</text:span><text:span text:style-name="T4223"><text:s/>anh Hoàng Văn Th</text:span><text:span text:style-name="T4224">ụ</text:span><text:span text:style-name="T4225">”</text:span><text:span text:style-name="T4226">, đ</text:span><text:span text:style-name="T4227">ồ</text:span><text:span text:style-name="T4228">ng chí Trư</text:span><text:span text:style-name="T4229">ờ</text:span><text:span text:style-name="T4230">ng Chinh vi</text:span><text:span text:style-name="T4231">ế</text:span><text:span text:style-name="T4232">t v</text:span><text:span text:style-name="T4233">ề</text:span><text:span text:style-name="T4234"><text:s/>đ</text:span><text:span text:style-name="T4235">ồ</text:span><text:span text:style-name="T4236">ng chí Hoàng Văn Th</text:span><text:span text:style-name="T4237">ụ</text:span><text:span text:style-name="T4238"><text:s/>là<text:s/></text:span><text:span text:style-name="T4239">“Ngư</text:span><text:span text:style-name="T4240">ờ</text:span><text:span text:style-name="T4241">i c</text:span><text:span text:style-name="T4242">ộ</text:span><text:span text:style-name="T4243">ng s</text:span><text:span text:style-name="T4244">ả</text:span><text:span text:style-name="T4245">n anh hùng - Đã c</text:span><text:span text:style-name="T4246">ả</text:span><text:span text:style-name="T4247">m</text:span><text:span text:style-name="T4248"><text:s/>t</text:span><text:span text:style-name="T4249">ử</text:span><text:span text:style-name="T4250"><text:s/>cho Đ</text:span><text:span text:style-name="T4251">ả</text:span><text:span text:style-name="T4252">ng quy</text:span><text:span text:style-name="T4253">ế</text:span><text:span text:style-name="T4254">t sinh”</text:span><text:span text:style-name="T4255">.</text:span></text:p>
      <text:p text:style-name="Textbody"><text:span text:style-name="T4256">Đ</text:span><text:span text:style-name="T4257">ồ</text:span><text:span text:style-name="T4258">ng chí Hoàng Văn Th</text:span><text:span text:style-name="T4259">ụ</text:span><text:span text:style-name="T4260"><text:s/></text:span><text:span text:style-name="T4261">đã hy sinh anh dũng cho s</text:span><text:span text:style-name="T4262">ự</text:span><text:span text:style-name="T4263"><text:s/>nghi</text:span><text:span text:style-name="T4264">ệ</text:span><text:span text:style-name="T4265">p cách m</text:span><text:span text:style-name="T4266">ạ</text:span><text:span text:style-name="T4267">ng c</text:span><text:span text:style-name="T4268">ủ</text:span><text:span text:style-name="T4269">a Đ</text:span><text:span text:style-name="T4270">ả</text:span><text:span text:style-name="T4271">ng và dân t</text:span><text:span text:style-name="T4272">ộ</text:span><text:span text:style-name="T4273">c ta, trong</text:span><text:span text:style-name="T4274"><text:s/>ni</text:span><text:span text:style-name="T4275">ề</text:span><text:span text:style-name="T4276">m ti</text:span><text:span text:style-name="T4277">ế</text:span><text:span text:style-name="T4278">c thương vô h</text:span><text:span text:style-name="T4279">ạ</text:span><text:span text:style-name="T4280">n c</text:span><text:span text:style-name="T4281">ủ</text:span><text:span text:style-name="T4282">a<text:s/></text:span><text:span text:style-name="T4283">đ</text:span><text:span text:style-name="T4284">ồ</text:span><text:span text:style-name="T4285">ng bào, đ</text:span><text:span text:style-name="T4286">ồ</text:span><text:span text:style-name="T4287">ng chí</text:span><text:span text:style-name="T4288">. Tu</text:span><text:span text:style-name="T4289">ổ</text:span><text:span text:style-name="T4290">i thanh xuân và cu</text:span><text:span text:style-name="T4291">ộ</text:span><text:span text:style-name="T4292">c đ</text:span><text:span text:style-name="T4293">ờ</text:span><text:span text:style-name="T4294">i đ</text:span><text:span text:style-name="T4295">ấ</text:span><text:span text:style-name="T4296">u tranh cách m</text:span><text:span text:style-name="T4297">ạ</text:span><text:span text:style-name="T4298">ng sôi n</text:span><text:span text:style-name="T4299">ổ</text:span><text:span text:style-name="T4300">i, đ</text:span><text:span text:style-name="T4301">ầ</text:span><text:span text:style-name="T4302">y nhi</text:span><text:span text:style-name="T4303">ệ</text:span><text:span text:style-name="T4304">t huy</text:span><text:span text:style-name="T4305">ế</text:span><text:span text:style-name="T4306">t c</text:span><text:span text:style-name="T4307">ủ</text:span><text:span text:style-name="T4308">a ngư</text:span><text:span text:style-name="T4309">ờ</text:span><text:span text:style-name="T4310">i chi</text:span><text:span text:style-name="T4311">ế</text:span><text:span text:style-name="T4312">n sĩ c</text:span><text:span text:style-name="T4313">ộ</text:span><text:span text:style-name="T4314">ng s</text:span><text:span text:style-name="T4315">ả</text:span><text:span text:style-name="T4316">n Hoàng Văn Th</text:span><text:span text:style-name="T4317">ụ</text:span><text:span text:style-name="T4318"><text:s/>đã tr</text:span><text:span text:style-name="T4319">ở</text:span><text:span text:style-name="T4320"><text:s/>thành bài ca cách m</text:span><text:span text:style-name="T4321">ạ</text:span><text:span text:style-name="T4322">ng vang<text:s/></text:span><text:span text:style-name="T4323">mãi cho</text:span><text:span text:style-name="T4324"><text:s/>các th</text:span><text:span text:style-name="T4325">ế</text:span><text:span text:style-name="T4326"><text:s/>h</text:span><text:span text:style-name="T4327">ệ</text:span><text:span text:style-name="T4328"><text:s/>cách m</text:span><text:span text:style-name="T4329">ạ</text:span><text:span text:style-name="T4330">ng Vi</text:span><text:span text:style-name="T4331">ệ</text:span><text:span text:style-name="T4332">t Nam trên con đư</text:span><text:span text:style-name="T4333">ờ</text:span><text:span text:style-name="T4334">ng đ</text:span><text:span text:style-name="T4335">ấ</text:span><text:span text:style-name="T4336">u<text:s/></text:span><text:span text:style-name="T4337">tranh gi</text:span><text:span text:style-name="T4338">ả</text:span><text:span text:style-name="T4339">i phóng dân t</text:span><text:span text:style-name="T4340">ộ</text:span><text:span text:style-name="T4341">c</text:span><text:span text:style-name="T4342">, th</text:span><text:span text:style-name="T4343">ố</text:span><text:span text:style-name="T4344">ng nh</text:span><text:span text:style-name="T4345">ấ</text:span><text:span text:style-name="T4346">t đ</text:span><text:span text:style-name="T4347">ấ</text:span><text:span text:style-name="T4348">t nư</text:span><text:span text:style-name="T4349">ớ</text:span><text:span text:style-name="T4350">c</text:span><text:span text:style-name="T4351">.</text:span></text:p>
      <text:p text:style-name="Textbody"><text:span text:style-name="T4352">III</text:span><text:span text:style-name="T4353">. NH</text:span><text:span text:style-name="T4354">Ữ</text:span><text:span text:style-name="T4355">NG BÀI H</text:span><text:span text:style-name="T4356">Ọ</text:span><text:span text:style-name="T4357">C QUÝ BÁU T</text:span><text:span text:style-name="T4358">Ừ</text:span><text:span text:style-name="T4359"><text:s/>CU</text:span><text:span text:style-name="T4360">Ộ</text:span><text:span text:style-name="T4361">C Đ</text:span><text:span text:style-name="T4362">Ờ</text:span><text:span text:style-name="T4363">I VÀ S</text:span><text:span text:style-name="T4364">Ự</text:span><text:span text:style-name="T4365"><text:s/>NGHI</text:span><text:span text:style-name="T4366">Ệ</text:span><text:span text:style-name="T4367">P CÁCH M</text:span><text:span text:style-name="T4368">Ạ</text:span><text:span text:style-name="T4369">NG C</text:span><text:span text:style-name="T4370">Ủ</text:span><text:span text:style-name="T4371">A Đ</text:span><text:span text:style-name="T4372">Ồ</text:span><text:span text:style-name="T4373">NG CHÍ HOÀNG VĂN TH</text:span><text:span text:style-name="T4374">Ụ</text:span></text:p>
      <text:p text:style-name="P4375">- Tinh thần yêu nước, giác ngộ<text:s/>lý tưởng cộng sản và kiên định lập trường giai cấp công nhân</text:p>
      <text:p text:style-name="Textbody"><text:span text:style-name="T4376">Ngay t</text:span><text:span text:style-name="T4377">ừ</text:span><text:span text:style-name="T4378"><text:s/>khi chưa giác ng</text:span><text:span text:style-name="T4379">ộ</text:span><text:span text:style-name="T4380"><text:s/></text:span><text:span text:style-name="T4381">ch</text:span><text:span text:style-name="T4382">ủ</text:span><text:span text:style-name="T4383"><text:s/>nghĩa Mác - Lênin, v</text:span><text:span text:style-name="T4384">ớ</text:span><text:span text:style-name="T4385">i l</text:span><text:span text:style-name="T4386">ậ</text:span><text:span text:style-name="T4387">p trư</text:span><text:span text:style-name="T4388">ờ</text:span><text:span text:style-name="T4389">ng c</text:span><text:span text:style-name="T4390">ủ</text:span><text:span text:style-name="T4391">a ngư</text:span><text:span text:style-name="T4392">ờ</text:span><text:span text:style-name="T4393">i yêu nư</text:span><text:span text:style-name="T4394">ớ</text:span><text:span text:style-name="T4395">c, đ</text:span><text:span text:style-name="T4396">ồ</text:span><text:span text:style-name="T4397">ng chí Hoàng Văn Th</text:span><text:span text:style-name="T4398">ụ</text:span><text:span text:style-name="T4399"><text:s/></text:span><text:span text:style-name="T4400">đã<text:s/></text:span><text:span text:style-name="T4401">hi</text:span><text:span text:style-name="T4402">ể</text:span><text:span text:style-name="T4403">u rõ n</text:span><text:span text:style-name="T4404">ỗ</text:span><text:span text:style-name="T4405">i kh</text:span><text:span text:style-name="T4406">ổ</text:span><text:span text:style-name="T4407"><text:s/>c</text:span><text:span text:style-name="T4408">ủ</text:span><text:span text:style-name="T4409">a giai c</text:span><text:span text:style-name="T4410">ấ</text:span><text:span text:style-name="T4411">p công nhân và nhân dân lao đ</text:span><text:span text:style-name="T4412">ộ</text:span><text:span text:style-name="T4413">ng, s</text:span><text:span text:style-name="T4414">ớ</text:span><text:span text:style-name="T4415">m tham gia hư</text:span><text:span text:style-name="T4416">ở</text:span><text:span text:style-name="T4417">ng<text:s/></text:span><text:span text:style-name="T4418">ứ</text:span><text:span text:style-name="T4419">ng<text:s/></text:span><text:span text:style-name="T4420">các<text:s/></text:span><text:span text:style-name="T4421">cu</text:span><text:span text:style-name="T4422">ộ</text:span><text:span text:style-name="T4423">c v</text:span><text:span text:style-name="T4424">ậ</text:span><text:span text:style-name="T4425">n đ</text:span><text:span text:style-name="T4426">ộ</text:span><text:span text:style-name="T4427">ng do t</text:span><text:span text:style-name="T4428">ổ</text:span><text:span text:style-name="T4429"><text:s/>ch</text:span><text:span text:style-name="T4430">ứ</text:span><text:span text:style-name="T4431">c H</text:span><text:span text:style-name="T4432">ộ</text:span><text:span text:style-name="T4433">i Vi</text:span><text:span text:style-name="T4434">ệ</text:span><text:span text:style-name="T4435">t Nam Cách m</text:span><text:span text:style-name="T4436">ạ</text:span><text:span text:style-name="T4437">ng Thanh niên phát đ</text:span><text:span text:style-name="T4438">ộ</text:span><text:span text:style-name="T4439">ng. Quá trình chuy</text:span><text:span text:style-name="T4440">ể</text:span><text:span text:style-name="T4441">n bi</text:span><text:span text:style-name="T4442">ế</text:span><text:span text:style-name="T4443">n tư tư</text:span><text:span text:style-name="T4444">ở</text:span><text:span text:style-name="T4445">ng c</text:span><text:span text:style-name="T4446">ủ</text:span><text:span text:style-name="T4447">a<text:s/></text:span><text:span text:style-name="T4448">Đ</text:span><text:span text:style-name="T4449">ồ</text:span><text:span text:style-name="T4450">ng chí t</text:span><text:span text:style-name="T4451">ừ</text:span><text:span text:style-name="T4452"><text:s/>ch</text:span><text:span text:style-name="T4453">ủ</text:span><text:span text:style-name="T4454"><text:s/>nghĩa yêu nư</text:span><text:span text:style-name="T4455">ớ</text:span><text:span text:style-name="T4456">c đ</text:span><text:span text:style-name="T4457">ế</text:span><text:span text:style-name="T4458">n ch</text:span><text:span text:style-name="T4459">ủ</text:span><text:span text:style-name="T4460"><text:s/>nghĩa Mác - Lênin tr</text:span><text:span text:style-name="T4461">ả</text:span><text:span text:style-name="T4462">i qua nh</text:span><text:span text:style-name="T4463">ữ</text:span><text:span text:style-name="T4464">ng giai đo</text:span><text:span text:style-name="T4465">ạ</text:span><text:span text:style-name="T4466">n thâm nh</text:span><text:span text:style-name="T4467">ậ</text:span><text:span text:style-name="T4468">p th</text:span><text:span text:style-name="T4469">ự</text:span><text:span text:style-name="T4470">c ti</text:span><text:span text:style-name="T4471">ễ</text:span><text:span text:style-name="T4472">n trong nư</text:span><text:span text:style-name="T4473">ớ</text:span><text:span text:style-name="T4474">c và nư</text:span><text:span text:style-name="T4475">ớ</text:span><text:span text:style-name="T4476">c ngoài. Khi đư</text:span><text:span text:style-name="T4477">ợ</text:span><text:span text:style-name="T4478">c k</text:span><text:span text:style-name="T4479">ế</text:span><text:span text:style-name="T4480">t n</text:span><text:span text:style-name="T4481">ạ</text:span><text:span text:style-name="T4482">p vào H</text:span><text:span text:style-name="T4483">ộ</text:span><text:span text:style-name="T4484">i Vi</text:span><text:span text:style-name="T4485">ệ</text:span><text:span text:style-name="T4486">t Nam Cách m</text:span><text:span text:style-name="T4487">ạ</text:span><text:span text:style-name="T4488">ng Thanh niên,<text:s/></text:span><text:span text:style-name="T4489">Đ</text:span><text:span text:style-name="T4490">ồ</text:span><text:span text:style-name="T4491">ng chí đã nhanh chóng ti</text:span><text:span text:style-name="T4492">ế</text:span><text:span text:style-name="T4493">p thu ch</text:span><text:span text:style-name="T4494">ủ</text:span><text:span text:style-name="T4495"><text:s/>nghĩa Mác - Lê</text:span><text:span text:style-name="T4496">nin, quan đi</text:span><text:span text:style-name="T4497">ể</text:span><text:span text:style-name="T4498">m l</text:span><text:span text:style-name="T4499">ậ</text:span><text:span text:style-name="T4500">p trư</text:span><text:span text:style-name="T4501">ờ</text:span><text:span text:style-name="T4502">ng c</text:span><text:span text:style-name="T4503">ủ</text:span><text:span text:style-name="T4504">a giai c</text:span><text:span text:style-name="T4505">ấ</text:span><text:span text:style-name="T4506">p công nhân, giác ng</text:span><text:span text:style-name="T4507">ộ</text:span><text:span text:style-name="T4508"><text:s/>lý tư</text:span><text:span text:style-name="T4509">ở</text:span><text:span text:style-name="T4510">ng c</text:span><text:span text:style-name="T4511">ộ</text:span><text:span text:style-name="T4512">ng s</text:span><text:span text:style-name="T4513">ả</text:span><text:span text:style-name="T4514">n. Th</text:span><text:span text:style-name="T4515">ờ</text:span><text:span text:style-name="T4516">i gian b</text:span><text:span text:style-name="T4517">ị</text:span><text:span text:style-name="T4518"><text:s/>giam c</text:span><text:span text:style-name="T4519">ầ</text:span><text:span text:style-name="T4520">m trong nhà tù Ho</text:span><text:span text:style-name="T4521">ả</text:span><text:span text:style-name="T4522"><text:s/>Lò,<text:s/></text:span><text:span text:style-name="T4523">Đ</text:span><text:span text:style-name="T4524">ồ</text:span><text:span text:style-name="T4525">ng chí t</text:span><text:span text:style-name="T4526">ỏ</text:span><text:span text:style-name="T4527"><text:s/>rõ ngh</text:span><text:span text:style-name="T4528">ị</text:span><text:span text:style-name="T4529"><text:s/>l</text:span><text:span text:style-name="T4530">ự</text:span><text:span text:style-name="T4531">c phi thư</text:span><text:span text:style-name="T4532">ờ</text:span><text:span text:style-name="T4533">ng, ý chí qu</text:span><text:span text:style-name="T4534">ậ</text:span><text:span text:style-name="T4535">t cư</text:span><text:span text:style-name="T4536">ờ</text:span><text:span text:style-name="T4537">ng, b</text:span><text:span text:style-name="T4538">ả</text:span><text:span text:style-name="T4539">n lĩnh c</text:span><text:span text:style-name="T4540">ủ</text:span><text:span text:style-name="T4541">a ngư</text:span><text:span text:style-name="T4542">ờ</text:span><text:span text:style-name="T4543">i chi</text:span><text:span text:style-name="T4544">ế</text:span><text:span text:style-name="T4545">n sĩ c</text:span><text:span text:style-name="T4546">ộ</text:span><text:span text:style-name="T4547">ng s</text:span><text:span text:style-name="T4548">ả</text:span><text:span text:style-name="T4549">n, có ni</text:span><text:span text:style-name="T4550">ề</text:span><text:span text:style-name="T4551">m tin v</text:span><text:span text:style-name="T4552">ữ</text:span><text:span text:style-name="T4553">ng ch</text:span><text:span text:style-name="T4554">ắ</text:span><text:span text:style-name="T4555">c vào th</text:span><text:span text:style-name="T4556">ắ</text:span><text:span text:style-name="T4557">ng l</text:span><text:span text:style-name="T4558">ợ</text:span><text:span text:style-name="T4559">i c</text:span><text:span text:style-name="T4560">ủ</text:span><text:span text:style-name="T4561">a các</text:span><text:span text:style-name="T4562">h m</text:span><text:span text:style-name="T4563">ạ</text:span><text:span text:style-name="T4564">ng. Hình<text:s/></text:span><text:span text:style-name="T4565">ả</text:span><text:span text:style-name="T4566">nh hiên ngang, b</text:span><text:span text:style-name="T4567">ấ</text:span><text:span text:style-name="T4568">t khu</text:span><text:span text:style-name="T4569">ấ</text:span><text:span text:style-name="T4570">t c</text:span><text:span text:style-name="T4571">ủ</text:span><text:span text:style-name="T4572">a đ</text:span><text:span text:style-name="T4573">ồ</text:span><text:span text:style-name="T4574">ng chí Hoàng Văn Th</text:span><text:span text:style-name="T4575">ụ</text:span><text:span text:style-name="T4576"><text:s/>trư</text:span><text:span text:style-name="T4577">ớ</text:span><text:span text:style-name="T4578">c pháp trư</text:span><text:span text:style-name="T4579">ờ</text:span><text:span text:style-name="T4580">ng mãi mãi là b</text:span><text:span text:style-name="T4581">ả</text:span><text:span text:style-name="T4582">n anh hùng ca v</text:span><text:span text:style-name="T4583">ề</text:span><text:span text:style-name="T4584"><text:s/>khí ti</text:span><text:span text:style-name="T4585">ế</text:span><text:span text:style-name="T4586">t c</text:span><text:span text:style-name="T4587">ủ</text:span><text:span text:style-name="T4588">a ngư</text:span><text:span text:style-name="T4589">ờ</text:span><text:span text:style-name="T4590">i c</text:span><text:span text:style-name="T4591">ộ</text:span><text:span text:style-name="T4592">ng s</text:span><text:span text:style-name="T4593">ả</text:span><text:span text:style-name="T4594">n trư</text:span><text:span text:style-name="T4595">ớ</text:span><text:span text:style-name="T4596">c quân thù và tình c</text:span><text:span text:style-name="T4597">ả</text:span><text:span text:style-name="T4598">m n</text:span><text:span text:style-name="T4599">ồ</text:span><text:span text:style-name="T4600">ng th</text:span><text:span text:style-name="T4601">ắ</text:span><text:span text:style-name="T4602">m, nhân văn v</text:span><text:span text:style-name="T4603">ớ</text:span><text:span text:style-name="T4604">i đ</text:span><text:span text:style-name="T4605">ồ</text:span><text:span text:style-name="T4606">ng</text:span><text:span text:style-name="T4607"><text:s/>bào, đ</text:span><text:span text:style-name="T4608">ồ</text:span><text:span text:style-name="T4609">ng</text:span><text:span text:style-name="T4610"><text:s/></text:span><text:span text:style-name="T4611">chí</text:span><text:span text:style-name="T4612">.</text:span></text:p>
      <text:p text:style-name="Textbody"><text:span text:style-name="T4613">- Ph</text:span><text:span text:style-name="T4614">ẩ</text:span><text:span text:style-name="T4615">m ch</text:span><text:span text:style-name="T4616">ấ</text:span><text:span text:style-name="T4617">t đ</text:span><text:span text:style-name="T4618">ạ</text:span><text:span text:style-name="T4619">o đ</text:span><text:span text:style-name="T4620">ứ</text:span><text:span text:style-name="T4621">c<text:s/></text:span><text:span text:style-name="T4622">cao đ</text:span><text:span text:style-name="T4623">ẹ</text:span><text:span text:style-name="T4624">p<text:s/></text:span><text:span text:style-name="T4625">c</text:span><text:span text:style-name="T4626">ủ</text:span><text:span text:style-name="T4627">a ngư</text:span><text:span text:style-name="T4628">ờ</text:span><text:span text:style-name="T4629">i chi</text:span><text:span text:style-name="T4630">ế</text:span><text:span text:style-name="T4631">n</text:span><text:span text:style-name="T4632"><text:s/>sĩ c</text:span><text:span text:style-name="T4633">ộ</text:span><text:span text:style-name="T4634">ng s</text:span><text:span text:style-name="T4635">ả</text:span><text:span text:style-name="T4636">n</text:span></text:p>
      <text:p text:style-name="Textbody"><text:span text:style-name="T4637">Đ</text:span><text:span text:style-name="T4638">ồ</text:span><text:span text:style-name="T4639">ng chí Hoàng Văn Th</text:span><text:span text:style-name="T4640">ụ</text:span><text:span text:style-name="T4641"><text:s/>luôn nêu cao ý th</text:span><text:span text:style-name="T4642">ứ</text:span><text:span text:style-name="T4643">c ch</text:span><text:span text:style-name="T4644">ấ</text:span><text:span text:style-name="T4645">p hành t</text:span><text:span text:style-name="T4646">ổ</text:span><text:span text:style-name="T4647"><text:s/>ch</text:span><text:span text:style-name="T4648">ứ</text:span><text:span text:style-name="T4649">c, k</text:span><text:span text:style-name="T4650">ỷ</text:span><text:span text:style-name="T4651"><text:s/>lu</text:span><text:span text:style-name="T4652">ậ</text:span><text:span text:style-name="T4653">t c</text:span><text:span text:style-name="T4654">ủ</text:span><text:span text:style-name="T4655">a ngư</text:span><text:span text:style-name="T4656">ờ</text:span><text:span text:style-name="T4657">i đ</text:span><text:span text:style-name="T4658">ả</text:span><text:span text:style-name="T4659">ng viên c</text:span><text:span text:style-name="T4660">ộ</text:span><text:span text:style-name="T4661">ng s</text:span><text:span text:style-name="T4662">ả</text:span><text:span text:style-name="T4663">n; gương m</text:span><text:span text:style-name="T4664">ẫ</text:span><text:span text:style-name="T4665">u đi đ</text:span><text:span text:style-name="T4666">ầ</text:span><text:span text:style-name="T4667">u, s</text:span><text:span text:style-name="T4668">ẵ</text:span><text:span text:style-name="T4669">n sàng gánh vác nhi</text:span><text:span text:style-name="T4670">ệ</text:span><text:span text:style-name="T4671">m v</text:span><text:span text:style-name="T4672">ụ</text:span><text:span text:style-name="T4673"><text:s/>khó khăn nh</text:span><text:span text:style-name="T4674">ấ</text:span><text:span text:style-name="T4675">t; có tinh th</text:span><text:span text:style-name="T4676">ầ</text:span><text:span text:style-name="T4677">n đ</text:span><text:span text:style-name="T4678">ứ</text:span><text:span text:style-name="T4679">ng mũi ch</text:span><text:span text:style-name="T4680">ị</text:span><text:span text:style-name="T4681">u sào, ý th</text:span><text:span text:style-name="T4682">ứ</text:span><text:span text:style-name="T4683">c trách nhi</text:span><text:span text:style-name="T4684">ệ</text:span><text:span text:style-name="T4685">m cao v</text:span><text:span text:style-name="T4686">ớ</text:span><text:span text:style-name="T4687">i công vi</text:span><text:span text:style-name="T4688">ệ</text:span><text:span text:style-name="T4689">c. Gi</text:span><text:span text:style-name="T4690">ữ</text:span><text:span text:style-name="T4691"><text:s/>nhi</text:span><text:span text:style-name="T4692">ề</text:span><text:span text:style-name="T4693">u cư</text:span><text:span text:style-name="T4694">ơng v</text:span><text:span text:style-name="T4695">ị</text:span><text:span text:style-name="T4696"><text:s/>lãnh đ</text:span><text:span text:style-name="T4697">ạ</text:span><text:span text:style-name="T4698">o c</text:span><text:span text:style-name="T4699">ủ</text:span><text:span text:style-name="T4700">a Đ</text:span><text:span text:style-name="T4701">ả</text:span><text:span text:style-name="T4702">ng, nhưng<text:s/></text:span><text:span text:style-name="T4703">Đ</text:span><text:span text:style-name="T4704">ồ</text:span><text:span text:style-name="T4705">ng chí không màng danh l</text:span><text:span text:style-name="T4706">ợ</text:span><text:span text:style-name="T4707">i cho b</text:span><text:span text:style-name="T4708">ả</text:span><text:span text:style-name="T4709">n thân, s</text:span><text:span text:style-name="T4710">ố</text:span><text:span text:style-name="T4711">ng bình d</text:span><text:span text:style-name="T4712">ị</text:span><text:span text:style-name="T4713">, nêu gương sáng v</text:span><text:span text:style-name="T4714">ề</text:span><text:span text:style-name="T4715"><text:s/>s</text:span><text:span text:style-name="T4716">ự</text:span><text:span text:style-name="T4717"><text:s/>trung thành, lòng t</text:span><text:span text:style-name="T4718">ậ</text:span><text:span text:style-name="T4719">n t</text:span><text:span text:style-name="T4720">ụ</text:span><text:span text:style-name="T4721">y ph</text:span><text:span text:style-name="T4722">ụ</text:span><text:span text:style-name="T4723">c v</text:span><text:span text:style-name="T4724">ụ</text:span><text:span text:style-name="T4725"><text:s/>t</text:span><text:span text:style-name="T4726">ổ</text:span><text:span text:style-name="T4727"><text:s/>qu</text:span><text:span text:style-name="T4728">ố</text:span><text:span text:style-name="T4729">c, ph</text:span><text:span text:style-name="T4730">ụ</text:span><text:span text:style-name="T4731">c v</text:span><text:span text:style-name="T4732">ụ</text:span><text:span text:style-name="T4733"><text:s/>nhân dân. Đ</text:span><text:span text:style-name="T4734">ồ</text:span><text:span text:style-name="T4735">ng chí là m</text:span><text:span text:style-name="T4736">ộ</text:span><text:span text:style-name="T4737">t m</text:span><text:span text:style-name="T4738">ẫ</text:span><text:span text:style-name="T4739">u m</text:span><text:span text:style-name="T4740">ự</text:span><text:span text:style-name="T4741">c v</text:span><text:span text:style-name="T4742">ề</text:span><text:span text:style-name="T4743"><text:s/>đ</text:span><text:span text:style-name="T4744">ạ</text:span><text:span text:style-name="T4745">o đ</text:span><text:span text:style-name="T4746">ứ</text:span><text:span text:style-name="T4747">c cách m</text:span><text:span text:style-name="T4748">ạ</text:span><text:span text:style-name="T4749">ng, c</text:span><text:span text:style-name="T4750">ầ</text:span><text:span text:style-name="T4751">n, ki</text:span><text:span text:style-name="T4752">ệ</text:span><text:span text:style-name="T4753">m, liêm, chính, khiêm t</text:span><text:span text:style-name="T4754">ố</text:span><text:span text:style-name="T4755">n, gi</text:span><text:span text:style-name="T4756">ả</text:span><text:span text:style-name="T4757">n</text:span><text:span text:style-name="T4758"><text:s/>d</text:span><text:span text:style-name="T4759">ị</text:span><text:span text:style-name="T4760">. Su</text:span><text:span text:style-name="T4761">ố</text:span><text:span text:style-name="T4762">t cu</text:span><text:span text:style-name="T4763">ộ</text:span><text:span text:style-name="T4764">c đ</text:span><text:span text:style-name="T4765">ờ</text:span><text:span text:style-name="T4766">i ho</text:span><text:span text:style-name="T4767">ạ</text:span><text:span text:style-name="T4768">t đ</text:span><text:span text:style-name="T4769">ộ</text:span><text:span text:style-name="T4770">ng cách m</text:span><text:span text:style-name="T4771">ạ</text:span><text:span text:style-name="T4772">ng,<text:s/></text:span><text:span text:style-name="T4773">Đ</text:span><text:span text:style-name="T4774">ồ</text:span><text:span text:style-name="T4775">ng chí luôn chăm lo đoàn k</text:span><text:span text:style-name="T4776">ế</text:span><text:span text:style-name="T4777">t đ</text:span><text:span text:style-name="T4778">ồ</text:span><text:span text:style-name="T4779">ng chí, đ</text:span><text:span text:style-name="T4780">ồ</text:span><text:span text:style-name="T4781">ng bào, có thái đ</text:span><text:span text:style-name="T4782">ộ</text:span><text:span text:style-name="T4783"><text:s/>kiên quy</text:span><text:span text:style-name="T4784">ế</text:span><text:span text:style-name="T4785">t đ</text:span><text:span text:style-name="T4786">ấ</text:span><text:span text:style-name="T4787">u tranh ch</text:span><text:span text:style-name="T4788">ố</text:span><text:span text:style-name="T4789">ng ch</text:span><text:span text:style-name="T4790">ủ</text:span><text:span text:style-name="T4791"><text:s/>nghĩa cơ h</text:span><text:span text:style-name="T4792">ộ</text:span><text:span text:style-name="T4793">i, đ</text:span><text:span text:style-name="T4794">ầ</text:span><text:span text:style-name="T4795">u hàng, ph</text:span><text:span text:style-name="T4796">ả</text:span><text:span text:style-name="T4797">n b</text:span><text:span text:style-name="T4798">ộ</text:span><text:span text:style-name="T4799">i.</text:span></text:p>
      <text:p text:style-name="P4800">- Tác phong của người lãnh đạo cách mạng</text:p>
      <text:p text:style-name="Textbody"><text:span text:style-name="T4801">Đ</text:span><text:span text:style-name="T4802">ồ</text:span><text:span text:style-name="T4803">ng chí Hoàng Văn Th</text:span><text:span text:style-name="T4804">ụ</text:span><text:span text:style-name="T4805"><text:s/>là m</text:span><text:span text:style-name="T4806">ộ</text:span><text:span text:style-name="T4807">t nhà lãnh đ</text:span><text:span text:style-name="T4808">ạ</text:span><text:span text:style-name="T4809">o có t</text:span><text:span text:style-name="T4810">ác phong dân ch</text:span><text:span text:style-name="T4811">ủ</text:span><text:span text:style-name="T4812">, g</text:span><text:span text:style-name="T4813">ầ</text:span><text:span text:style-name="T4814">n gũi, hoà đ</text:span><text:span text:style-name="T4815">ồ</text:span><text:span text:style-name="T4816">ng v</text:span><text:span text:style-name="T4817">ớ</text:span><text:span text:style-name="T4818">i nhân dân. Đ</text:span><text:span text:style-name="T4819">ồ</text:span><text:span text:style-name="T4820">ng chí luôn thuy</text:span><text:span text:style-name="T4821">ế</text:span><text:span text:style-name="T4822">t ph</text:span><text:span text:style-name="T4823">ụ</text:span><text:span text:style-name="T4824">c ngư</text:span><text:span text:style-name="T4825">ờ</text:span><text:span text:style-name="T4826">i khác b</text:span><text:span text:style-name="T4827">ằ</text:span><text:span text:style-name="T4828">ng phương pháp v</text:span><text:span text:style-name="T4829">ừ</text:span><text:span text:style-name="T4830">a có tính nguyên t</text:span><text:span text:style-name="T4831">ắ</text:span><text:span text:style-name="T4832">c, khoa h</text:span><text:span text:style-name="T4833">ọ</text:span><text:span text:style-name="T4834">c, v</text:span><text:span text:style-name="T4835">ừ</text:span><text:span text:style-name="T4836">a nhân ái, bao dung. Đi</text:span><text:span text:style-name="T4837">ề</text:span><text:span text:style-name="T4838">u đó đã làm nên nh</text:span><text:span text:style-name="T4839">ữ</text:span><text:span text:style-name="T4840">ng giá tr</text:span><text:span text:style-name="T4841">ị</text:span><text:span text:style-name="T4842"><text:s/>quy t</text:span><text:span text:style-name="T4843">ụ</text:span><text:span text:style-name="T4844"><text:s/>đư</text:span><text:span text:style-name="T4845">ợ</text:span><text:span text:style-name="T4846">c lòng ngư</text:span><text:span text:style-name="T4847">ờ</text:span><text:span text:style-name="T4848">i, làm cho nhân dân tin vào Đ</text:span><text:span text:style-name="T4849">ả</text:span><text:span text:style-name="T4850">ng, t</text:span><text:span text:style-name="T4851">ự</text:span><text:span text:style-name="T4852"><text:s/>nguy</text:span><text:span text:style-name="T4853">ệ</text:span><text:span text:style-name="T4854">n tuân th</text:span><text:span text:style-name="T4855">ủ</text:span><text:span text:style-name="T4856"><text:s/>s</text:span><text:span text:style-name="T4857">ự</text:span><text:span text:style-name="T4858"><text:s/>lãnh đ</text:span><text:span text:style-name="T4859">ạ</text:span><text:span text:style-name="T4860">o c</text:span><text:span text:style-name="T4861">ủ</text:span><text:span text:style-name="T4862">a Đ</text:span><text:span text:style-name="T4863">ả</text:span><text:span text:style-name="T4864">ng.<text:s/></text:span><text:span text:style-name="T4865">Đ</text:span><text:span text:style-name="T4866">ồ</text:span><text:span text:style-name="T4867">ng chí đã đ</text:span><text:span text:style-name="T4868">ể</text:span><text:span text:style-name="T4869"><text:s/>l</text:span><text:span text:style-name="T4870">ạ</text:span><text:span text:style-name="T4871">i cho chúng ta nh</text:span><text:span text:style-name="T4872">ữ</text:span><text:span text:style-name="T4873">ng kinh nghi</text:span><text:span text:style-name="T4874">ệ</text:span><text:span text:style-name="T4875">m quý báu v</text:span><text:span text:style-name="T4876">ề</text:span><text:span text:style-name="T4877"><text:s/>xây d</text:span><text:span text:style-name="T4878">ự</text:span><text:span text:style-name="T4879">ng tình đoàn k</text:span><text:span text:style-name="T4880">ế</text:span><text:span text:style-name="T4881">t, tinh th</text:span><text:span text:style-name="T4882">ầ</text:span><text:span text:style-name="T4883">n t</text:span><text:span text:style-name="T4884">ự</text:span><text:span text:style-name="T4885"><text:s/>phê bình và phê bình r</text:span><text:span text:style-name="T4886">ấ</text:span><text:span text:style-name="T4887">t h</text:span><text:span text:style-name="T4888">ữ</text:span><text:span text:style-name="T4889">u ích cho công tác xây d</text:span><text:span text:style-name="T4890">ự</text:span><text:span text:style-name="T4891">ng h</text:span><text:span text:style-name="T4892">ệ</text:span><text:span text:style-name="T4893"><text:s/>th</text:span><text:span text:style-name="T4894">ố</text:span><text:span text:style-name="T4895">ng chính tr</text:span><text:span text:style-name="T4896">ị</text:span><text:span text:style-name="T4897"><text:s/>v</text:span><text:span text:style-name="T4898">ữ</text:span><text:span text:style-name="T4899">ng m</text:span><text:span text:style-name="T4900">ạ</text:span><text:span text:style-name="T4901">nh, đ</text:span><text:span text:style-name="T4902">ộ</text:span><text:span text:style-name="T4903">i ngũ cán b</text:span><text:span text:style-name="T4904">ộ</text:span><text:span text:style-name="T4905"><text:s/>trong s</text:span><text:span text:style-name="T4906">ạ</text:span><text:span text:style-name="T4907">ch; xây d</text:span><text:span text:style-name="T4908">ự</text:span><text:span text:style-name="T4909">ng đoà</text:span><text:span text:style-name="T4910">n k</text:span><text:span text:style-name="T4911">ế</text:span><text:span text:style-name="T4912">t n</text:span><text:span text:style-name="T4913">ộ</text:span><text:span text:style-name="T4914">i b</text:span><text:span text:style-name="T4915">ộ</text:span><text:span text:style-name="T4916">, gây d</text:span><text:span text:style-name="T4917">ự</text:span><text:span text:style-name="T4918">ng tình c</text:span><text:span text:style-name="T4919">ả</text:span><text:span text:style-name="T4920">m thân ái, tôn tr</text:span><text:span text:style-name="T4921">ọ</text:span><text:span text:style-name="T4922">ng l</text:span><text:span text:style-name="T4923">ẫ</text:span><text:span text:style-name="T4924">n nhau.</text:span></text:p>
      <text:p text:style-name="P4925">*</text:p>
      <text:p text:style-name="P4926">* <text:s text:c="3"/>*</text:p>
      <text:p text:style-name="Textbody"><text:span text:style-name="T4927">K</text:span><text:span text:style-name="T4928">ỷ</text:span><text:span text:style-name="T4929"><text:s/>ni</text:span><text:span text:style-name="T4930">ệ</text:span><text:span text:style-name="T4931">m 112 năm Ngày sinh<text:s/></text:span><text:span text:style-name="T4932">đ</text:span><text:span text:style-name="T4933">ồ</text:span><text:span text:style-name="T4934">ng chí Hoàng Văn Th</text:span><text:span text:style-name="T4935">ụ</text:span><text:span text:style-name="T4936"><text:s/>(04/11/1909 - 04/11/2021) -<text:s/></text:span><text:span text:style-name="T4937">L</text:span><text:span text:style-name="T4938">ãnh đ</text:span><text:span text:style-name="T4939">ạ</text:span><text:span text:style-name="T4940">o ti</text:span><text:span text:style-name="T4941">ề</text:span><text:span text:style-name="T4942">n b</text:span><text:span text:style-name="T4943">ố</text:span><text:span text:style-name="T4944">i tiêu bi</text:span><text:span text:style-name="T4945">ể</text:span><text:span text:style-name="T4946">u c</text:span><text:span text:style-name="T4947">ủ</text:span><text:span text:style-name="T4948">a Đ</text:span><text:span text:style-name="T4949">ả</text:span><text:span text:style-name="T4950">ng và cách m</text:span><text:span text:style-name="T4951">ạ</text:span><text:span text:style-name="T4952">ng Vi</text:span><text:span text:style-name="T4953">ệ</text:span><text:span text:style-name="T4954">t Nam,</text:span><text:span text:style-name="T4955"><text:s/></text:span><text:span text:style-name="T4956">là d</text:span><text:span text:style-name="T4957">ị</text:span><text:span text:style-name="T4958">p đ</text:span><text:span text:style-name="T4959">ể</text:span><text:span text:style-name="T4960"><text:s/>ôn l</text:span><text:span text:style-name="T4961">ạ</text:span><text:span text:style-name="T4962">i cu</text:span><text:span text:style-name="T4963">ộ</text:span><text:span text:style-name="T4964">c đ</text:span><text:span text:style-name="T4965">ờ</text:span><text:span text:style-name="T4966">i và s</text:span><text:span text:style-name="T4967">ự</text:span><text:span text:style-name="T4968"><text:s/>nghi</text:span><text:span text:style-name="T4969">ệ</text:span><text:span text:style-name="T4970">p ho</text:span><text:span text:style-name="T4971">ạ</text:span><text:span text:style-name="T4972">t đ</text:span><text:span text:style-name="T4973">ộ</text:span><text:span text:style-name="T4974">ng cách m</text:span><text:span text:style-name="T4975">ạ</text:span><text:span text:style-name="T4976">ng kiên cư</text:span><text:span text:style-name="T4977">ờ</text:span><text:span text:style-name="T4978">ng, b</text:span><text:span text:style-name="T4979">ấ</text:span><text:span text:style-name="T4980">t khu</text:span><text:span text:style-name="T4981">ấ</text:span><text:span text:style-name="T4982">t c</text:span><text:span text:style-name="T4983">ủ</text:span><text:span text:style-name="T4984">a đ</text:span><text:span text:style-name="T4985">ồ</text:span><text:span text:style-name="T4986">ng chí Hoàng Văn Th</text:span><text:span text:style-name="T4987">ụ</text:span><text:span text:style-name="T4988"><text:s/>- Ngư</text:span><text:span text:style-name="T4989">ờ</text:span><text:span text:style-name="T4990">i con ưu tú c</text:span><text:span text:style-name="T4991">ủ</text:span><text:span text:style-name="T4992">a m</text:span><text:span text:style-name="T4993">ả</text:span><text:span text:style-name="T4994">nh đ</text:span><text:span text:style-name="T4995">ấ</text:span><text:span text:style-name="T4996">t X</text:span><text:span text:style-name="T4997">ứ</text:span><text:span text:style-name="T4998"><text:s/>L</text:span><text:span text:style-name="T4999">ạ</text:span><text:span text:style-name="T5000">ng đã tr</text:span><text:span text:style-name="T5001">ọ</text:span><text:span text:style-name="T5002">n đ</text:span><text:span text:style-name="T5003">ờ</text:span><text:span text:style-name="T5004">i chi</text:span><text:span text:style-name="T5005">ế</text:span><text:span text:style-name="T5006">n đ</text:span><text:span text:style-name="T5007">ấ</text:span><text:span text:style-name="T5008">u, hy sinh vì s</text:span><text:span text:style-name="T5009">ự</text:span><text:span text:style-name="T5010"><text:s/>nghi</text:span><text:span text:style-name="T5011">ệ</text:span><text:span text:style-name="T5012">p cách m</text:span><text:span text:style-name="T5013">ạ</text:span><text:span text:style-name="T5014">ng c</text:span><text:span text:style-name="T5015">ủ</text:span><text:span text:style-name="T5016">a Đ</text:span><text:span text:style-name="T5017">ả</text:span><text:span text:style-name="T5018">ng, vì đ</text:span><text:span text:style-name="T5019">ộ</text:span><text:span text:style-name="T5020">c l</text:span><text:span text:style-name="T5021">ậ</text:span><text:span text:style-name="T5022">p t</text:span><text:span text:style-name="T5023">ự</text:span><text:span text:style-name="T5024"><text:s/>do c</text:span><text:span text:style-name="T5025">ủ</text:span><text:span text:style-name="T5026">a dân t</text:span><text:span text:style-name="T5027">ộ</text:span><text:span text:style-name="T5028">c</text:span><text:span text:style-name="T5029">. Đây cũng là d</text:span><text:span text:style-name="T5030">ị</text:span><text:span text:style-name="T5031">p đ</text:span><text:span text:style-name="T5032">ể</text:span><text:span text:style-name="T5033"><text:s/>tuyên truy</text:span><text:span text:style-name="T5034">ề</text:span><text:span text:style-name="T5035">n giáo d</text:span><text:span text:style-name="T5036">ụ</text:span><text:span text:style-name="T5037">c truy</text:span><text:span text:style-name="T5038">ề</text:span><text:span text:style-name="T5039">n th</text:span><text:span text:style-name="T5040">ố</text:span><text:span text:style-name="T5041">ng yêu nư</text:span><text:span text:style-name="T5042">ớ</text:span><text:span text:style-name="T5043">c, ni</text:span><text:span text:style-name="T5044">ề</text:span><text:span text:style-name="T5045">m t</text:span><text:span text:style-name="T5046">ự</text:span><text:span text:style-name="T5047"><text:s/>hào và lòng bi</text:span><text:span text:style-name="T5048">ế</text:span><text:span text:style-name="T5049">t ơn sâu s</text:span><text:span text:style-name="T5050">ắ</text:span><text:span text:style-name="T5051">c đ</text:span><text:span text:style-name="T5052">ố</text:span><text:span text:style-name="T5053">i v</text:span><text:span text:style-name="T5054">ớ</text:span><text:span text:style-name="T5055">i Đ</text:span><text:span text:style-name="T5056">ả</text:span><text:span text:style-name="T5057">ng, Bác H</text:span><text:span text:style-name="T5058">ồ</text:span><text:span text:style-name="T5059"><text:s/>và các th</text:span><text:span text:style-name="T5060">ế</text:span><text:span text:style-name="T5061"><text:s/>h</text:span><text:span text:style-name="T5062">ệ</text:span><text:span text:style-name="T5063"><text:s/>ti</text:span><text:span text:style-name="T5064">ề</text:span><text:span text:style-name="T5065">n b</text:span><text:span text:style-name="T5066">ố</text:span><text:span text:style-name="T5067">i; qua đó khơi d</text:span><text:span text:style-name="T5068">ậ</text:span><text:span text:style-name="T5069">y ý chí quy</text:span><text:span text:style-name="T5070">ế</text:span><text:span text:style-name="T5071">t tâm<text:s/></text:span><text:span text:style-name="T5072">thực hiện thắng lợi Nghị quyết Đại hội XIII của Đảng, Nghị quyết Đại hội Đảng bộ tỉnh Lạng Sơ</text:span><text:span text:style-name="T5073">n lần thứ XVII và Nghị quyết đại hội đảng các cấp, nhiệm kỳ 2020 - 2025, xây dựng Lạng Sơn ngày càng phát triển nhanh, bền vững./.</text:span><text:span text:style-name="T5074"><text:s/></text:span><text:span text:style-name="T5075"><text:s/></text:span></text:p>
      <text:p text:style-name="P5076"><text:span text:style-name="T5077">BAN TUYÊN GIÁO<text:s/></text:span><text:span text:style-name="T5078">T</text:span><text:span text:style-name="T5079">Ỉ</text:span><text:span text:style-name="T5080">NH<text:s/></text:span><text:span text:style-name="T5081">Ủ</text:span><text:span text:style-name="T5082">Y L</text:span><text:span text:style-name="T5083">Ạ</text:span><text:span text:style-name="T5084">NG SƠ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Times New Roman CE" svg:font-family="Times New Roman C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size-complex="14pt" fo:hyphenate="false"/>
    </style:style>
    <style:style style:name="Textbody" style:display-name="Text body" style:family="paragraph" style:parent-style-name="Standard">
      <style:paragraph-properties fo:text-align="justify" fo:margin-bottom="0.0986in" fo:text-indent="0.492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Header" style:display-name="Header" style:family="paragraph" style:parent-style-name="Standard">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Standard">
      <style:paragraph-properties text:number-lines="false" fo:text-align="center">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fo:text-indent="0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FootnoteReference12345" style:display-name="WW-Footnote Reference12345" style:family="text">
      <style:text-properties style:text-position="super 66.6%"/>
    </style:style>
    <style:style style:name="FootnoteReference" style:display-name="Footnote Reference"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7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902in"/>
      </style:footer-style>
    </style:page-layout>
    <style:style style:name="P2" style:parent-style-name="Header" style:family="paragraph">
      <style:paragraph-properties fo:text-align="start"/>
    </style:style>
    <style:style style:name="P3" style:parent-style-name="Footer" style:family="paragraph">
      <style:paragraph-properties fo:text-align="start"/>
    </style:style>
  </office:automatic-styles>
  <office:master-styles>
    <style:master-page style:name="MP0" style:page-layout-name="PL0">
      <style:header>
        <text:p text:style-name="P2"><text:tab/><text:page-number text:fixed="false">2</text:page-number></text:p>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U_TRANG_TU_DONG</dc:title>
    <meta:initial-creator>Admin</meta:initial-creator>
    <dc:creator>Admin</dc:creator>
    <meta:creation-date>2021-10-08T07:19:00Z</meta:creation-date>
    <dc:date>2021-10-08T07:19:00Z</dc:date>
    <meta:template xlink:href="MAU_TRANG_TU_DONG.ott" xlink:type="simple"/>
    <meta:editing-cycles>2</meta:editing-cycles>
    <meta:editing-duration>PT60S</meta:editing-duration>
    <meta:user-defined meta:name="Info 1"/>
    <meta:user-defined meta:name="Info 2"/>
    <meta:user-defined meta:name="Info 3"/>
    <meta:user-defined meta:name="Info 4"/>
    <meta:document-statistic meta:page-count="3" meta:paragraph-count="50" meta:word-count="3772" meta:character-count="25227" meta:row-count="179" meta:non-whitespace-character-count="21505"/>
  </office:meta>
</office:document-meta>
</file>